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3.22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0.743cm"/>
    </style:style>
    <style:style style:name="co6" style:family="table-column">
      <style:table-column-properties fo:break-before="auto" style:column-width="5.673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1.1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Normal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Normal" style:data-style-name="N4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3" table:number-columns-repeated="1016" table:default-cell-style-name="ce4"/>
        <table:table-row table:style-name="ro1">
          <table:table-cell table:style-name="ce1" office:value-type="string" calcext:value-type="string">
            <text:p>DATA FATTURA</text:p>
          </table:table-cell>
          <table:table-cell table:style-name="ce5" office:value-type="string" calcext:value-type="string">
            <text:p>DATA PAGAMENTO</text:p>
          </table:table-cell>
          <table:table-cell table:style-name="ce5" office:value-type="string" calcext:value-type="string">
            <text:p>TITOLO</text:p>
          </table:table-cell>
          <table:table-cell table:style-name="ce5" office:value-type="string" calcext:value-type="string">
            <text:p>BENEFICIARIO</text:p>
          </table:table-cell>
          <table:table-cell table:style-name="ce10" office:value-type="string" calcext:value-type="string">
            <text:p>IMPORTO </text:p>
          </table:table-cell>
          <table:table-cell table:style-name="ce5" office:value-type="string" calcext:value-type="string">
            <text:p>IVA</text:p>
          </table:table-cell>
          <table:table-cell table:style-name="ce5" office:value-type="string" calcext:value-type="string">
            <text:p>IMPOSTA</text:p>
          </table:table-cell>
          <table:table-cell table:style-name="ce5" office:value-type="string" calcext:value-type="string">
            <text:p>TIPOLOGIA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1">
          <table:table-cell table:style-name="ce2" office:value-type="date" office:date-value="2020-12-17" calcext:value-type="date">
            <text:p>17/12/2020</text:p>
          </table:table-cell>
          <table:table-cell table:style-name="ce2" office:value-type="date" office:date-value="2021-01-18" calcext:value-type="date">
            <text:p>18/01/2021</text:p>
          </table:table-cell>
          <table:table-cell table:style-name="ce6" office:value-type="string" calcext:value-type="string">
            <text:p>2020A03313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3.122,72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]*[.F2]/100" office:value-type="float" office:value="312.272" calcext:value-type="float">
            <text:p><text:s/>312,2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7" calcext:value-type="date">
            <text:p>17/12/2020</text:p>
          </table:table-cell>
          <table:table-cell table:style-name="ce2" office:value-type="date" office:date-value="2021-01-18" calcext:value-type="date">
            <text:p>18/01/2021</text:p>
          </table:table-cell>
          <table:table-cell table:style-name="ce6" office:value-type="string" calcext:value-type="string">
            <text:p>2020A03311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3.677,27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]*[.F3]/100" office:value-type="float" office:value="367.727" calcext:value-type="float">
            <text:p><text:s/>367,7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7" calcext:value-type="date">
            <text:p>17/12/2020</text:p>
          </table:table-cell>
          <table:table-cell table:style-name="ce2" office:value-type="date" office:date-value="2021-01-18" calcext:value-type="date">
            <text:p>18/01/2021</text:p>
          </table:table-cell>
          <table:table-cell table:style-name="ce6" office:value-type="string" calcext:value-type="string">
            <text:p>2020A03312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3.677,27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]*[.F4]/100" office:value-type="float" office:value="367.727" calcext:value-type="float">
            <text:p><text:s/>367,7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7" calcext:value-type="date">
            <text:p>17/12/2020</text:p>
          </table:table-cell>
          <table:table-cell table:style-name="ce2" office:value-type="date" office:date-value="2021-01-18" calcext:value-type="date">
            <text:p>18/01/2021</text:p>
          </table:table-cell>
          <table:table-cell table:style-name="ce6" office:value-type="string" calcext:value-type="string">
            <text:p>2020A03310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4.601,52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]*[.F5]/100" office:value-type="float" office:value="460.152" calcext:value-type="float">
            <text:p><text:s/>460,1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7" calcext:value-type="date">
            <text:p>17/12/2020</text:p>
          </table:table-cell>
          <table:table-cell table:style-name="ce2" office:value-type="date" office:date-value="2021-01-18" calcext:value-type="date">
            <text:p>18/01/2021</text:p>
          </table:table-cell>
          <table:table-cell table:style-name="ce6" office:value-type="string" calcext:value-type="string">
            <text:p>2020A03309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5.217,68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]*[.F6]/100" office:value-type="float" office:value="521.768" calcext:value-type="float">
            <text:p><text:s/>521,7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7" calcext:value-type="date">
            <text:p>17/12/2020</text:p>
          </table:table-cell>
          <table:table-cell table:style-name="ce2" office:value-type="date" office:date-value="2021-01-18" calcext:value-type="date">
            <text:p>18/01/2021</text:p>
          </table:table-cell>
          <table:table-cell table:style-name="ce6" office:value-type="string" calcext:value-type="string">
            <text:p>2020A03308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5.217,68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]*[.F7]/100" office:value-type="float" office:value="521.768" calcext:value-type="float">
            <text:p><text:s/>521,7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29" calcext:value-type="date">
            <text:p>29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6" office:value-type="string" calcext:value-type="string">
            <text:p>889/01</text:p>
          </table:table-cell>
          <table:table-cell table:style-name="ce9" office:value-type="string" calcext:value-type="string">
            <text:p>LA TECNICA ELIOGRAFICA</text:p>
          </table:table-cell>
          <table:table-cell table:style-name="ce11" office:value-type="string" calcext:value-type="string">
            <text:p>332,24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]*[.F8]/100" office:value-type="float" office:value="73.0928" calcext:value-type="float">
            <text:p><text:s/>73,09 </text:p>
          </table:table-cell>
          <table:table-cell table:style-name="ce17" office:value-type="string" calcext:value-type="string">
            <text:p>FORNITURA BENI ECONOMATO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5751096034" calcext:value-type="float">
            <text:p>5751096034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22,39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]*[.F9]/100" office:value-type="float" office:value="4.9258" calcext:value-type="float">
            <text:p><text:s/>4,9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5950182439" calcext:value-type="float">
            <text:p>5950182439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3,05 <text:s text:c="5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]*[.F10]/100" office:value-type="float" office:value="0.671" calcext:value-type="float">
            <text:p><text:s/>0,6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5950176787" calcext:value-type="float">
            <text:p>5950176787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3.941,64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1]*[.F11]/100" office:value-type="float" office:value="867.1608" calcext:value-type="float">
            <text:p><text:s/>867,1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5751088229" calcext:value-type="float">
            <text:p>5751088229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446,7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2]*[.F12]/100" office:value-type="float" office:value="98.274" calcext:value-type="float">
            <text:p><text:s/>98,2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5751094269" calcext:value-type="float">
            <text:p>5751094269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45,0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3]*[.F13]/100" office:value-type="float" office:value="9.9022" calcext:value-type="float">
            <text:p><text:s/>9,9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5751086978" calcext:value-type="float">
            <text:p>5751086978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831,06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4]*[.F14]/100" office:value-type="float" office:value="182.8332" calcext:value-type="float">
            <text:p><text:s/>182,8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412021235586" calcext:value-type="float">
            <text:p>412021235586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2.031,86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5]*[.F15]/100" office:value-type="float" office:value="447.0092" calcext:value-type="float">
            <text:p><text:s/>447,0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99342" calcext:value-type="float">
            <text:p>20202030499342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02,32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6]*[.F16]/100" office:value-type="float" office:value="10.232" calcext:value-type="float">
            <text:p><text:s/>10,2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595" calcext:value-type="float">
            <text:p>20202030418595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7]*[.F17]/100" office:value-type="float" office:value="1.277" calcext:value-type="float">
            <text:p><text:s/>1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616" calcext:value-type="float">
            <text:p>20202030418616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8]*[.F18]/100" office:value-type="float" office:value="1.277" calcext:value-type="float">
            <text:p><text:s/>1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99686" calcext:value-type="float">
            <text:p>20202030499686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9]*[.F19]/100" office:value-type="float" office:value="1.277" calcext:value-type="float">
            <text:p><text:s/>1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614" calcext:value-type="float">
            <text:p>20202030418614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0]*[.F20]/100" office:value-type="float" office:value="1.277" calcext:value-type="float">
            <text:p><text:s/>1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612" calcext:value-type="float">
            <text:p>20202030418612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1]*[.F21]/100" office:value-type="float" office:value="1.277" calcext:value-type="float">
            <text:p><text:s/>1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613" calcext:value-type="float">
            <text:p>20202030418613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2]*[.F22]/100" office:value-type="float" office:value="1.277" calcext:value-type="float">
            <text:p><text:s/>1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611" calcext:value-type="float">
            <text:p>20202030418611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3]*[.F23]/100" office:value-type="float" office:value="1.277" calcext:value-type="float">
            <text:p><text:s/>1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615" calcext:value-type="float">
            <text:p>20202030418615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4]*[.F24]/100" office:value-type="float" office:value="1.277" calcext:value-type="float">
            <text:p><text:s/>1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610" calcext:value-type="float">
            <text:p>20202030418610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5]*[.F25]/100" office:value-type="float" office:value="1.277" calcext:value-type="float">
            <text:p><text:s/>1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601" calcext:value-type="float">
            <text:p>20202030418601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6]*[.F26]/100" office:value-type="float" office:value="1.277" calcext:value-type="float">
            <text:p><text:s/>1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606" calcext:value-type="float">
            <text:p>20202030418606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7]*[.F27]/100" office:value-type="float" office:value="1.277" calcext:value-type="float">
            <text:p><text:s/>1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597" calcext:value-type="float">
            <text:p>20202030418597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8]*[.F28]/100" office:value-type="float" office:value="1.277" calcext:value-type="float">
            <text:p><text:s/>1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602" calcext:value-type="float">
            <text:p>20202030418602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9]*[.F29]/100" office:value-type="float" office:value="1.277" calcext:value-type="float">
            <text:p><text:s/>1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605" calcext:value-type="float">
            <text:p>20202030418605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0]*[.F30]/100" office:value-type="float" office:value="1.277" calcext:value-type="float">
            <text:p><text:s/>1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598" calcext:value-type="float">
            <text:p>20202030418598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1]*[.F31]/100" office:value-type="float" office:value="1.277" calcext:value-type="float">
            <text:p><text:s/>1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592" calcext:value-type="float">
            <text:p>20202030418592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2]*[.F32]/100" office:value-type="float" office:value="1.277" calcext:value-type="float">
            <text:p><text:s/>1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596" calcext:value-type="float">
            <text:p>20202030418596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3]*[.F33]/100" office:value-type="float" office:value="1.277" calcext:value-type="float">
            <text:p><text:s/>1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594" calcext:value-type="float">
            <text:p>20202030418594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4]*[.F34]/100" office:value-type="float" office:value="1.277" calcext:value-type="float">
            <text:p><text:s/>1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593" calcext:value-type="float">
            <text:p>20202030418593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5]*[.F35]/100" office:value-type="float" office:value="1.277" calcext:value-type="float">
            <text:p><text:s/>1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600" calcext:value-type="float">
            <text:p>20202030418600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6]*[.F36]/100" office:value-type="float" office:value="1.277" calcext:value-type="float">
            <text:p><text:s/>1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599" calcext:value-type="float">
            <text:p>20202030418599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7]*[.F37]/100" office:value-type="float" office:value="1.277" calcext:value-type="float">
            <text:p><text:s/>1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603" calcext:value-type="float">
            <text:p>20202030418603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8]*[.F38]/100" office:value-type="float" office:value="1.277" calcext:value-type="float">
            <text:p><text:s/>1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618" calcext:value-type="float">
            <text:p>20202030418618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3,3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9]*[.F39]/100" office:value-type="float" office:value="1.337" calcext:value-type="float">
            <text:p><text:s/>1,3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617" calcext:value-type="float">
            <text:p>20202030418617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3,5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0]*[.F40]/100" office:value-type="float" office:value="1.352" calcext:value-type="float">
            <text:p><text:s/>1,3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604" calcext:value-type="float">
            <text:p>20202030418604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4,4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1]*[.F41]/100" office:value-type="float" office:value="1.445" calcext:value-type="float">
            <text:p><text:s/>1,4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559685" calcext:value-type="float">
            <text:p>20202030559685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5,59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2]*[.F42]/100" office:value-type="float" office:value="1.559" calcext:value-type="float">
            <text:p><text:s/>1,5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559683" calcext:value-type="float">
            <text:p>20202030559683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5,59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3]*[.F43]/100" office:value-type="float" office:value="1.559" calcext:value-type="float">
            <text:p><text:s/>1,5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559684" calcext:value-type="float">
            <text:p>20202030559684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5,59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4]*[.F44]/100" office:value-type="float" office:value="1.559" calcext:value-type="float">
            <text:p><text:s/>1,5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509271" calcext:value-type="float">
            <text:p>20202030509271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8,8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5]*[.F45]/100" office:value-type="float" office:value="1.88" calcext:value-type="float">
            <text:p><text:s/>1,8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608" calcext:value-type="float">
            <text:p>20202030418608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9,1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6]*[.F46]/100" office:value-type="float" office:value="1.915" calcext:value-type="float">
            <text:p><text:s/>1,9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609" calcext:value-type="float">
            <text:p>20202030418609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9,1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7]*[.F47]/100" office:value-type="float" office:value="1.915" calcext:value-type="float">
            <text:p><text:s/>1,9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607" calcext:value-type="float">
            <text:p>20202030418607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9,1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8]*[.F48]/100" office:value-type="float" office:value="1.915" calcext:value-type="float">
            <text:p><text:s/>1,9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538927" calcext:value-type="float">
            <text:p>20202030538927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9,1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9]*[.F49]/100" office:value-type="float" office:value="1.918" calcext:value-type="float">
            <text:p><text:s/>1,9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538926" calcext:value-type="float">
            <text:p>20202030538926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9,1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0]*[.F50]/100" office:value-type="float" office:value="1.918" calcext:value-type="float">
            <text:p><text:s/>1,9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683024" calcext:value-type="float">
            <text:p>20202030683024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2.365,64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1]*[.F51]/100" office:value-type="float" office:value="236.564" calcext:value-type="float">
            <text:p><text:s/>236,5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517200" calcext:value-type="float">
            <text:p>20202030517200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26,5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2]*[.F52]/100" office:value-type="float" office:value="2.654" calcext:value-type="float">
            <text:p><text:s/>2,6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418591" calcext:value-type="float">
            <text:p>20202030418591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26,5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3]*[.F53]/100" office:value-type="float" office:value="2.654" calcext:value-type="float">
            <text:p><text:s/>2,6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683746" calcext:value-type="float">
            <text:p>20202030683746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36,2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4]*[.F54]/100" office:value-type="float" office:value="3.621" calcext:value-type="float">
            <text:p><text:s/>3,6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2030527324" calcext:value-type="float">
            <text:p>20202030527324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783,95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5]*[.F55]/100" office:value-type="float" office:value="78.395" calcext:value-type="float">
            <text:p><text:s/>78,4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01" calcext:value-type="date">
            <text:p>01/08/2021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6" office:value-type="string" calcext:value-type="string">
            <text:p>1/21</text:p>
          </table:table-cell>
          <table:table-cell table:style-name="ce9" office:value-type="string" calcext:value-type="string">
            <text:p>COLSALV SRL <text:s text:c="10"/></text:p>
          </table:table-cell>
          <table:table-cell table:style-name="ce11" office:value-type="string" calcext:value-type="string">
            <text:p>30.723,00 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6]*[.F56]/100" office:value-type="float" office:value="3072.3" calcext:value-type="float">
            <text:p><text:s/>3.072,30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02-11" calcext:value-type="date">
            <text:p>11/0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6" office:value-type="string" calcext:value-type="string">
            <text:p>740/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1.525,0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7]*[.F57]/100" office:value-type="float" office:value="335.5" calcext:value-type="float">
            <text:p><text:s/>335,50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6" office:value-type="string" calcext:value-type="string">
            <text:p>875/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1.525,0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8]*[.F58]/100" office:value-type="float" office:value="335.5" calcext:value-type="float">
            <text:p><text:s/>335,50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7" calcext:value-type="date">
            <text:p>17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2020115571" calcext:value-type="float">
            <text:p>2020115571</text:p>
          </table:table-cell>
          <table:table-cell table:style-name="ce9" office:value-type="string" calcext:value-type="string">
            <text:p>POSTEL SPA <text:s text:c="11"/></text:p>
          </table:table-cell>
          <table:table-cell table:style-name="ce11" office:value-type="string" calcext:value-type="string">
            <text:p>14,13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9]*[.F59]/100" office:value-type="float" office:value="3.1086" calcext:value-type="float">
            <text:p><text:s/>3,11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6" office:value-type="string" calcext:value-type="string">
            <text:p>1148/PA</text:p>
          </table:table-cell>
          <table:table-cell table:style-name="ce9" office:value-type="string" calcext:value-type="string">
            <text:p>PUBLISYS SPA <text:s text:c="9"/></text:p>
          </table:table-cell>
          <table:table-cell table:style-name="ce11" office:value-type="string" calcext:value-type="string">
            <text:p>762,5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0]*[.F60]/100" office:value-type="float" office:value="167.75" calcext:value-type="float">
            <text:p><text:s/>167,75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0-12-18" calcext:value-type="date">
            <text:p>18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3021290633" calcext:value-type="float">
            <text:p>3021290633</text:p>
          </table:table-cell>
          <table:table-cell table:style-name="ce9" office:value-type="string" calcext:value-type="string">
            <text:p>POSTE ITALIANE SPA <text:s text:c="3"/></text:p>
          </table:table-cell>
          <table:table-cell table:style-name="ce11" office:value-type="string" calcext:value-type="string">
            <text:p>76,86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1]*[.F61]/100" office:value-type="float" office:value="16.9092" calcext:value-type="float">
            <text:p><text:s/>16,91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0-12-18" calcext:value-type="date">
            <text:p>18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7" office:value-type="float" office:value="3021288337" calcext:value-type="float">
            <text:p>3021288337</text:p>
          </table:table-cell>
          <table:table-cell table:style-name="ce9" office:value-type="string" calcext:value-type="string">
            <text:p>POSTE ITALIANE SPA <text:s text:c="3"/></text:p>
          </table:table-cell>
          <table:table-cell table:style-name="ce11" office:value-type="string" calcext:value-type="string">
            <text:p>89,67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2]*[.F62]/100" office:value-type="float" office:value="19.7274" calcext:value-type="float">
            <text:p><text:s/>19,73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6" office:value-type="string" calcext:value-type="string">
            <text:p>7521/01</text:p>
          </table:table-cell>
          <table:table-cell table:style-name="ce9" office:value-type="string" calcext:value-type="string">
            <text:p>VIGILANZA CITTA' DI PO</text:p>
          </table:table-cell>
          <table:table-cell table:style-name="ce11" office:value-type="string" calcext:value-type="string">
            <text:p>5.657,08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3]*[.F63]/100" office:value-type="float" office:value="1244.5576" calcext:value-type="float">
            <text:p><text:s/>1.244,56 </text:p>
          </table:table-cell>
          <table:table-cell table:style-name="ce17" office:value-type="string" calcext:value-type="string">
            <text:p>SERVIZIO VIGILANZ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6" office:value-type="string" calcext:value-type="string">
            <text:p>7522/01</text:p>
          </table:table-cell>
          <table:table-cell table:style-name="ce9" office:value-type="string" calcext:value-type="string">
            <text:p>VIGILANZA CITTA' DI PO</text:p>
          </table:table-cell>
          <table:table-cell table:style-name="ce11" office:value-type="string" calcext:value-type="string">
            <text:p>861,27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4]*[.F64]/100" office:value-type="float" office:value="189.4794" calcext:value-type="float">
            <text:p><text:s/>189,48 </text:p>
          </table:table-cell>
          <table:table-cell table:style-name="ce17" office:value-type="string" calcext:value-type="string">
            <text:p>SERVIZIO VIGILANZ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6" office:value-type="string" calcext:value-type="string">
            <text:p>PAE0048739</text:p>
          </table:table-cell>
          <table:table-cell table:style-name="ce9" office:value-type="string" calcext:value-type="string">
            <text:p>FASTWEB SPA <text:s text:c="10"/></text:p>
          </table:table-cell>
          <table:table-cell table:style-name="ce11" office:value-type="string" calcext:value-type="string">
            <text:p>619,76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5]*[.F65]/100" office:value-type="float" office:value="136.3472" calcext:value-type="float">
            <text:p><text:s/>136,35 </text:p>
          </table:table-cell>
          <table:table-cell table:style-name="ce17" office:value-type="string" calcext:value-type="string">
            <text:p>TELEFONIA/INTERNET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0" calcext:value-type="date">
            <text:p>30/12/2020</text:p>
          </table:table-cell>
          <table:table-cell table:style-name="ce2" office:value-type="date" office:date-value="2021-01-19" calcext:value-type="date">
            <text:p>19/01/2021</text:p>
          </table:table-cell>
          <table:table-cell table:style-name="ce6" office:value-type="string" calcext:value-type="string">
            <text:p>AM24067289</text:p>
          </table:table-cell>
          <table:table-cell table:style-name="ce9" office:value-type="string" calcext:value-type="string">
            <text:p>VODAFONE ITALIA SPA <text:s text:c="2"/></text:p>
          </table:table-cell>
          <table:table-cell table:style-name="ce11" office:value-type="string" calcext:value-type="string">
            <text:p>1.973,0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6]*[.F66]/100" office:value-type="float" office:value="434.06" calcext:value-type="float">
            <text:p><text:s/>434,06 </text:p>
          </table:table-cell>
          <table:table-cell table:style-name="ce17" office:value-type="string" calcext:value-type="string">
            <text:p>TELEFONIA/INTERNET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2217" calcext:value-type="float">
            <text:p>5751092217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103,24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7]*[.F67]/100" office:value-type="float" office:value="22.7128" calcext:value-type="float">
            <text:p><text:s/>22,7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2077" calcext:value-type="float">
            <text:p>5751092077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109,62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8]*[.F68]/100" office:value-type="float" office:value="24.1164" calcext:value-type="float">
            <text:p><text:s/>24,1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1705" calcext:value-type="float">
            <text:p>5751091705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125,05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9]*[.F69]/100" office:value-type="float" office:value="27.511" calcext:value-type="float">
            <text:p><text:s/>27,5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1283" calcext:value-type="float">
            <text:p>5751091283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140,34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0]*[.F70]/100" office:value-type="float" office:value="30.8748" calcext:value-type="float">
            <text:p><text:s/>30,8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1192" calcext:value-type="float">
            <text:p>5751091192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143,78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1]*[.F71]/100" office:value-type="float" office:value="31.6316" calcext:value-type="float">
            <text:p><text:s/>31,6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0953" calcext:value-type="float">
            <text:p>5751090953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155,16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2]*[.F72]/100" office:value-type="float" office:value="34.1352" calcext:value-type="float">
            <text:p><text:s/>34,1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0825" calcext:value-type="float">
            <text:p>5751090825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162,05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3]*[.F73]/100" office:value-type="float" office:value="35.651" calcext:value-type="float">
            <text:p><text:s/>35,6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6054" calcext:value-type="float">
            <text:p>5751096054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22,39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4]*[.F74]/100" office:value-type="float" office:value="4.9258" calcext:value-type="float">
            <text:p><text:s/>4,9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6066" calcext:value-type="float">
            <text:p>5751096066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22,39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5]*[.F75]/100" office:value-type="float" office:value="4.9258" calcext:value-type="float">
            <text:p><text:s/>4,9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6012" calcext:value-type="float">
            <text:p>5751096012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22,39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6]*[.F76]/100" office:value-type="float" office:value="4.9258" calcext:value-type="float">
            <text:p><text:s/>4,9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6098" calcext:value-type="float">
            <text:p>5751096098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22,39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7]*[.F77]/100" office:value-type="float" office:value="4.9258" calcext:value-type="float">
            <text:p><text:s/>4,9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5651" calcext:value-type="float">
            <text:p>5751095651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24,69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8]*[.F78]/100" office:value-type="float" office:value="5.4318" calcext:value-type="float">
            <text:p><text:s/>5,4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5600" calcext:value-type="float">
            <text:p>5751095600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25,3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9]*[.F79]/100" office:value-type="float" office:value="5.566" calcext:value-type="float">
            <text:p><text:s/>5,5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5594" calcext:value-type="float">
            <text:p>5751095594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25,44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0]*[.F80]/100" office:value-type="float" office:value="5.5968" calcext:value-type="float">
            <text:p><text:s/>5,6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5528" calcext:value-type="float">
            <text:p>5751095528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26,22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1]*[.F81]/100" office:value-type="float" office:value="5.7684" calcext:value-type="float">
            <text:p><text:s/>5,7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4925" calcext:value-type="float">
            <text:p>5751094925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34,2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2]*[.F82]/100" office:value-type="float" office:value="7.524" calcext:value-type="float">
            <text:p><text:s/>7,5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4879" calcext:value-type="float">
            <text:p>5751094879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35,15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3]*[.F83]/100" office:value-type="float" office:value="7.733" calcext:value-type="float">
            <text:p><text:s/>7,7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4540" calcext:value-type="float">
            <text:p>5751094540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42,22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4]*[.F84]/100" office:value-type="float" office:value="9.2884" calcext:value-type="float">
            <text:p><text:s/>9,2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4528" calcext:value-type="float">
            <text:p>5751094528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42,7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5]*[.F85]/100" office:value-type="float" office:value="9.394" calcext:value-type="float">
            <text:p><text:s/>9,3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4510" calcext:value-type="float">
            <text:p>5751094510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42,9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6]*[.F86]/100" office:value-type="float" office:value="9.438" calcext:value-type="float">
            <text:p><text:s/>9,4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4351" calcext:value-type="float">
            <text:p>5751094351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43,82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7]*[.F87]/100" office:value-type="float" office:value="9.6404" calcext:value-type="float">
            <text:p><text:s/>9,6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3980" calcext:value-type="float">
            <text:p>5751093980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50,78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8]*[.F88]/100" office:value-type="float" office:value="11.1716" calcext:value-type="float">
            <text:p><text:s/>11,1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3846" calcext:value-type="float">
            <text:p>5751093846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54,18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9]*[.F89]/100" office:value-type="float" office:value="11.9196" calcext:value-type="float">
            <text:p><text:s/>11,9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3834" calcext:value-type="float">
            <text:p>5751093834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54,4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0]*[.F90]/100" office:value-type="float" office:value="11.9702" calcext:value-type="float">
            <text:p><text:s/>11,9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3793" calcext:value-type="float">
            <text:p>5751093793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55,19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1]*[.F91]/100" office:value-type="float" office:value="12.1418" calcext:value-type="float">
            <text:p><text:s/>12,1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3685" calcext:value-type="float">
            <text:p>5751093685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57,82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2]*[.F92]/100" office:value-type="float" office:value="12.7204" calcext:value-type="float">
            <text:p><text:s/>12,7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3603" calcext:value-type="float">
            <text:p>5751093603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60,2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3]*[.F93]/100" office:value-type="float" office:value="13.2462" calcext:value-type="float">
            <text:p><text:s/>13,2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3474" calcext:value-type="float">
            <text:p>5751093474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63,28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4]*[.F94]/100" office:value-type="float" office:value="13.9216" calcext:value-type="float">
            <text:p><text:s/>13,9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3434" calcext:value-type="float">
            <text:p>5751093434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65,1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5]*[.F95]/100" office:value-type="float" office:value="14.3242" calcext:value-type="float">
            <text:p><text:s/>14,3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3395" calcext:value-type="float">
            <text:p>5751093395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66,69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6]*[.F96]/100" office:value-type="float" office:value="14.6718" calcext:value-type="float">
            <text:p><text:s/>14,6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3382" calcext:value-type="float">
            <text:p>5751093382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67,32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7]*[.F97]/100" office:value-type="float" office:value="14.8104" calcext:value-type="float">
            <text:p><text:s/>14,8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3246" calcext:value-type="float">
            <text:p>5751093246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69,24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8]*[.F98]/100" office:value-type="float" office:value="15.2328" calcext:value-type="float">
            <text:p><text:s/>15,2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3240" calcext:value-type="float">
            <text:p>5751093240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69,3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9]*[.F99]/100" office:value-type="float" office:value="15.246" calcext:value-type="float">
            <text:p><text:s/>15,2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3226" calcext:value-type="float">
            <text:p>5751093226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69,55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0]*[.F100]/100" office:value-type="float" office:value="15.301" calcext:value-type="float">
            <text:p><text:s/>15,3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3217" calcext:value-type="float">
            <text:p>5751093217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69,7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1]*[.F101]/100" office:value-type="float" office:value="15.3362" calcext:value-type="float">
            <text:p><text:s/>15,3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3216" calcext:value-type="float">
            <text:p>5751093216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69,7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2]*[.F102]/100" office:value-type="float" office:value="15.3362" calcext:value-type="float">
            <text:p><text:s/>15,3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3203" calcext:value-type="float">
            <text:p>5751093203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69,9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3]*[.F103]/100" office:value-type="float" office:value="15.3802" calcext:value-type="float">
            <text:p><text:s/>15,3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3140" calcext:value-type="float">
            <text:p>5751093140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71,27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4]*[.F104]/100" office:value-type="float" office:value="15.6794" calcext:value-type="float">
            <text:p><text:s/>15,6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3128" calcext:value-type="float">
            <text:p>5751093128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71,6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5]*[.F105]/100" office:value-type="float" office:value="15.7542" calcext:value-type="float">
            <text:p><text:s/>15,7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3125" calcext:value-type="float">
            <text:p>5751093125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71,69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6]*[.F106]/100" office:value-type="float" office:value="15.7718" calcext:value-type="float">
            <text:p><text:s/>15,7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3108" calcext:value-type="float">
            <text:p>5751093108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72,18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7]*[.F107]/100" office:value-type="float" office:value="15.8796" calcext:value-type="float">
            <text:p><text:s/>15,8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093099" calcext:value-type="float">
            <text:p>575093099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72,4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8]*[.F108]/100" office:value-type="float" office:value="15.9302" calcext:value-type="float">
            <text:p><text:s/>15,9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3066" calcext:value-type="float">
            <text:p>5751093066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73,42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9]*[.F109]/100" office:value-type="float" office:value="16.1524" calcext:value-type="float">
            <text:p><text:s/>16,1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2995" calcext:value-type="float">
            <text:p>5751092995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76,24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10]*[.F110]/100" office:value-type="float" office:value="16.7728" calcext:value-type="float">
            <text:p><text:s/>16,7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2963" calcext:value-type="float">
            <text:p>5751092963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77,0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11]*[.F111]/100" office:value-type="float" office:value="16.9422" calcext:value-type="float">
            <text:p><text:s/>16,9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2953" calcext:value-type="float">
            <text:p>5751092953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77,4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12]*[.F112]/100" office:value-type="float" office:value="17.0302" calcext:value-type="float">
            <text:p><text:s/>17,0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2" calcext:value-type="date">
            <text:p>12/11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5751092756" calcext:value-type="float">
            <text:p>5751092756</text:p>
          </table:table-cell>
          <table:table-cell table:style-name="ce9" office:value-type="string" calcext:value-type="string">
            <text:p>EDISON ENERGIA SPA</text:p>
          </table:table-cell>
          <table:table-cell table:style-name="ce11" office:value-type="string" calcext:value-type="string">
            <text:p>84,57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13]*[.F113]/100" office:value-type="float" office:value="18.6054" calcext:value-type="float">
            <text:p><text:s/>18,6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584" calcext:value-type="float">
            <text:p>412021235584</text:p>
          </table:table-cell>
          <table:table-cell table:style-name="ce9" office:value-type="string" calcext:value-type="string">
            <text:p>HERA COMM SPA</text:p>
          </table:table-cell>
          <table:table-cell table:style-name="ce11" office:value-type="string" calcext:value-type="string">
            <text:p>115,7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14]*[.F114]/100" office:value-type="float" office:value="25.454" calcext:value-type="float">
            <text:p><text:s/>25,4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588" calcext:value-type="float">
            <text:p>412021235588</text:p>
          </table:table-cell>
          <table:table-cell table:style-name="ce9" office:value-type="string" calcext:value-type="string">
            <text:p>HERA COMM SPA</text:p>
          </table:table-cell>
          <table:table-cell table:style-name="ce11" office:value-type="string" calcext:value-type="string">
            <text:p>116,29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15]*[.F115]/100" office:value-type="float" office:value="25.5838" calcext:value-type="float">
            <text:p><text:s/>25,5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602" calcext:value-type="float">
            <text:p>412021235602</text:p>
          </table:table-cell>
          <table:table-cell table:style-name="ce9" office:value-type="string" calcext:value-type="string">
            <text:p>HERA COMM SPA</text:p>
          </table:table-cell>
          <table:table-cell table:style-name="ce11" office:value-type="string" calcext:value-type="string">
            <text:p>12,5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16]*[.F116]/100" office:value-type="float" office:value="2.7522" calcext:value-type="float">
            <text:p><text:s/>2,7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583" calcext:value-type="float">
            <text:p>412021235583</text:p>
          </table:table-cell>
          <table:table-cell table:style-name="ce9" office:value-type="string" calcext:value-type="string">
            <text:p>HERA COMM SPA</text:p>
          </table:table-cell>
          <table:table-cell table:style-name="ce11" office:value-type="string" calcext:value-type="string">
            <text:p>127,11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17]*[.F117]/100" office:value-type="float" office:value="27.9642" calcext:value-type="float">
            <text:p><text:s/>27,9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592" calcext:value-type="float">
            <text:p>412021235592</text:p>
          </table:table-cell>
          <table:table-cell table:style-name="ce9" office:value-type="string" calcext:value-type="string">
            <text:p>HERA COMM SPA</text:p>
          </table:table-cell>
          <table:table-cell table:style-name="ce11" office:value-type="string" calcext:value-type="string">
            <text:p>50,87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18]*[.F118]/100" office:value-type="float" office:value="11.1914" calcext:value-type="float">
            <text:p><text:s/>11,1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610" calcext:value-type="float">
            <text:p>412021235610</text:p>
          </table:table-cell>
          <table:table-cell table:style-name="ce9" office:value-type="string" calcext:value-type="string">
            <text:p>HERA COMM SPA</text:p>
          </table:table-cell>
          <table:table-cell table:style-name="ce11" office:value-type="string" calcext:value-type="string">
            <text:p>57,1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19]*[.F119]/100" office:value-type="float" office:value="12.562" calcext:value-type="float">
            <text:p><text:s/>12,5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607" calcext:value-type="float">
            <text:p>412021235607</text:p>
          </table:table-cell>
          <table:table-cell table:style-name="ce9" office:value-type="string" calcext:value-type="string">
            <text:p>HERA COMM SPA</text:p>
          </table:table-cell>
          <table:table-cell table:style-name="ce11" office:value-type="string" calcext:value-type="string">
            <text:p>77,36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20]*[.F120]/100" office:value-type="float" office:value="17.0192" calcext:value-type="float">
            <text:p><text:s/>17,0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593" calcext:value-type="float">
            <text:p>412021235593</text:p>
          </table:table-cell>
          <table:table-cell table:style-name="ce9" office:value-type="string" calcext:value-type="string">
            <text:p>HERA COMM SPA</text:p>
          </table:table-cell>
          <table:table-cell table:style-name="ce11" office:value-type="string" calcext:value-type="string">
            <text:p>80,59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21]*[.F121]/100" office:value-type="float" office:value="17.7298" calcext:value-type="float">
            <text:p><text:s/>17,7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587" calcext:value-type="float">
            <text:p>412021235587</text:p>
          </table:table-cell>
          <table:table-cell table:style-name="ce9" office:value-type="string" calcext:value-type="string">
            <text:p>HERA COMM SPA</text:p>
          </table:table-cell>
          <table:table-cell table:style-name="ce11" office:value-type="string" calcext:value-type="string">
            <text:p>87,07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22]*[.F122]/100" office:value-type="float" office:value="19.1554" calcext:value-type="float">
            <text:p><text:s/>19,1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606" calcext:value-type="float">
            <text:p>412021235606</text:p>
          </table:table-cell>
          <table:table-cell table:style-name="ce9" office:value-type="string" calcext:value-type="string">
            <text:p>HERA COMM SPA</text:p>
          </table:table-cell>
          <table:table-cell table:style-name="ce11" office:value-type="string" calcext:value-type="string">
            <text:p>88,9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23]*[.F123]/100" office:value-type="float" office:value="19.558" calcext:value-type="float">
            <text:p><text:s/>19,5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590" calcext:value-type="float">
            <text:p>412021235590</text:p>
          </table:table-cell>
          <table:table-cell table:style-name="ce9" office:value-type="string" calcext:value-type="string">
            <text:p>HERA COMM SPA</text:p>
          </table:table-cell>
          <table:table-cell table:style-name="ce11" office:value-type="string" calcext:value-type="string">
            <text:p>95,75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24]*[.F124]/100" office:value-type="float" office:value="21.065" calcext:value-type="float">
            <text:p><text:s/>21,0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609" calcext:value-type="float">
            <text:p>412021235609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03,08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25]*[.F125]/100" office:value-type="float" office:value="22.6776" calcext:value-type="float">
            <text:p><text:s/>22,6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585" calcext:value-type="float">
            <text:p>412021235585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04,42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26]*[.F126]/100" office:value-type="float" office:value="22.9724" calcext:value-type="float">
            <text:p><text:s/>22,9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612" calcext:value-type="float">
            <text:p>412021235612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05,55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27]*[.F127]/100" office:value-type="float" office:value="23.221" calcext:value-type="float">
            <text:p><text:s/>23,2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22021235600" calcext:value-type="float">
            <text:p>422021235600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12,95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28]*[.F128]/100" office:value-type="float" office:value="24.849" calcext:value-type="float">
            <text:p><text:s/>24,8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595" calcext:value-type="float">
            <text:p>412021235595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2,5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29]*[.F129]/100" office:value-type="float" office:value="2.7522" calcext:value-type="float">
            <text:p><text:s/>2,7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589" calcext:value-type="float">
            <text:p>412021235589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45,22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30]*[.F130]/100" office:value-type="float" office:value="31.9484" calcext:value-type="float">
            <text:p><text:s/>31,9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596" calcext:value-type="float">
            <text:p>412021235596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35,8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31]*[.F131]/100" office:value-type="float" office:value="3.583" calcext:value-type="float">
            <text:p><text:s/>3,5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615" calcext:value-type="float">
            <text:p>412021235615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40,14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32]*[.F132]/100" office:value-type="float" office:value="8.8308" calcext:value-type="float">
            <text:p><text:s/>8,8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598" calcext:value-type="float">
            <text:p>412021235598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43,1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33]*[.F133]/100" office:value-type="float" office:value="4.317" calcext:value-type="float">
            <text:p><text:s/>4,3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605" calcext:value-type="float">
            <text:p>412021235605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44,2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34]*[.F134]/100" office:value-type="float" office:value="4.422" calcext:value-type="float">
            <text:p><text:s/>4,4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611" calcext:value-type="float">
            <text:p>412021235611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46,2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35]*[.F135]/100" office:value-type="float" office:value="4.627" calcext:value-type="float">
            <text:p><text:s/>4,6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594" calcext:value-type="float">
            <text:p>412021235594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49,2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36]*[.F136]/100" office:value-type="float" office:value="4.921" calcext:value-type="float">
            <text:p><text:s/>4,9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599" calcext:value-type="float">
            <text:p>412021235599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56,8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37]*[.F137]/100" office:value-type="float" office:value="5.68" calcext:value-type="float">
            <text:p><text:s/>5,6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601" calcext:value-type="float">
            <text:p>412021235601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57,56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38]*[.F138]/100" office:value-type="float" office:value="12.6632" calcext:value-type="float">
            <text:p><text:s/>12,6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613" calcext:value-type="float">
            <text:p>412021235613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61,4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39]*[.F139]/100" office:value-type="float" office:value="13.5102" calcext:value-type="float">
            <text:p><text:s/>13,5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597" calcext:value-type="float">
            <text:p>412021235597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65,2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40]*[.F140]/100" office:value-type="float" office:value="6.528" calcext:value-type="float">
            <text:p><text:s/>6,5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591" calcext:value-type="float">
            <text:p>412021235591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68,25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41]*[.F141]/100" office:value-type="float" office:value="15.015" calcext:value-type="float">
            <text:p><text:s/>15,0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614" calcext:value-type="float">
            <text:p>412021235614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69,8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42]*[.F142]/100" office:value-type="float" office:value="6.988" calcext:value-type="float">
            <text:p><text:s/>6,9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608" calcext:value-type="float">
            <text:p>412021235608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74,03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43]*[.F143]/100" office:value-type="float" office:value="16.2866" calcext:value-type="float">
            <text:p><text:s/>16,2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603" calcext:value-type="float">
            <text:p>412021235603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82,4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44]*[.F144]/100" office:value-type="float" office:value="18.128" calcext:value-type="float">
            <text:p><text:s/>18,1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1-28" calcext:value-type="date">
            <text:p>28/01/2021</text:p>
          </table:table-cell>
          <table:table-cell table:style-name="ce7" office:value-type="float" office:value="412021235604" calcext:value-type="float">
            <text:p>412021235604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95,75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45]*[.F145]/100" office:value-type="float" office:value="21.065" calcext:value-type="float">
            <text:p><text:s/>21,0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3" office:value-type="date" office:date-value="2021-01-08" calcext:value-type="date">
            <text:p>08/01/2021</text:p>
          </table:table-cell>
          <table:table-cell table:style-name="ce3" office:value-type="date" office:date-value="2021-02-02" calcext:value-type="date">
            <text:p>02/02/2021</text:p>
          </table:table-cell>
          <table:table-cell table:style-name="ce6" office:value-type="string" calcext:value-type="string">
            <text:p>1/E</text:p>
          </table:table-cell>
          <table:table-cell table:style-name="ce9" office:value-type="string" calcext:value-type="string">
            <text:p>ONE NET SRL</text:p>
          </table:table-cell>
          <table:table-cell table:style-name="ce12" office:value-type="string" calcext:value-type="string">
            <text:p>600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46]*[.F146]/100" office:value-type="float" office:value="132" calcext:value-type="float">
            <text:p><text:s/>132,00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1-18" calcext:value-type="date">
            <text:p>18/01/2021</text:p>
          </table:table-cell>
          <table:table-cell table:style-name="ce2" office:value-type="date" office:date-value="2021-02-03" calcext:value-type="date">
            <text:p>03/02/2021</text:p>
          </table:table-cell>
          <table:table-cell table:style-name="ce7" office:value-type="float" office:value="5950183354" calcext:value-type="float">
            <text:p>5950183354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1.924,2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47]*[.F147]/100" office:value-type="float" office:value="423.324" calcext:value-type="float">
            <text:p><text:s/>423,3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2-22" calcext:value-type="date">
            <text:p>22/02/2021</text:p>
          </table:table-cell>
          <table:table-cell table:style-name="ce2" office:value-type="date" office:date-value="2021-02-03" calcext:value-type="date">
            <text:p>03/02/2021</text:p>
          </table:table-cell>
          <table:table-cell table:style-name="ce7" office:value-type="float" office:value="5950193640" calcext:value-type="float">
            <text:p>5950193640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2.694,06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48]*[.F148]/100" office:value-type="float" office:value="269.406" calcext:value-type="float">
            <text:p><text:s/>269,4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1-18" calcext:value-type="date">
            <text:p>18/01/2021</text:p>
          </table:table-cell>
          <table:table-cell table:style-name="ce2" office:value-type="date" office:date-value="2021-02-03" calcext:value-type="date">
            <text:p>03/02/2021</text:p>
          </table:table-cell>
          <table:table-cell table:style-name="ce7" office:value-type="float" office:value="5950183355" calcext:value-type="float">
            <text:p>5950183355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3,05 <text:s text:c="5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49]*[.F149]/100" office:value-type="float" office:value="0.671" calcext:value-type="float">
            <text:p><text:s/>0,6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2-22" calcext:value-type="date">
            <text:p>22/02/2021</text:p>
          </table:table-cell>
          <table:table-cell table:style-name="ce2" office:value-type="date" office:date-value="2021-02-03" calcext:value-type="date">
            <text:p>03/02/2021</text:p>
          </table:table-cell>
          <table:table-cell table:style-name="ce7" office:value-type="float" office:value="5950189455" calcext:value-type="float">
            <text:p>5950189455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3,78 <text:s text:c="5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50]*[.F150]/100" office:value-type="float" office:value="0.8316" calcext:value-type="float">
            <text:p><text:s/>0,8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2-19" calcext:value-type="date">
            <text:p>19/02/2021</text:p>
          </table:table-cell>
          <table:table-cell table:style-name="ce2" office:value-type="date" office:date-value="2021-02-03" calcext:value-type="date">
            <text:p>03/02/2021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DUINO ANGELA ANTONIETTA</text:p>
          </table:table-cell>
          <table:table-cell table:style-name="ce11" office:value-type="string" calcext:value-type="string">
            <text:p>1.029,93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51]*[.F151]/100" office:value-type="float" office:value="102.993" calcext:value-type="float">
            <text:p><text:s/>102,99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22" calcext:value-type="date">
            <text:p>22/02/2021</text:p>
          </table:table-cell>
          <table:table-cell table:style-name="ce2" office:value-type="date" office:date-value="2021-02-03" calcext:value-type="date">
            <text:p>03/02/202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EDILIZIA SRL <text:s text:c="9"/></text:p>
          </table:table-cell>
          <table:table-cell table:style-name="ce11" office:value-type="string" calcext:value-type="string">
            <text:p>2.136,83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52]*[.F152]/100" office:value-type="float" office:value="213.683" calcext:value-type="float">
            <text:p><text:s/>213,68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4-02" calcext:value-type="date">
            <text:p>02/04/2021</text:p>
          </table:table-cell>
          <table:table-cell table:style-name="ce2" office:value-type="date" office:date-value="2021-02-03" calcext:value-type="date">
            <text:p>03/02/2021</text:p>
          </table:table-cell>
          <table:table-cell table:style-name="ce8" office:value-type="float" office:value="4" calcext:value-type="float">
            <text:p>04</text:p>
          </table:table-cell>
          <table:table-cell table:style-name="ce9" office:value-type="string" calcext:value-type="string">
            <text:p>GIPA COSTRUZIONI SRL <text:s/></text:p>
          </table:table-cell>
          <table:table-cell table:style-name="ce11" office:value-type="string" calcext:value-type="string">
            <text:p>13.033,23 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53]*[.F153]/100" office:value-type="float" office:value="1303.323" calcext:value-type="float">
            <text:p><text:s/>1.303,32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02" calcext:value-type="date">
            <text:p>02/02/2021</text:p>
          </table:table-cell>
          <table:table-cell table:style-name="ce2" office:value-type="date" office:date-value="2021-02-03" calcext:value-type="date">
            <text:p>03/02/2021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FEDERCASA <text:s text:c="12"/></text:p>
          </table:table-cell>
          <table:table-cell table:style-name="ce11" office:value-type="string" calcext:value-type="string">
            <text:p>3.286,68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54]*[.F154]/100" office:value-type="float" office:value="723.0696" calcext:value-type="float">
            <text:p><text:s/>723,07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26" calcext:value-type="date">
            <text:p>26/02/2021</text:p>
          </table:table-cell>
          <table:table-cell table:style-name="ce2" office:value-type="date" office:date-value="2021-02-03" calcext:value-type="date">
            <text:p>03/02/2021</text:p>
          </table:table-cell>
          <table:table-cell table:style-name="ce6" office:value-type="string" calcext:value-type="string">
            <text:p>An03483424</text:p>
          </table:table-cell>
          <table:table-cell table:style-name="ce9" office:value-type="string" calcext:value-type="string">
            <text:p>VODAFONE ITALIA SPA <text:s text:c="2"/></text:p>
          </table:table-cell>
          <table:table-cell table:style-name="ce11" office:value-type="string" calcext:value-type="string">
            <text:p>1.954,7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55]*[.F155]/100" office:value-type="float" office:value="430.034" calcext:value-type="float">
            <text:p><text:s/>430,03 </text:p>
          </table:table-cell>
          <table:table-cell table:style-name="ce17" office:value-type="string" calcext:value-type="string">
            <text:p>TELEFONIA/INTERNET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18-11-27" calcext:value-type="date">
            <text:p>27/11/2018</text:p>
          </table:table-cell>
          <table:table-cell table:style-name="ce2" office:value-type="date" office:date-value="2021-02-03" calcext:value-type="date">
            <text:p>03/02/2021</text:p>
          </table:table-cell>
          <table:table-cell table:style-name="ce6" office:value-type="string" calcext:value-type="string">
            <text:p>FatPAM 5_PA</text:p>
          </table:table-cell>
          <table:table-cell table:style-name="ce9" office:value-type="string" calcext:value-type="string">
            <text:p>OFFICINE CARLONE SRL <text:s/></text:p>
          </table:table-cell>
          <table:table-cell table:style-name="ce11" office:value-type="string" calcext:value-type="string">
            <text:p>3.497,67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56]*[.F156]/100" office:value-type="float" office:value="349.767" calcext:value-type="float">
            <text:p><text:s/>349,77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2-07" calcext:value-type="date">
            <text:p>07/02/2021</text:p>
          </table:table-cell>
          <table:table-cell table:style-name="ce7" office:value-type="float" office:value="412104796325" calcext:value-type="float">
            <text:p>412104796325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1,3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57]*[.F157]/100" office:value-type="float" office:value="1.132" calcext:value-type="float">
            <text:p><text:s/>1,1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4" calcext:value-type="date">
            <text:p>14/05/2021</text:p>
          </table:table-cell>
          <table:table-cell table:style-name="ce2" office:value-type="date" office:date-value="2021-02-07" calcext:value-type="date">
            <text:p>07/02/2021</text:p>
          </table:table-cell>
          <table:table-cell table:style-name="ce7" office:value-type="float" office:value="412104796324" calcext:value-type="float">
            <text:p>412104796324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2,66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58]*[.F158]/100" office:value-type="float" office:value="2.7852" calcext:value-type="float">
            <text:p><text:s/>2,7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4" calcext:value-type="date">
            <text:p>14/05/2021</text:p>
          </table:table-cell>
          <table:table-cell table:style-name="ce2" office:value-type="date" office:date-value="2021-02-07" calcext:value-type="date">
            <text:p>07/02/2021</text:p>
          </table:table-cell>
          <table:table-cell table:style-name="ce7" office:value-type="float" office:value="412104796320" calcext:value-type="float">
            <text:p>412104796320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39,79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59]*[.F159]/100" office:value-type="float" office:value="30.7538" calcext:value-type="float">
            <text:p><text:s/>30,7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4" calcext:value-type="date">
            <text:p>14/05/2021</text:p>
          </table:table-cell>
          <table:table-cell table:style-name="ce2" office:value-type="date" office:date-value="2021-02-07" calcext:value-type="date">
            <text:p>07/02/2021</text:p>
          </table:table-cell>
          <table:table-cell table:style-name="ce7" office:value-type="float" office:value="412104796319" calcext:value-type="float">
            <text:p>412104796319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2.305,14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60]*[.F160]/100" office:value-type="float" office:value="507.1308" calcext:value-type="float">
            <text:p><text:s/>507,1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4" calcext:value-type="date">
            <text:p>14/05/2021</text:p>
          </table:table-cell>
          <table:table-cell table:style-name="ce2" office:value-type="date" office:date-value="2021-02-07" calcext:value-type="date">
            <text:p>07/02/2021</text:p>
          </table:table-cell>
          <table:table-cell table:style-name="ce7" office:value-type="float" office:value="412104796322" calcext:value-type="float">
            <text:p>412104796322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32,3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61]*[.F161]/100" office:value-type="float" office:value="3.238" calcext:value-type="float">
            <text:p><text:s/>3,2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4" calcext:value-type="date">
            <text:p>14/05/2021</text:p>
          </table:table-cell>
          <table:table-cell table:style-name="ce2" office:value-type="date" office:date-value="2021-02-07" calcext:value-type="date">
            <text:p>07/02/2021</text:p>
          </table:table-cell>
          <table:table-cell table:style-name="ce7" office:value-type="float" office:value="412104796326" calcext:value-type="float">
            <text:p>412104796326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47,7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62]*[.F162]/100" office:value-type="float" office:value="4.776" calcext:value-type="float">
            <text:p><text:s/>4,7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4" calcext:value-type="date">
            <text:p>14/05/2021</text:p>
          </table:table-cell>
          <table:table-cell table:style-name="ce2" office:value-type="date" office:date-value="2021-02-07" calcext:value-type="date">
            <text:p>07/02/2021</text:p>
          </table:table-cell>
          <table:table-cell table:style-name="ce7" office:value-type="float" office:value="412104796321" calcext:value-type="float">
            <text:p>412104796321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53,5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63]*[.F163]/100" office:value-type="float" office:value="5.35" calcext:value-type="float">
            <text:p><text:s/>5,3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4" calcext:value-type="date">
            <text:p>14/05/2021</text:p>
          </table:table-cell>
          <table:table-cell table:style-name="ce2" office:value-type="date" office:date-value="2021-02-07" calcext:value-type="date">
            <text:p>07/02/2021</text:p>
          </table:table-cell>
          <table:table-cell table:style-name="ce7" office:value-type="float" office:value="412104796328" calcext:value-type="float">
            <text:p>412104796328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55,0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64]*[.F164]/100" office:value-type="float" office:value="5.506" calcext:value-type="float">
            <text:p><text:s/>5,5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4" calcext:value-type="date">
            <text:p>14/05/2021</text:p>
          </table:table-cell>
          <table:table-cell table:style-name="ce2" office:value-type="date" office:date-value="2021-02-07" calcext:value-type="date">
            <text:p>07/02/2021</text:p>
          </table:table-cell>
          <table:table-cell table:style-name="ce7" office:value-type="float" office:value="412104796323" calcext:value-type="float">
            <text:p>412104796323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59,8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65]*[.F165]/100" office:value-type="float" office:value="5.983" calcext:value-type="float">
            <text:p><text:s/>5,9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4" calcext:value-type="date">
            <text:p>14/05/2021</text:p>
          </table:table-cell>
          <table:table-cell table:style-name="ce2" office:value-type="date" office:date-value="2021-02-07" calcext:value-type="date">
            <text:p>07/02/2021</text:p>
          </table:table-cell>
          <table:table-cell table:style-name="ce7" office:value-type="float" office:value="412104796327" calcext:value-type="float">
            <text:p>412104796327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98,2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66]*[.F166]/100" office:value-type="float" office:value="9.823" calcext:value-type="float">
            <text:p><text:s/>9,8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4" calcext:value-type="date">
            <text:p>24/07/2021</text:p>
          </table:table-cell>
          <table:table-cell table:style-name="ce2" office:value-type="date" office:date-value="2021-02-08" calcext:value-type="date">
            <text:p>08/02/2021</text:p>
          </table:table-cell>
          <table:table-cell table:style-name="ce6" office:value-type="string" calcext:value-type="string">
            <text:p>527/01</text:p>
          </table:table-cell>
          <table:table-cell table:style-name="ce9" office:value-type="string" calcext:value-type="string">
            <text:p>LA TECNICA ELIOGRAFICA</text:p>
          </table:table-cell>
          <table:table-cell table:style-name="ce11" office:value-type="string" calcext:value-type="string">
            <text:p>537,9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67]*[.F167]/100" office:value-type="float" office:value="118.338" calcext:value-type="float">
            <text:p><text:s/>118,34 </text:p>
          </table:table-cell>
          <table:table-cell table:style-name="ce17" office:value-type="string" calcext:value-type="string">
            <text:p>FORNITURA BENI ECONOMATO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22" calcext:value-type="date">
            <text:p>22/06/2021</text:p>
          </table:table-cell>
          <table:table-cell table:style-name="ce2" office:value-type="date" office:date-value="2021-02-08" calcext:value-type="date">
            <text:p>08/02/2021</text:p>
          </table:table-cell>
          <table:table-cell table:style-name="ce7" office:value-type="float" office:value="4144018002" calcext:value-type="float">
            <text:p>4144018002</text:p>
          </table:table-cell>
          <table:table-cell table:style-name="ce9" office:value-type="string" calcext:value-type="string">
            <text:p>ENEL ENERGIA SPA <text:s text:c="5"/></text:p>
          </table:table-cell>
          <table:table-cell table:style-name="ce11" office:value-type="string" calcext:value-type="string">
            <text:p>159,33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68]*[.F168]/100" office:value-type="float" office:value="15.933" calcext:value-type="float">
            <text:p><text:s/>15,9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21" calcext:value-type="date">
            <text:p>21/06/2021</text:p>
          </table:table-cell>
          <table:table-cell table:style-name="ce2" office:value-type="date" office:date-value="2021-02-08" calcext:value-type="date">
            <text:p>08/02/2021</text:p>
          </table:table-cell>
          <table:table-cell table:style-name="ce7" office:value-type="float" office:value="4143971814" calcext:value-type="float">
            <text:p>4143971814</text:p>
          </table:table-cell>
          <table:table-cell table:style-name="ce9" office:value-type="string" calcext:value-type="string">
            <text:p>ENEL ENERGIA SPA <text:s text:c="5"/></text:p>
          </table:table-cell>
          <table:table-cell table:style-name="ce11" office:value-type="string" calcext:value-type="string">
            <text:p>249,44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69]*[.F169]/100" office:value-type="float" office:value="54.8768" calcext:value-type="float">
            <text:p><text:s/>54,8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7-26" calcext:value-type="date">
            <text:p>26/07/2021</text:p>
          </table:table-cell>
          <table:table-cell table:style-name="ce2" office:value-type="date" office:date-value="2021-02-08" calcext:value-type="date">
            <text:p>08/02/2021</text:p>
          </table:table-cell>
          <table:table-cell table:style-name="ce7" office:value-type="float" office:value="3210448689" calcext:value-type="float">
            <text:p>3210448689</text:p>
          </table:table-cell>
          <table:table-cell table:style-name="ce9" office:value-type="string" calcext:value-type="string">
            <text:p>POSTE ITALIANE SPA <text:s text:c="3"/></text:p>
          </table:table-cell>
          <table:table-cell table:style-name="ce11" office:value-type="string" calcext:value-type="string">
            <text:p>76,86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70]*[.F170]/100" office:value-type="float" office:value="16.9092" calcext:value-type="float">
            <text:p><text:s/>16,91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1-31" calcext:value-type="date">
            <text:p>31/01/2021</text:p>
          </table:table-cell>
          <table:table-cell table:style-name="ce3" office:value-type="date" office:date-value="2021-02-08" calcext:value-type="date">
            <text:p>08/02/2021</text:p>
          </table:table-cell>
          <table:table-cell table:style-name="ce6" office:value-type="string" calcext:value-type="string">
            <text:p>6-0CP AP1</text:p>
          </table:table-cell>
          <table:table-cell table:style-name="ce9" office:value-type="string" calcext:value-type="string">
            <text:p>OSIRIDE S.C.A.R.L.</text:p>
          </table:table-cell>
          <table:table-cell table:style-name="ce12" office:value-type="string" calcext:value-type="string">
            <text:p>1085,8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71]*[.F171]/100" office:value-type="float" office:value="238.876" calcext:value-type="float">
            <text:p><text:s/>238,88 </text:p>
          </table:table-cell>
          <table:table-cell table:style-name="ce17" office:value-type="string" calcext:value-type="string">
            <text:p>SERVIZIO PULIZI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1-31" calcext:value-type="date">
            <text:p>31/01/2021</text:p>
          </table:table-cell>
          <table:table-cell table:style-name="ce3" office:value-type="date" office:date-value="2021-02-08" calcext:value-type="date">
            <text:p>08/02/2021</text:p>
          </table:table-cell>
          <table:table-cell table:style-name="ce6" office:value-type="string" calcext:value-type="string">
            <text:p>5-0CP AP1</text:p>
          </table:table-cell>
          <table:table-cell table:style-name="ce9" office:value-type="string" calcext:value-type="string">
            <text:p>OSIRIDE S.C.A.R.L.</text:p>
          </table:table-cell>
          <table:table-cell table:style-name="ce12" office:value-type="string" calcext:value-type="string">
            <text:p>4040,64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72]*[.F172]/100" office:value-type="float" office:value="888.9408" calcext:value-type="float">
            <text:p><text:s/>888,94 </text:p>
          </table:table-cell>
          <table:table-cell table:style-name="ce17" office:value-type="string" calcext:value-type="string">
            <text:p>SERVIZIO PULIZI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3" office:value-type="date" office:date-value="2021-02-03" calcext:value-type="date">
            <text:p>03/02/2021</text:p>
          </table:table-cell>
          <table:table-cell table:style-name="ce3" office:value-type="date" office:date-value="2021-02-09" calcext:value-type="date">
            <text:p>09/02/2021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>
            <text:p>2M SNC DI MECCA LEONARDO</text:p>
          </table:table-cell>
          <table:table-cell table:style-name="ce12" office:value-type="float" office:value="40333" calcext:value-type="float">
            <text:p>40.333,00</text:p>
          </table:table-cell>
          <table:table-cell table:style-name="ce16" office:value-type="float" office:value="10" calcext:value-type="float">
            <text:p>10</text:p>
          </table:table-cell>
          <table:table-cell table:style-name="ce14" table:formula="of:=[.E173]*[.F173]/100" office:value-type="float" office:value="4033.3" calcext:value-type="float">
            <text:p><text:s/>4.033,30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2-03" calcext:value-type="date">
            <text:p>03/02/2021</text:p>
          </table:table-cell>
          <table:table-cell table:style-name="ce3" office:value-type="date" office:date-value="2021-02-09" calcext:value-type="date">
            <text:p>09/02/2021</text:p>
          </table:table-cell>
          <table:table-cell table:style-name="ce6" office:value-type="string" calcext:value-type="string">
            <text:p>1/7</text:p>
          </table:table-cell>
          <table:table-cell table:style-name="ce9" office:value-type="string" calcext:value-type="string">
            <text:p>MANCUSIMMOBILIARE SRL</text:p>
          </table:table-cell>
          <table:table-cell table:style-name="ce12" office:value-type="string" calcext:value-type="string">
            <text:p>210760</text:p>
          </table:table-cell>
          <table:table-cell table:style-name="ce16" office:value-type="float" office:value="10" calcext:value-type="float">
            <text:p>10</text:p>
          </table:table-cell>
          <table:table-cell table:style-name="ce14" table:formula="of:=[.E174]*[.F174]/100" office:value-type="float" office:value="21076" calcext:value-type="float">
            <text:p><text:s/>21.076,00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1-26" calcext:value-type="date">
            <text:p>26/01/2021</text:p>
          </table:table-cell>
          <table:table-cell table:style-name="ce3" office:value-type="date" office:date-value="2021-02-11" calcext:value-type="date">
            <text:p>11/02/2021</text:p>
          </table:table-cell>
          <table:table-cell table:style-name="ce7" office:value-type="float" office:value="3210070717" calcext:value-type="float">
            <text:p>3210070717</text:p>
          </table:table-cell>
          <table:table-cell table:style-name="ce9" office:value-type="string" calcext:value-type="string">
            <text:p>POSTE ITALIANE SPA</text:p>
          </table:table-cell>
          <table:table-cell table:style-name="ce12" office:value-type="string" calcext:value-type="string">
            <text:p>76,86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175]*[.F175]/100" office:value-type="float" office:value="16.9092" calcext:value-type="float">
            <text:p><text:s/>16,91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1-26" calcext:value-type="date">
            <text:p>26/01/2021</text:p>
          </table:table-cell>
          <table:table-cell table:style-name="ce3" office:value-type="date" office:date-value="2021-02-11" calcext:value-type="date">
            <text:p>11/02/2021</text:p>
          </table:table-cell>
          <table:table-cell table:style-name="ce7" office:value-type="float" office:value="3210068687" calcext:value-type="float">
            <text:p>3210068687</text:p>
          </table:table-cell>
          <table:table-cell table:style-name="ce9" office:value-type="string" calcext:value-type="string">
            <text:p>POSTE ITALIANE SPA</text:p>
          </table:table-cell>
          <table:table-cell table:style-name="ce12" office:value-type="string" calcext:value-type="string">
            <text:p>89,67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176]*[.F176]/100" office:value-type="float" office:value="19.7274" calcext:value-type="float">
            <text:p><text:s/>19,73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1-30" calcext:value-type="date">
            <text:p>30/11/2021</text:p>
          </table:table-cell>
          <table:table-cell table:style-name="ce2" office:value-type="date" office:date-value="2021-02-12" calcext:value-type="date">
            <text:p>12/02/2021</text:p>
          </table:table-cell>
          <table:table-cell table:style-name="ce6" office:value-type="string" calcext:value-type="string">
            <text:p>FATTPA 10_21</text:p>
          </table:table-cell>
          <table:table-cell table:style-name="ce9" office:value-type="string" calcext:value-type="string">
            <text:p>AD MULTIMEDIA SRL <text:s text:c="4"/></text:p>
          </table:table-cell>
          <table:table-cell table:style-name="ce11" office:value-type="string" calcext:value-type="string">
            <text:p>2.433,9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77]*[.F177]/100" office:value-type="float" office:value="535.458" calcext:value-type="float">
            <text:p><text:s/>535,46 </text:p>
          </table:table-cell>
          <table:table-cell table:style-name="ce17" office:value-type="string" calcext:value-type="string">
            <text:p>ADEGUAMENTI SICUREZ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1-30" calcext:value-type="date">
            <text:p>30/11/2021</text:p>
          </table:table-cell>
          <table:table-cell table:style-name="ce2" office:value-type="date" office:date-value="2021-02-12" calcext:value-type="date">
            <text:p>12/02/2021</text:p>
          </table:table-cell>
          <table:table-cell table:style-name="ce6" office:value-type="string" calcext:value-type="string">
            <text:p>FATTPA 9_21</text:p>
          </table:table-cell>
          <table:table-cell table:style-name="ce9" office:value-type="string" calcext:value-type="string">
            <text:p>AD MULTIMEDIA SRL <text:s text:c="4"/></text:p>
          </table:table-cell>
          <table:table-cell table:style-name="ce11" office:value-type="string" calcext:value-type="string">
            <text:p>805,2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78]*[.F178]/100" office:value-type="float" office:value="177.144" calcext:value-type="float">
            <text:p><text:s/>177,14 </text:p>
          </table:table-cell>
          <table:table-cell table:style-name="ce17" office:value-type="string" calcext:value-type="string">
            <text:p>ADEGUAMENTI SICUREZ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28" calcext:value-type="date">
            <text:p>28/11/2021</text:p>
          </table:table-cell>
          <table:table-cell table:style-name="ce2" office:value-type="date" office:date-value="2021-02-12" calcext:value-type="date">
            <text:p>12/02/2021</text:p>
          </table:table-cell>
          <table:table-cell table:style-name="ce6" office:value-type="string" calcext:value-type="string">
            <text:p>859/01</text:p>
          </table:table-cell>
          <table:table-cell table:style-name="ce9" office:value-type="string" calcext:value-type="string">
            <text:p>LA TECNICA ELIOGRAFICA</text:p>
          </table:table-cell>
          <table:table-cell table:style-name="ce11" office:value-type="string" calcext:value-type="string">
            <text:p>86,25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79]*[.F179]/100" office:value-type="float" office:value="18.975" calcext:value-type="float">
            <text:p><text:s/>18,98 </text:p>
          </table:table-cell>
          <table:table-cell table:style-name="ce17" office:value-type="string" calcext:value-type="string">
            <text:p>FORNITURA BENI ECONOMATO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25" calcext:value-type="date">
            <text:p>25/11/2021</text:p>
          </table:table-cell>
          <table:table-cell table:style-name="ce2" office:value-type="date" office:date-value="2021-02-12" calcext:value-type="date">
            <text:p>12/02/2021</text:p>
          </table:table-cell>
          <table:table-cell table:style-name="ce6" office:value-type="string" calcext:value-type="string">
            <text:p>02/0000136</text:p>
          </table:table-cell>
          <table:table-cell table:style-name="ce9" office:value-type="string" calcext:value-type="string">
            <text:p>CONSORZIO EDILI ARTIGI</text:p>
          </table:table-cell>
          <table:table-cell table:style-name="ce11" office:value-type="string" calcext:value-type="string">
            <text:p>31.781,20 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80]*[.F180]/100" office:value-type="float" office:value="3178.12" calcext:value-type="float">
            <text:p><text:s/>3.178,12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1-26" calcext:value-type="date">
            <text:p>26/11/2021</text:p>
          </table:table-cell>
          <table:table-cell table:style-name="ce2" office:value-type="date" office:date-value="2021-02-12" calcext:value-type="date">
            <text:p>12/02/2021</text:p>
          </table:table-cell>
          <table:table-cell table:style-name="ce7" office:value-type="float" office:value="2021019891" calcext:value-type="float">
            <text:p>2021019891</text:p>
          </table:table-cell>
          <table:table-cell table:style-name="ce9" office:value-type="string" calcext:value-type="string">
            <text:p>POSTE ITALIANE SPA <text:s text:c="3"/></text:p>
          </table:table-cell>
          <table:table-cell table:style-name="ce11" office:value-type="string" calcext:value-type="string">
            <text:p>29,28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81]*[.F181]/100" office:value-type="float" office:value="6.4416" calcext:value-type="float">
            <text:p><text:s/>6,44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1-23" calcext:value-type="date">
            <text:p>23/11/2021</text:p>
          </table:table-cell>
          <table:table-cell table:style-name="ce2" office:value-type="date" office:date-value="2021-02-12" calcext:value-type="date">
            <text:p>12/02/2021</text:p>
          </table:table-cell>
          <table:table-cell table:style-name="ce7" office:value-type="float" office:value="3210617427" calcext:value-type="float">
            <text:p>3210617427</text:p>
          </table:table-cell>
          <table:table-cell table:style-name="ce9" office:value-type="string" calcext:value-type="string">
            <text:p>POSTE ITALIANE SPA <text:s text:c="3"/></text:p>
          </table:table-cell>
          <table:table-cell table:style-name="ce11" office:value-type="string" calcext:value-type="string">
            <text:p>76,86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82]*[.F182]/100" office:value-type="float" office:value="16.9092" calcext:value-type="float">
            <text:p><text:s/>16,91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1-23" calcext:value-type="date">
            <text:p>23/11/2021</text:p>
          </table:table-cell>
          <table:table-cell table:style-name="ce2" office:value-type="date" office:date-value="2021-02-12" calcext:value-type="date">
            <text:p>12/02/2021</text:p>
          </table:table-cell>
          <table:table-cell table:style-name="ce7" office:value-type="float" office:value="3210615208" calcext:value-type="float">
            <text:p>3210615208</text:p>
          </table:table-cell>
          <table:table-cell table:style-name="ce9" office:value-type="string" calcext:value-type="string">
            <text:p>POSTE ITALIANE SPA <text:s text:c="3"/></text:p>
          </table:table-cell>
          <table:table-cell table:style-name="ce11" office:value-type="string" calcext:value-type="string">
            <text:p>85,4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83]*[.F183]/100" office:value-type="float" office:value="18.788" calcext:value-type="float">
            <text:p><text:s/>18,79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number-columns-repeated="2" table:style-name="ce2" office:value-type="date" office:date-value="2021-02-12" calcext:value-type="date">
            <text:p>12/02/2021</text:p>
          </table:table-cell>
          <table:table-cell table:style-name="ce6" office:value-type="string" calcext:value-type="string">
            <text:p>000068-0CP AP1</text:p>
          </table:table-cell>
          <table:table-cell table:style-name="ce9" office:value-type="string" calcext:value-type="string">
            <text:p>OSIRIDE S.C.A.R.L. <text:s text:c="3"/></text:p>
          </table:table-cell>
          <table:table-cell table:style-name="ce11" office:value-type="string" calcext:value-type="string">
            <text:p>4.929,58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84]*[.F184]/100" office:value-type="float" office:value="1084.5076" calcext:value-type="float">
            <text:p><text:s/>1.084,51 </text:p>
          </table:table-cell>
          <table:table-cell table:style-name="ce17" office:value-type="string" calcext:value-type="string">
            <text:p>SERVIZIO PULIZI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30" calcext:value-type="date">
            <text:p>30/11/2021</text:p>
          </table:table-cell>
          <table:table-cell table:style-name="ce2" office:value-type="date" office:date-value="2021-02-12" calcext:value-type="date">
            <text:p>12/02/2021</text:p>
          </table:table-cell>
          <table:table-cell table:style-name="ce7" office:value-type="float" office:value="52" calcext:value-type="float">
            <text:p>52</text:p>
          </table:table-cell>
          <table:table-cell table:style-name="ce9" office:value-type="string" calcext:value-type="string">
            <text:p>LUCUS SERVIZI DI COVIE</text:p>
          </table:table-cell>
          <table:table-cell table:style-name="ce11" office:value-type="string" calcext:value-type="string">
            <text:p>3.601,44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85]*[.F185]/100" office:value-type="float" office:value="792.3168" calcext:value-type="float">
            <text:p><text:s/>792,32 </text:p>
          </table:table-cell>
          <table:table-cell table:style-name="ce17" office:value-type="string" calcext:value-type="string">
            <text:p>SMALTIMENTO RIFIUTI PERICOLOS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2-12" calcext:value-type="date">
            <text:p>12/02/2021</text:p>
          </table:table-cell>
          <table:table-cell table:style-name="ce3" office:value-type="date" office:date-value="2021-02-17" calcext:value-type="date">
            <text:p>17/02/2021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F.LLI LA ROCCA SRL</text:p>
          </table:table-cell>
          <table:table-cell table:style-name="ce11" office:value-type="float" office:value="57534.4" calcext:value-type="float">
            <text:p>57.534,40</text:p>
          </table:table-cell>
          <table:table-cell table:style-name="ce16" office:value-type="float" office:value="10" calcext:value-type="float">
            <text:p>10</text:p>
          </table:table-cell>
          <table:table-cell table:style-name="ce14" table:formula="of:=[.E186]*[.F186]/100" office:value-type="float" office:value="5753.44" calcext:value-type="float">
            <text:p><text:s/>5.753,44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number-columns-repeated="2" table:style-name="ce3" office:value-type="date" office:date-value="2021-02-17" calcext:value-type="date">
            <text:p>17/02/2021</text:p>
          </table:table-cell>
          <table:table-cell table:style-name="ce6" office:value-type="string" calcext:value-type="string">
            <text:p>5/01</text:p>
          </table:table-cell>
          <table:table-cell table:style-name="ce9" office:value-type="string" calcext:value-type="string">
            <text:p>S.I.T.I. SRL</text:p>
          </table:table-cell>
          <table:table-cell table:style-name="ce12" office:value-type="string" calcext:value-type="string">
            <text:p>19276,4</text:p>
          </table:table-cell>
          <table:table-cell table:style-name="ce16" office:value-type="float" office:value="10" calcext:value-type="float">
            <text:p>10</text:p>
          </table:table-cell>
          <table:table-cell table:style-name="ce14" table:formula="of:=[.E187]*[.F187]/100" office:value-type="float" office:value="1927.64" calcext:value-type="float">
            <text:p><text:s/>1.927,64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2-08" calcext:value-type="date">
            <text:p>08/02/2021</text:p>
          </table:table-cell>
          <table:table-cell table:style-name="ce3" office:value-type="date" office:date-value="2021-02-17" calcext:value-type="date">
            <text:p>17/02/2021</text:p>
          </table:table-cell>
          <table:table-cell table:style-name="ce6" office:value-type="string" calcext:value-type="string">
            <text:p>1_21</text:p>
          </table:table-cell>
          <table:table-cell table:style-name="ce9" office:value-type="string" calcext:value-type="string">
            <text:p>SABATO TOMMASO</text:p>
          </table:table-cell>
          <table:table-cell table:style-name="ce12" office:value-type="string" calcext:value-type="string">
            <text:p>64471</text:p>
          </table:table-cell>
          <table:table-cell table:style-name="ce16" office:value-type="float" office:value="10" calcext:value-type="float">
            <text:p>10</text:p>
          </table:table-cell>
          <table:table-cell table:style-name="ce14" table:formula="of:=[.E188]*[.F188]/100" office:value-type="float" office:value="6447.1" calcext:value-type="float">
            <text:p><text:s/>6.447,10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2-01" calcext:value-type="date">
            <text:p>01/02/2021</text:p>
          </table:table-cell>
          <table:table-cell table:style-name="ce3" office:value-type="date" office:date-value="2021-02-17" calcext:value-type="date">
            <text:p>17/02/2021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SARACENO ENZO</text:p>
          </table:table-cell>
          <table:table-cell table:style-name="ce12" office:value-type="float" office:value="3801.15" calcext:value-type="float">
            <text:p>3.801,15</text:p>
          </table:table-cell>
          <table:table-cell table:style-name="ce16" office:value-type="float" office:value="10" calcext:value-type="float">
            <text:p>10</text:p>
          </table:table-cell>
          <table:table-cell table:style-name="ce14" table:formula="of:=[.E189]*[.F189]/100" office:value-type="float" office:value="380.115" calcext:value-type="float">
            <text:p><text:s/>380,12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1-11" calcext:value-type="date">
            <text:p>11/01/2021</text:p>
          </table:table-cell>
          <table:table-cell table:style-name="ce3" office:value-type="date" office:date-value="2021-02-25" calcext:value-type="date">
            <text:p>25/02/2021</text:p>
          </table:table-cell>
          <table:table-cell table:style-name="ce6" office:value-type="string" calcext:value-type="string">
            <text:p>PA_02_2020</text:p>
          </table:table-cell>
          <table:table-cell table:style-name="ce9" office:value-type="string" calcext:value-type="string">
            <text:p>WEMAPP SRLS</text:p>
          </table:table-cell>
          <table:table-cell table:style-name="ce12" office:value-type="string" calcext:value-type="string">
            <text:p>2440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190]*[.F190]/100" office:value-type="float" office:value="536.8" calcext:value-type="float">
            <text:p><text:s/>536,80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3" office:value-type="date" office:date-value="2020-12-30" calcext:value-type="date">
            <text:p>30/12/2020</text:p>
          </table:table-cell>
          <table:table-cell table:style-name="ce3" office:value-type="date" office:date-value="2021-02-25" calcext:value-type="date">
            <text:p>25/02/2021</text:p>
          </table:table-cell>
          <table:table-cell table:style-name="ce6" office:value-type="string" calcext:value-type="string">
            <text:p>1216/PA</text:p>
          </table:table-cell>
          <table:table-cell table:style-name="ce9" office:value-type="string" calcext:value-type="string">
            <text:p>PUBLISYS SPA</text:p>
          </table:table-cell>
          <table:table-cell table:style-name="ce12" office:value-type="string" calcext:value-type="string">
            <text:p>9860,65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191]*[.F191]/100" office:value-type="float" office:value="2169.343" calcext:value-type="float">
            <text:p><text:s/>2.169,34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2-22" calcext:value-type="date">
            <text:p>22/02/2021</text:p>
          </table:table-cell>
          <table:table-cell table:style-name="ce3" office:value-type="date" office:date-value="2021-02-25" calcext:value-type="date">
            <text:p>25/02/2021</text:p>
          </table:table-cell>
          <table:table-cell table:style-name="ce7" office:value-type="float" office:value="3210117766" calcext:value-type="float">
            <text:p>3210117766</text:p>
          </table:table-cell>
          <table:table-cell table:style-name="ce9" office:value-type="string" calcext:value-type="string">
            <text:p>POSTE ITALIANE SPA</text:p>
          </table:table-cell>
          <table:table-cell table:style-name="ce12" office:value-type="string" calcext:value-type="string">
            <text:p>69,54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192]*[.F192]/100" office:value-type="float" office:value="15.2988" calcext:value-type="float">
            <text:p><text:s/>15,30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2-19" calcext:value-type="date">
            <text:p>19/02/2021</text:p>
          </table:table-cell>
          <table:table-cell table:style-name="ce3" office:value-type="date" office:date-value="2021-02-25" calcext:value-type="date">
            <text:p>25/02/2021</text:p>
          </table:table-cell>
          <table:table-cell table:style-name="ce7" office:value-type="float" office:value="3210113694" calcext:value-type="float">
            <text:p>3210113694</text:p>
          </table:table-cell>
          <table:table-cell table:style-name="ce9" office:value-type="string" calcext:value-type="string">
            <text:p>POSTE ITALIANE SPA</text:p>
          </table:table-cell>
          <table:table-cell table:style-name="ce12" office:value-type="string" calcext:value-type="string">
            <text:p>81,13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193]*[.F193]/100" office:value-type="float" office:value="17.8486" calcext:value-type="float">
            <text:p><text:s/>17,85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3" office:value-type="date" office:date-value="2021-01-31" calcext:value-type="date">
            <text:p>31/01/2021</text:p>
          </table:table-cell>
          <table:table-cell table:style-name="ce3" office:value-type="date" office:date-value="2021-02-25" calcext:value-type="date">
            <text:p>25/02/2021</text:p>
          </table:table-cell>
          <table:table-cell table:style-name="ce6" office:value-type="string" calcext:value-type="string">
            <text:p>W18</text:p>
          </table:table-cell>
          <table:table-cell table:style-name="ce9" office:value-type="string" calcext:value-type="string">
            <text:p>COSMOPOL BASILICATA SR</text:p>
          </table:table-cell>
          <table:table-cell table:style-name="ce12" office:value-type="string" calcext:value-type="string">
            <text:p>4726,24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194]*[.F194]/100" office:value-type="float" office:value="1039.7728" calcext:value-type="float">
            <text:p><text:s/>1.039,77 </text:p>
          </table:table-cell>
          <table:table-cell table:style-name="ce17" office:value-type="string" calcext:value-type="string">
            <text:p>SERVIZIO VIGILANZ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4929" calcext:value-type="float">
            <text:p>5751104929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114,99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95]*[.F195]/100" office:value-type="float" office:value="25.2978" calcext:value-type="float">
            <text:p><text:s/>25,3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4956" calcext:value-type="float">
            <text:p>5751104956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116,35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96]*[.F196]/100" office:value-type="float" office:value="25.597" calcext:value-type="float">
            <text:p><text:s/>25,6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4978" calcext:value-type="float">
            <text:p>5751104978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117,19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97]*[.F197]/100" office:value-type="float" office:value="25.7818" calcext:value-type="float">
            <text:p><text:s/>25,7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5008" calcext:value-type="float">
            <text:p>5751105008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118,44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98]*[.F198]/100" office:value-type="float" office:value="26.0568" calcext:value-type="float">
            <text:p><text:s/>26,0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5363" calcext:value-type="float">
            <text:p>5751105363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133,31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99]*[.F199]/100" office:value-type="float" office:value="29.3282" calcext:value-type="float">
            <text:p><text:s/>29,3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5807" calcext:value-type="float">
            <text:p>5751105807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150,34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00]*[.F200]/100" office:value-type="float" office:value="33.0748" calcext:value-type="float">
            <text:p><text:s/>33,0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5971" calcext:value-type="float">
            <text:p>5751105971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158,11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01]*[.F201]/100" office:value-type="float" office:value="34.7842" calcext:value-type="float">
            <text:p><text:s/>34,7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6035" calcext:value-type="float">
            <text:p>5751106035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161,65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02]*[.F202]/100" office:value-type="float" office:value="35.563" calcext:value-type="float">
            <text:p><text:s/>35,5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6055" calcext:value-type="float">
            <text:p>5751106055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163,02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03]*[.F203]/100" office:value-type="float" office:value="35.8644" calcext:value-type="float">
            <text:p><text:s/>35,8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6112" calcext:value-type="float">
            <text:p>5751106112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166,85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04]*[.F204]/100" office:value-type="float" office:value="36.707" calcext:value-type="float">
            <text:p><text:s/>36,7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0911" calcext:value-type="float">
            <text:p>5751100911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22,39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05]*[.F205]/100" office:value-type="float" office:value="4.9258" calcext:value-type="float">
            <text:p><text:s/>4,9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0826" calcext:value-type="float">
            <text:p>5751100826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22,39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06]*[.F206]/100" office:value-type="float" office:value="4.9258" calcext:value-type="float">
            <text:p><text:s/>4,9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0998" calcext:value-type="float">
            <text:p>5751100998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22,39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07]*[.F207]/100" office:value-type="float" office:value="4.9258" calcext:value-type="float">
            <text:p><text:s/>4,9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0861" calcext:value-type="float">
            <text:p>5751100861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22,39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08]*[.F208]/100" office:value-type="float" office:value="4.9258" calcext:value-type="float">
            <text:p><text:s/>4,9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1388" calcext:value-type="float">
            <text:p>5751101388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25,45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09]*[.F209]/100" office:value-type="float" office:value="5.599" calcext:value-type="float">
            <text:p><text:s/>5,6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1431" calcext:value-type="float">
            <text:p>5751101431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25,9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10]*[.F210]/100" office:value-type="float" office:value="5.7002" calcext:value-type="float">
            <text:p><text:s/>5,7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1446" calcext:value-type="float">
            <text:p>5751101446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26,07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11]*[.F211]/100" office:value-type="float" office:value="5.7354" calcext:value-type="float">
            <text:p><text:s/>5,7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1510" calcext:value-type="float">
            <text:p>5751101510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27,0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12]*[.F212]/100" office:value-type="float" office:value="5.94" calcext:value-type="float">
            <text:p><text:s/>5,9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2146" calcext:value-type="float">
            <text:p>5751102146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35,7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13]*[.F213]/100" office:value-type="float" office:value="7.8562" calcext:value-type="float">
            <text:p><text:s/>7,8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2166" calcext:value-type="float">
            <text:p>5751102166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36,2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14]*[.F214]/100" office:value-type="float" office:value="7.964" calcext:value-type="float">
            <text:p><text:s/>7,9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2271" calcext:value-type="float">
            <text:p>5751102271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38,02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15]*[.F215]/100" office:value-type="float" office:value="8.3644" calcext:value-type="float">
            <text:p><text:s/>8,3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8491" calcext:value-type="float">
            <text:p>5751108491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433,77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16]*[.F216]/100" office:value-type="float" office:value="95.4294" calcext:value-type="float">
            <text:p><text:s/>95,4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2705" calcext:value-type="float">
            <text:p>5751102705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44,8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17]*[.F217]/100" office:value-type="float" office:value="9.8582" calcext:value-type="float">
            <text:p><text:s/>9,8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2862" calcext:value-type="float">
            <text:p>5751102862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47,65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18]*[.F218]/100" office:value-type="float" office:value="10.483" calcext:value-type="float">
            <text:p><text:s/>10,4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2863" calcext:value-type="float">
            <text:p>5751102863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47,7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19]*[.F219]/100" office:value-type="float" office:value="10.4962" calcext:value-type="float">
            <text:p><text:s/>10,5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2878" calcext:value-type="float">
            <text:p>5751102878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48,0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20]*[.F220]/100" office:value-type="float" office:value="10.5622" calcext:value-type="float">
            <text:p><text:s/>10,5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3044" calcext:value-type="float">
            <text:p>5751103044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51,83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21]*[.F221]/100" office:value-type="float" office:value="11.4026" calcext:value-type="float">
            <text:p><text:s/>11,4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3178" calcext:value-type="float">
            <text:p>5751103178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55,13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22]*[.F222]/100" office:value-type="float" office:value="12.1286" calcext:value-type="float">
            <text:p><text:s/>12,1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03210" calcext:value-type="float">
            <text:p>575103210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55,77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23]*[.F223]/100" office:value-type="float" office:value="12.2694" calcext:value-type="float">
            <text:p><text:s/>12,2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3296" calcext:value-type="float">
            <text:p>5751103296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58,05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24]*[.F224]/100" office:value-type="float" office:value="12.771" calcext:value-type="float">
            <text:p><text:s/>12,7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3514" calcext:value-type="float">
            <text:p>5751103514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65,14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25]*[.F225]/100" office:value-type="float" office:value="14.3308" calcext:value-type="float">
            <text:p><text:s/>14,3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3533" calcext:value-type="float">
            <text:p>5751103533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65,87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26]*[.F226]/100" office:value-type="float" office:value="14.4914" calcext:value-type="float">
            <text:p><text:s/>14,4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3708" calcext:value-type="float">
            <text:p>5751103708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69,06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27]*[.F227]/100" office:value-type="float" office:value="15.1932" calcext:value-type="float">
            <text:p><text:s/>15,1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3722" calcext:value-type="float">
            <text:p>5751103722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69,43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28]*[.F228]/100" office:value-type="float" office:value="15.2746" calcext:value-type="float">
            <text:p><text:s/>15,2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3721" calcext:value-type="float">
            <text:p>5751103721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69,43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29]*[.F229]/100" office:value-type="float" office:value="15.2746" calcext:value-type="float">
            <text:p><text:s/>15,2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3733" calcext:value-type="float">
            <text:p>5751103733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69,72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30]*[.F230]/100" office:value-type="float" office:value="15.3384" calcext:value-type="float">
            <text:p><text:s/>15,3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3734" calcext:value-type="float">
            <text:p>5751103734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69,75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31]*[.F231]/100" office:value-type="float" office:value="15.345" calcext:value-type="float">
            <text:p><text:s/>15,3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3776" calcext:value-type="float">
            <text:p>5751103776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70,9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32]*[.F232]/100" office:value-type="float" office:value="15.6002" calcext:value-type="float">
            <text:p><text:s/>15,6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3829" calcext:value-type="float">
            <text:p>5751103829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72,13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33]*[.F233]/100" office:value-type="float" office:value="15.8686" calcext:value-type="float">
            <text:p><text:s/>15,8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3875" calcext:value-type="float">
            <text:p>5751103875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73,43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34]*[.F234]/100" office:value-type="float" office:value="16.1546" calcext:value-type="float">
            <text:p><text:s/>16,1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3879" calcext:value-type="float">
            <text:p>5751103879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73,5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35]*[.F235]/100" office:value-type="float" office:value="16.1722" calcext:value-type="float">
            <text:p><text:s/>16,1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3925" calcext:value-type="float">
            <text:p>5751103925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75,14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36]*[.F236]/100" office:value-type="float" office:value="16.5308" calcext:value-type="float">
            <text:p><text:s/>16,5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3946" calcext:value-type="float">
            <text:p>5751103946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75,66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37]*[.F237]/100" office:value-type="float" office:value="16.6452" calcext:value-type="float">
            <text:p><text:s/>16,6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3947" calcext:value-type="float">
            <text:p>5751103947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75,68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38]*[.F238]/100" office:value-type="float" office:value="16.6496" calcext:value-type="float">
            <text:p><text:s/>16,6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3954" calcext:value-type="float">
            <text:p>5751103954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76,02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39]*[.F239]/100" office:value-type="float" office:value="16.7244" calcext:value-type="float">
            <text:p><text:s/>16,7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3995" calcext:value-type="float">
            <text:p>5751103995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77,18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40]*[.F240]/100" office:value-type="float" office:value="16.9796" calcext:value-type="float">
            <text:p><text:s/>16,9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4054" calcext:value-type="float">
            <text:p>5751104054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79,47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41]*[.F241]/100" office:value-type="float" office:value="17.4834" calcext:value-type="float">
            <text:p><text:s/>17,4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4124" calcext:value-type="float">
            <text:p>5751104124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82,5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42]*[.F242]/100" office:value-type="float" office:value="18.1522" calcext:value-type="float">
            <text:p><text:s/>18,1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03" calcext:value-type="date">
            <text:p>03/03/2021</text:p>
          </table:table-cell>
          <table:table-cell table:style-name="ce7" office:value-type="float" office:value="5751104205" calcext:value-type="float">
            <text:p>5751104205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85,95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43]*[.F243]/100" office:value-type="float" office:value="18.909" calcext:value-type="float">
            <text:p><text:s/>18,9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0-27" calcext:value-type="date">
            <text:p>27/10/2021</text:p>
          </table:table-cell>
          <table:table-cell table:style-name="ce2" office:value-type="date" office:date-value="2021-03-11" calcext:value-type="date">
            <text:p>11/03/2021</text:p>
          </table:table-cell>
          <table:table-cell table:style-name="ce6" office:value-type="string" calcext:value-type="string">
            <text:p>FATTPA 6_21</text:p>
          </table:table-cell>
          <table:table-cell table:style-name="ce9" office:value-type="string" calcext:value-type="string">
            <text:p>AD MULTIMEDIA SRL <text:s text:c="4"/></text:p>
          </table:table-cell>
          <table:table-cell table:style-name="ce11" office:value-type="string" calcext:value-type="string">
            <text:p>1.293,2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44]*[.F244]/100" office:value-type="float" office:value="284.504" calcext:value-type="float">
            <text:p><text:s/>284,50 </text:p>
          </table:table-cell>
          <table:table-cell table:style-name="ce17" office:value-type="string" calcext:value-type="string">
            <text:p>ADEGUAMENTI SICUREZ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03-11" calcext:value-type="date">
            <text:p>11/03/2021</text:p>
          </table:table-cell>
          <table:table-cell table:style-name="ce6" office:value-type="string" calcext:value-type="string">
            <text:p>52/MP021</text:p>
          </table:table-cell>
          <table:table-cell table:style-name="ce9" office:value-type="string" calcext:value-type="string">
            <text:p>PROGESOFT ITALIA <text:s text:c="5"/></text:p>
          </table:table-cell>
          <table:table-cell table:style-name="ce11" office:value-type="string" calcext:value-type="string">
            <text:p>672,83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45]*[.F245]/100" office:value-type="float" office:value="148.0226" calcext:value-type="float">
            <text:p><text:s/>148,02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2-11" calcext:value-type="date">
            <text:p>11/12/2021</text:p>
          </table:table-cell>
          <table:table-cell table:style-name="ce2" office:value-type="date" office:date-value="2021-03-12" calcext:value-type="date">
            <text:p>12/03/2021</text:p>
          </table:table-cell>
          <table:table-cell table:style-name="ce6" office:value-type="string" calcext:value-type="string">
            <text:p>1PA</text:p>
          </table:table-cell>
          <table:table-cell table:style-name="ce9" office:value-type="string" calcext:value-type="string">
            <text:p>FRAGOLETTO COSTRUZIONI</text:p>
          </table:table-cell>
          <table:table-cell table:style-name="ce11" office:value-type="string" calcext:value-type="string">
            <text:p>6.397,77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46]*[.F246]/100" office:value-type="float" office:value="639.777" calcext:value-type="float">
            <text:p><text:s/>639,78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2" calcext:value-type="date">
            <text:p>12/01/2021</text:p>
          </table:table-cell>
          <table:table-cell table:style-name="ce2" office:value-type="date" office:date-value="2021-03-12" calcext:value-type="date">
            <text:p>12/03/2021</text:p>
          </table:table-cell>
          <table:table-cell table:style-name="ce6" office:value-type="string" calcext:value-type="string">
            <text:p>1058/PA</text:p>
          </table:table-cell>
          <table:table-cell table:style-name="ce9" office:value-type="string" calcext:value-type="string">
            <text:p>PUBLISYS SPA <text:s text:c="9"/></text:p>
          </table:table-cell>
          <table:table-cell table:style-name="ce11" office:value-type="string" calcext:value-type="string">
            <text:p>457,5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47]*[.F247]/100" office:value-type="float" office:value="100.65" calcext:value-type="float">
            <text:p><text:s/>100,65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2" calcext:value-type="date">
            <text:p>12/01/2021</text:p>
          </table:table-cell>
          <table:table-cell table:style-name="ce2" office:value-type="date" office:date-value="2021-03-12" calcext:value-type="date">
            <text:p>12/03/2021</text:p>
          </table:table-cell>
          <table:table-cell table:style-name="ce6" office:value-type="string" calcext:value-type="string">
            <text:p>1057/PA</text:p>
          </table:table-cell>
          <table:table-cell table:style-name="ce9" office:value-type="string" calcext:value-type="string">
            <text:p>PUBLISYS SPA <text:s text:c="9"/></text:p>
          </table:table-cell>
          <table:table-cell table:style-name="ce11" office:value-type="string" calcext:value-type="string">
            <text:p>549,0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48]*[.F248]/100" office:value-type="float" office:value="120.78" calcext:value-type="float">
            <text:p><text:s/>120,78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2" calcext:value-type="date">
            <text:p>12/02/2021</text:p>
          </table:table-cell>
          <table:table-cell table:style-name="ce2" office:value-type="date" office:date-value="2021-03-12" calcext:value-type="date">
            <text:p>12/03/2021</text:p>
          </table:table-cell>
          <table:table-cell table:style-name="ce6" office:value-type="string" calcext:value-type="string">
            <text:p>000069-0CP AP1</text:p>
          </table:table-cell>
          <table:table-cell table:style-name="ce9" office:value-type="string" calcext:value-type="string">
            <text:p>OSIRIDE S.C.A.R.L. <text:s text:c="3"/></text:p>
          </table:table-cell>
          <table:table-cell table:style-name="ce11" office:value-type="string" calcext:value-type="string">
            <text:p>1.085,8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49]*[.F249]/100" office:value-type="float" office:value="238.876" calcext:value-type="float">
            <text:p><text:s/>238,88 </text:p>
          </table:table-cell>
          <table:table-cell table:style-name="ce17" office:value-type="string" calcext:value-type="string">
            <text:p>SERVIZIO PULIZI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16" calcext:value-type="date">
            <text:p>16/03/2021</text:p>
          </table:table-cell>
          <table:table-cell table:style-name="ce7" office:value-type="float" office:value="5751110294" calcext:value-type="float">
            <text:p>5751110294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1.072,99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50]*[.F250]/100" office:value-type="float" office:value="236.0578" calcext:value-type="float">
            <text:p><text:s/>236,0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16" calcext:value-type="date">
            <text:p>16/03/2021</text:p>
          </table:table-cell>
          <table:table-cell table:style-name="ce7" office:value-type="float" office:value="5751100950" calcext:value-type="float">
            <text:p>5751100950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22,39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51]*[.F251]/100" office:value-type="float" office:value="4.9258" calcext:value-type="float">
            <text:p><text:s/>4,9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16" calcext:value-type="date">
            <text:p>16/03/2021</text:p>
          </table:table-cell>
          <table:table-cell table:style-name="ce7" office:value-type="float" office:value="5751102743" calcext:value-type="float">
            <text:p>5751102743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45,4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52]*[.F252]/100" office:value-type="float" office:value="9.988" calcext:value-type="float">
            <text:p><text:s/>9,9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03-16" calcext:value-type="date">
            <text:p>16/03/2021</text:p>
          </table:table-cell>
          <table:table-cell table:style-name="ce7" office:value-type="float" office:value="5751108726" calcext:value-type="float">
            <text:p>5751108726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485,02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53]*[.F253]/100" office:value-type="float" office:value="106.7044" calcext:value-type="float">
            <text:p><text:s/>106,7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6" calcext:value-type="date">
            <text:p>16/03/2021</text:p>
          </table:table-cell>
          <table:table-cell table:style-name="ce7" office:value-type="float" office:value="412101657713" calcext:value-type="float">
            <text:p>412101657713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2.717,95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54]*[.F254]/100" office:value-type="float" office:value="271.795" calcext:value-type="float">
            <text:p><text:s/>271,8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6" calcext:value-type="date">
            <text:p>16/03/2021</text:p>
          </table:table-cell>
          <table:table-cell table:style-name="ce7" office:value-type="float" office:value="412100654550" calcext:value-type="float">
            <text:p>412100654550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3.338,03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55]*[.F255]/100" office:value-type="float" office:value="734.3666" calcext:value-type="float">
            <text:p><text:s/>734,3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2-27" calcext:value-type="date">
            <text:p>27/02/2021</text:p>
          </table:table-cell>
          <table:table-cell table:style-name="ce2" office:value-type="date" office:date-value="2021-03-16" calcext:value-type="date">
            <text:p>16/03/2021</text:p>
          </table:table-cell>
          <table:table-cell table:style-name="ce6" office:value-type="string" calcext:value-type="string">
            <text:p>W54</text:p>
          </table:table-cell>
          <table:table-cell table:style-name="ce9" office:value-type="string" calcext:value-type="string">
            <text:p>COSMOPOL BASILICATA SR</text:p>
          </table:table-cell>
          <table:table-cell table:style-name="ce11" office:value-type="string" calcext:value-type="string">
            <text:p>4.962,15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56]*[.F256]/100" office:value-type="float" office:value="1091.673" calcext:value-type="float">
            <text:p><text:s/>1.091,67 </text:p>
          </table:table-cell>
          <table:table-cell table:style-name="ce17" office:value-type="string" calcext:value-type="string">
            <text:p>SERVIZIO VIGILANZ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28" calcext:value-type="date">
            <text:p>28/02/2021</text:p>
          </table:table-cell>
          <table:table-cell table:style-name="ce2" office:value-type="date" office:date-value="2021-03-16" calcext:value-type="date">
            <text:p>16/03/2021</text:p>
          </table:table-cell>
          <table:table-cell table:style-name="ce6" office:value-type="string" calcext:value-type="string">
            <text:p>PAE0005967</text:p>
          </table:table-cell>
          <table:table-cell table:style-name="ce9" office:value-type="string" calcext:value-type="string">
            <text:p>FASTWEB SPA <text:s text:c="10"/></text:p>
          </table:table-cell>
          <table:table-cell table:style-name="ce11" office:value-type="string" calcext:value-type="string">
            <text:p>619,76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57]*[.F257]/100" office:value-type="float" office:value="136.3472" calcext:value-type="float">
            <text:p><text:s/>136,35 </text:p>
          </table:table-cell>
          <table:table-cell table:style-name="ce17" office:value-type="string" calcext:value-type="string">
            <text:p>TELEFONIA/INTERNET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25" calcext:value-type="float">
            <text:p>412101657725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103,99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58]*[.F258]/100" office:value-type="float" office:value="10.399" calcext:value-type="float">
            <text:p><text:s/>10,4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29" calcext:value-type="float">
            <text:p>412101657729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104,61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59]*[.F259]/100" office:value-type="float" office:value="10.461" calcext:value-type="float">
            <text:p><text:s/>10,4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26" calcext:value-type="float">
            <text:p>412101657726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108,35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60]*[.F260]/100" office:value-type="float" office:value="10.835" calcext:value-type="float">
            <text:p><text:s/>10,8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34" calcext:value-type="float">
            <text:p>412101657734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111,4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61]*[.F261]/100" office:value-type="float" office:value="11.14" calcext:value-type="float">
            <text:p><text:s/>11,1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32" calcext:value-type="float">
            <text:p>412101657732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115,16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62]*[.F262]/100" office:value-type="float" office:value="11.516" calcext:value-type="float">
            <text:p><text:s/>11,5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19" calcext:value-type="float">
            <text:p>412101657719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116,64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63]*[.F263]/100" office:value-type="float" office:value="11.664" calcext:value-type="float">
            <text:p><text:s/>11,6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17" calcext:value-type="float">
            <text:p>412101657717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118,13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64]*[.F264]/100" office:value-type="float" office:value="11.813" calcext:value-type="float">
            <text:p><text:s/>11,8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21" calcext:value-type="float">
            <text:p>412101657721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12,66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65]*[.F265]/100" office:value-type="float" office:value="2.7852" calcext:value-type="float">
            <text:p><text:s/>2,7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30" calcext:value-type="float">
            <text:p>412101657730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124,12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66]*[.F266]/100" office:value-type="float" office:value="12.412" calcext:value-type="float">
            <text:p><text:s/>12,4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38" calcext:value-type="float">
            <text:p>412101657738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156,39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67]*[.F267]/100" office:value-type="float" office:value="15.639" calcext:value-type="float">
            <text:p><text:s/>15,6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33" calcext:value-type="float">
            <text:p>412101657733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167,76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68]*[.F268]/100" office:value-type="float" office:value="16.776" calcext:value-type="float">
            <text:p><text:s/>16,7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12" calcext:value-type="float">
            <text:p>412101657712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168,93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69]*[.F269]/100" office:value-type="float" office:value="16.893" calcext:value-type="float">
            <text:p><text:s/>16,8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16" calcext:value-type="float">
            <text:p>412101657716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175,92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70]*[.F270]/100" office:value-type="float" office:value="17.592" calcext:value-type="float">
            <text:p><text:s/>17,5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10" calcext:value-type="float">
            <text:p>412101657710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194,13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71]*[.F271]/100" office:value-type="float" office:value="19.413" calcext:value-type="float">
            <text:p><text:s/>19,4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15" calcext:value-type="float">
            <text:p>412101657715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196,18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72]*[.F272]/100" office:value-type="float" office:value="19.618" calcext:value-type="float">
            <text:p><text:s/>19,6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23" calcext:value-type="float">
            <text:p>412101657723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3,41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73]*[.F273]/100" office:value-type="float" office:value="0.341" calcext:value-type="float">
            <text:p><text:s/>0,3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31" calcext:value-type="float">
            <text:p>412101657731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52,64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74]*[.F274]/100" office:value-type="float" office:value="5.264" calcext:value-type="float">
            <text:p><text:s/>5,2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40" calcext:value-type="float">
            <text:p>412101657740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53,75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75]*[.F275]/100" office:value-type="float" office:value="5.375" calcext:value-type="float">
            <text:p><text:s/>5,3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35" calcext:value-type="float">
            <text:p>412101657735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54,32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76]*[.F276]/100" office:value-type="float" office:value="5.432" calcext:value-type="float">
            <text:p><text:s/>5,4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39" calcext:value-type="float">
            <text:p>412101657739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58,7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77]*[.F277]/100" office:value-type="float" office:value="5.87" calcext:value-type="float">
            <text:p><text:s/>5,8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2-25" calcext:value-type="date">
            <text:p>25/02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2050187" calcext:value-type="float">
            <text:p>412102050187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63,85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78]*[.F278]/100" office:value-type="float" office:value="6.385" calcext:value-type="float">
            <text:p><text:s/>6,3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24" calcext:value-type="float">
            <text:p>412101657724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64,5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79]*[.F279]/100" office:value-type="float" office:value="6.45" calcext:value-type="float">
            <text:p><text:s/>6,4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18" calcext:value-type="float">
            <text:p>412101657718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75,71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80]*[.F280]/100" office:value-type="float" office:value="7.571" calcext:value-type="float">
            <text:p><text:s/>7,5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27" calcext:value-type="float">
            <text:p>412101657727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79,46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81]*[.F281]/100" office:value-type="float" office:value="7.946" calcext:value-type="float">
            <text:p><text:s/>7,9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11" calcext:value-type="float">
            <text:p>412101657711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82,11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82]*[.F282]/100" office:value-type="float" office:value="8.211" calcext:value-type="float">
            <text:p><text:s/>8,2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14" calcext:value-type="float">
            <text:p>412101657714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84,24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83]*[.F283]/100" office:value-type="float" office:value="8.424" calcext:value-type="float">
            <text:p><text:s/>8,4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36" calcext:value-type="float">
            <text:p>412101657736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89,62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84]*[.F284]/100" office:value-type="float" office:value="8.962" calcext:value-type="float">
            <text:p><text:s/>8,9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20" calcext:value-type="float">
            <text:p>412101657720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92,67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85]*[.F285]/100" office:value-type="float" office:value="9.267" calcext:value-type="float">
            <text:p><text:s/>9,2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2" calcext:value-type="date">
            <text:p>02/1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1657722" calcext:value-type="float">
            <text:p>412101657722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99,01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286]*[.F286]/100" office:value-type="float" office:value="9.901" calcext:value-type="float">
            <text:p><text:s/>9,9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76" calcext:value-type="float">
            <text:p>412100654576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07,12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87]*[.F287]/100" office:value-type="float" office:value="23.5664" calcext:value-type="float">
            <text:p><text:s/>23,5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70" calcext:value-type="float">
            <text:p>412100654570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07,12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88]*[.F288]/100" office:value-type="float" office:value="23.5664" calcext:value-type="float">
            <text:p><text:s/>23,5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73" calcext:value-type="float">
            <text:p>412100654573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07,86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89]*[.F289]/100" office:value-type="float" office:value="23.7292" calcext:value-type="float">
            <text:p><text:s/>23,7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69" calcext:value-type="float">
            <text:p>412100654569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10,11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90]*[.F290]/100" office:value-type="float" office:value="24.2242" calcext:value-type="float">
            <text:p><text:s/>24,2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58" calcext:value-type="float">
            <text:p>412100654558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2,5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91]*[.F291]/100" office:value-type="float" office:value="2.7522" calcext:value-type="float">
            <text:p><text:s/>2,7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63" calcext:value-type="float">
            <text:p>412100654563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22,13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92]*[.F292]/100" office:value-type="float" office:value="26.8686" calcext:value-type="float">
            <text:p><text:s/>26,8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56" calcext:value-type="float">
            <text:p>412100654556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25,88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93]*[.F293]/100" office:value-type="float" office:value="27.6936" calcext:value-type="float">
            <text:p><text:s/>27,6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67" calcext:value-type="float">
            <text:p>412100654567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26,62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94]*[.F294]/100" office:value-type="float" office:value="27.8564" calcext:value-type="float">
            <text:p><text:s/>27,8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66" calcext:value-type="float">
            <text:p>412100654566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26,62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95]*[.F295]/100" office:value-type="float" office:value="27.8564" calcext:value-type="float">
            <text:p><text:s/>27,8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72" calcext:value-type="float">
            <text:p>412100654572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30,38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96]*[.F296]/100" office:value-type="float" office:value="28.6836" calcext:value-type="float">
            <text:p><text:s/>28,6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75" calcext:value-type="float">
            <text:p>412100654575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34,14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97]*[.F297]/100" office:value-type="float" office:value="29.5108" calcext:value-type="float">
            <text:p><text:s/>29,5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54" calcext:value-type="float">
            <text:p>412100654554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35,64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98]*[.F298]/100" office:value-type="float" office:value="29.8408" calcext:value-type="float">
            <text:p><text:s/>29,8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53" calcext:value-type="float">
            <text:p>412100654553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40,89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299]*[.F299]/100" office:value-type="float" office:value="30.9958" calcext:value-type="float">
            <text:p><text:s/>31,0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48" calcext:value-type="float">
            <text:p>412100654548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46,14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00]*[.F300]/100" office:value-type="float" office:value="32.1508" calcext:value-type="float">
            <text:p><text:s/>32,1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52" calcext:value-type="float">
            <text:p>412100654552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46,72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01]*[.F301]/100" office:value-type="float" office:value="32.2784" calcext:value-type="float">
            <text:p><text:s/>32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51" calcext:value-type="float">
            <text:p>412100654551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47,66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02]*[.F302]/100" office:value-type="float" office:value="32.4852" calcext:value-type="float">
            <text:p><text:s/>32,4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49" calcext:value-type="float">
            <text:p>412100654549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55,93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03]*[.F303]/100" office:value-type="float" office:value="34.3046" calcext:value-type="float">
            <text:p><text:s/>34,3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47" calcext:value-type="float">
            <text:p>412100654547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204,15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04]*[.F304]/100" office:value-type="float" office:value="44.913" calcext:value-type="float">
            <text:p><text:s/>44,9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78" calcext:value-type="float">
            <text:p>412100654578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27,23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05]*[.F305]/100" office:value-type="float" office:value="5.9906" calcext:value-type="float">
            <text:p><text:s/>5,9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59" calcext:value-type="float">
            <text:p>412100654559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39,89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06]*[.F306]/100" office:value-type="float" office:value="3.989" calcext:value-type="float">
            <text:p><text:s/>3,9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65" calcext:value-type="float">
            <text:p>41210065465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40,6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07]*[.F307]/100" office:value-type="float" office:value="4.064" calcext:value-type="float">
            <text:p><text:s/>4,0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57" calcext:value-type="float">
            <text:p>412100654557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44,9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08]*[.F308]/100" office:value-type="float" office:value="4.493" calcext:value-type="float">
            <text:p><text:s/>4,4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61" calcext:value-type="float">
            <text:p>412100654561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44,9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09]*[.F309]/100" office:value-type="float" office:value="4.493" calcext:value-type="float">
            <text:p><text:s/>4,4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74" calcext:value-type="float">
            <text:p>412100654574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77,6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10]*[.F310]/100" office:value-type="float" office:value="7.766" calcext:value-type="float">
            <text:p><text:s/>7,7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68" calcext:value-type="float">
            <text:p>412100654568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79,8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11]*[.F311]/100" office:value-type="float" office:value="7.988" calcext:value-type="float">
            <text:p><text:s/>7,9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60" calcext:value-type="float">
            <text:p>412100654560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82,8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12]*[.F312]/100" office:value-type="float" office:value="8.287" calcext:value-type="float">
            <text:p><text:s/>8,2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55" calcext:value-type="float">
            <text:p>412100654555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90,6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13]*[.F313]/100" office:value-type="float" office:value="19.932" calcext:value-type="float">
            <text:p><text:s/>19,9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64" calcext:value-type="float">
            <text:p>412100654564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92,84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14]*[.F314]/100" office:value-type="float" office:value="20.4248" calcext:value-type="float">
            <text:p><text:s/>20,4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77" calcext:value-type="float">
            <text:p>412100654577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92,84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15]*[.F315]/100" office:value-type="float" office:value="20.4248" calcext:value-type="float">
            <text:p><text:s/>20,4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62" calcext:value-type="float">
            <text:p>412100654562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93,59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16]*[.F316]/100" office:value-type="float" office:value="20.5898" calcext:value-type="float">
            <text:p><text:s/>20,5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03-17" calcext:value-type="date">
            <text:p>17/03/2021</text:p>
          </table:table-cell>
          <table:table-cell table:style-name="ce7" office:value-type="float" office:value="412100654571" calcext:value-type="float">
            <text:p>412100654571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98,1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17]*[.F317]/100" office:value-type="float" office:value="21.582" calcext:value-type="float">
            <text:p><text:s/>21,5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2-17" calcext:value-type="date">
            <text:p>17/02/2021</text:p>
          </table:table-cell>
          <table:table-cell table:style-name="ce3" office:value-type="date" office:date-value="2021-03-24" calcext:value-type="date">
            <text:p>24/03/2021</text:p>
          </table:table-cell>
          <table:table-cell table:style-name="ce6" office:value-type="string" calcext:value-type="string">
            <text:p>13/11</text:p>
          </table:table-cell>
          <table:table-cell table:style-name="ce9" office:value-type="string" calcext:value-type="string">
            <text:p>GIOVANNI VENNERI &amp; C. </text:p>
          </table:table-cell>
          <table:table-cell table:style-name="ce13" office:value-type="string" calcext:value-type="string">
            <text:p>572,45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18]*[.F318]/100" office:value-type="float" office:value="125.939" calcext:value-type="float">
            <text:p><text:s/>125,94 </text:p>
          </table:table-cell>
          <table:table-cell table:style-name="ce17" office:value-type="string" calcext:value-type="string">
            <text:p>ADEGUAMENTI SICUREZ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3-22" calcext:value-type="date">
            <text:p>22/03/2021</text:p>
          </table:table-cell>
          <table:table-cell table:style-name="ce3" office:value-type="date" office:date-value="2021-03-24" calcext:value-type="date">
            <text:p>24/03/2021</text:p>
          </table:table-cell>
          <table:table-cell table:style-name="ce7" office:value-type="float" office:value="3210192983" calcext:value-type="float">
            <text:p>3210192983</text:p>
          </table:table-cell>
          <table:table-cell table:style-name="ce9" office:value-type="string" calcext:value-type="string">
            <text:p>POSTE ITALIANE SPA</text:p>
          </table:table-cell>
          <table:table-cell table:style-name="ce13" office:value-type="string" calcext:value-type="string">
            <text:p>85,4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19]*[.F319]/100" office:value-type="float" office:value="18.788" calcext:value-type="float">
            <text:p><text:s/>18,79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3-17" calcext:value-type="date">
            <text:p>17/03/2021</text:p>
          </table:table-cell>
          <table:table-cell table:style-name="ce3" office:value-type="date" office:date-value="2021-03-25" calcext:value-type="date">
            <text:p>25/03/2021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CAIRA SERVICE UNIP.</text:p>
          </table:table-cell>
          <table:table-cell table:style-name="ce13" office:value-type="float" office:value="22464.2" calcext:value-type="float">
            <text:p>22.464,20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20]*[.F320]/100" office:value-type="float" office:value="2246.42" calcext:value-type="float">
            <text:p><text:s/>2.246,42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2-16" calcext:value-type="date">
            <text:p>16/02/2021</text:p>
          </table:table-cell>
          <table:table-cell table:style-name="ce3" office:value-type="date" office:date-value="2021-03-25" calcext:value-type="date">
            <text:p>25/03/2021</text:p>
          </table:table-cell>
          <table:table-cell table:style-name="ce6" office:value-type="string" calcext:value-type="string">
            <text:p>1/3</text:p>
          </table:table-cell>
          <table:table-cell table:style-name="ce9" office:value-type="string" calcext:value-type="string">
            <text:p>COSTRUZIONI &amp; RESTAURI</text:p>
          </table:table-cell>
          <table:table-cell table:style-name="ce13" office:value-type="float" office:value="1211.72" calcext:value-type="float">
            <text:p>1.211,72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21]*[.F321]/100" office:value-type="float" office:value="121.172" calcext:value-type="float">
            <text:p><text:s/>121,17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3" office:value-type="date" office:date-value="2021-03-18" calcext:value-type="date">
            <text:p>18/03/2021</text:p>
          </table:table-cell>
          <table:table-cell table:style-name="ce3" office:value-type="date" office:date-value="2021-03-31" calcext:value-type="date">
            <text:p>31/03/2021</text:p>
          </table:table-cell>
          <table:table-cell table:style-name="ce6" office:value-type="string" calcext:value-type="string">
            <text:p>FPA 2/21</text:p>
          </table:table-cell>
          <table:table-cell table:style-name="ce9" office:value-type="string" calcext:value-type="string">
            <text:p>COLSALV SRL</text:p>
          </table:table-cell>
          <table:table-cell table:style-name="ce13" office:value-type="string" calcext:value-type="string">
            <text:p>20680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22]*[.F322]/100" office:value-type="float" office:value="2068" calcext:value-type="float">
            <text:p><text:s/>2.068,00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22" calcext:value-type="float">
            <text:p>221002312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02,94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23]*[.F323]/100" office:value-type="float" office:value="22.6468" calcext:value-type="float">
            <text:p><text:s/>22,6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50" calcext:value-type="float">
            <text:p>221002315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09,38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24]*[.F324]/100" office:value-type="float" office:value="10.938" calcext:value-type="float">
            <text:p><text:s/>10,9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54" calcext:value-type="float">
            <text:p>221002315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18,15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25]*[.F325]/100" office:value-type="float" office:value="11.815" calcext:value-type="float">
            <text:p><text:s/>11,8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20" calcext:value-type="float">
            <text:p>221002312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18,83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26]*[.F326]/100" office:value-type="float" office:value="11.883" calcext:value-type="float">
            <text:p><text:s/>11,8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31" calcext:value-type="float">
            <text:p>221002313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34,01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27]*[.F327]/100" office:value-type="float" office:value="13.401" calcext:value-type="float">
            <text:p><text:s/>13,4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43" calcext:value-type="float">
            <text:p>221002314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34,13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28]*[.F328]/100" office:value-type="float" office:value="13.413" calcext:value-type="float">
            <text:p><text:s/>13,4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63" calcext:value-type="float">
            <text:p>221002316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40,64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29]*[.F329]/100" office:value-type="float" office:value="14.064" calcext:value-type="float">
            <text:p><text:s/>14,0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36" calcext:value-type="float">
            <text:p>221002313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64,38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30]*[.F330]/100" office:value-type="float" office:value="16.438" calcext:value-type="float">
            <text:p><text:s/>16,4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55" calcext:value-type="float">
            <text:p>221002315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9,9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31]*[.F331]/100" office:value-type="float" office:value="1.99" calcext:value-type="float">
            <text:p><text:s/>1,9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28" calcext:value-type="float">
            <text:p>221002312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9,9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32]*[.F332]/100" office:value-type="float" office:value="1.99" calcext:value-type="float">
            <text:p><text:s/>1,9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23" calcext:value-type="float">
            <text:p>221002312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2,07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33]*[.F333]/100" office:value-type="float" office:value="4.8554" calcext:value-type="float">
            <text:p><text:s/>4,8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26" calcext:value-type="float">
            <text:p>221002312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2,23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34]*[.F334]/100" office:value-type="float" office:value="4.8906" calcext:value-type="float">
            <text:p><text:s/>4,8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12" calcext:value-type="float">
            <text:p>221002311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2,5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35]*[.F335]/100" office:value-type="float" office:value="2.255" calcext:value-type="float">
            <text:p><text:s/>2,2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40" calcext:value-type="float">
            <text:p>221002314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3,49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36]*[.F336]/100" office:value-type="float" office:value="5.1678" calcext:value-type="float">
            <text:p><text:s/>5,1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38" calcext:value-type="float">
            <text:p>221002313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4,9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37]*[.F337]/100" office:value-type="float" office:value="5.478" calcext:value-type="float">
            <text:p><text:s/>5,4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61" calcext:value-type="float">
            <text:p>221002316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9,3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38]*[.F338]/100" office:value-type="float" office:value="2.932" calcext:value-type="float">
            <text:p><text:s/>2,9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42" calcext:value-type="float">
            <text:p>221002314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3,14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39]*[.F339]/100" office:value-type="float" office:value="7.2908" calcext:value-type="float">
            <text:p><text:s/>7,2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52" calcext:value-type="float">
            <text:p>221002315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3,6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40]*[.F340]/100" office:value-type="float" office:value="3.366" calcext:value-type="float">
            <text:p><text:s/>3,3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13" calcext:value-type="float">
            <text:p>221002311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5,9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41]*[.F341]/100" office:value-type="float" office:value="3.598" calcext:value-type="float">
            <text:p><text:s/>3,6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17" calcext:value-type="float">
            <text:p>221002311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51,31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42]*[.F342]/100" office:value-type="float" office:value="77.2882" calcext:value-type="float">
            <text:p><text:s/>77,2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58" calcext:value-type="float">
            <text:p>221002315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6,0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43]*[.F343]/100" office:value-type="float" office:value="3.601" calcext:value-type="float">
            <text:p><text:s/>3,6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29" calcext:value-type="float">
            <text:p>221002312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6,44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44]*[.F344]/100" office:value-type="float" office:value="8.0168" calcext:value-type="float">
            <text:p><text:s/>8,0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41" calcext:value-type="float">
            <text:p>221002314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7,12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45]*[.F345]/100" office:value-type="float" office:value="8.1664" calcext:value-type="float">
            <text:p><text:s/>8,1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60" calcext:value-type="float">
            <text:p>221002316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1,8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46]*[.F346]/100" office:value-type="float" office:value="4.18" calcext:value-type="float">
            <text:p><text:s/>4,1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56" calcext:value-type="float">
            <text:p>221002315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2,5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47]*[.F347]/100" office:value-type="float" office:value="4.256" calcext:value-type="float">
            <text:p><text:s/>4,2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39" calcext:value-type="float">
            <text:p>221002313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2,57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48]*[.F348]/100" office:value-type="float" office:value="9.3654" calcext:value-type="float">
            <text:p><text:s/>9,3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57" calcext:value-type="float">
            <text:p>221002315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5,3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49]*[.F349]/100" office:value-type="float" office:value="4.535" calcext:value-type="float">
            <text:p><text:s/>4,5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24" calcext:value-type="float">
            <text:p>221002312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8,7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50]*[.F350]/100" office:value-type="float" office:value="4.872" calcext:value-type="float">
            <text:p><text:s/>4,8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37" calcext:value-type="float">
            <text:p>221002313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6,4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51]*[.F351]/100" office:value-type="float" office:value="5.643" calcext:value-type="float">
            <text:p><text:s/>5,6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59" calcext:value-type="float">
            <text:p>221002315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8,7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52]*[.F352]/100" office:value-type="float" office:value="5.871" calcext:value-type="float">
            <text:p><text:s/>5,8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47" calcext:value-type="float">
            <text:p>221002314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1,09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53]*[.F353]/100" office:value-type="float" office:value="6.109" calcext:value-type="float">
            <text:p><text:s/>6,1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35" calcext:value-type="float">
            <text:p>221002313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1,69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54]*[.F354]/100" office:value-type="float" office:value="6.169" calcext:value-type="float">
            <text:p><text:s/>6,1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45" calcext:value-type="float">
            <text:p>221002314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1,8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55]*[.F355]/100" office:value-type="float" office:value="6.181" calcext:value-type="float">
            <text:p><text:s/>6,1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51" calcext:value-type="float">
            <text:p>221002315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2,0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56]*[.F356]/100" office:value-type="float" office:value="6.203" calcext:value-type="float">
            <text:p><text:s/>6,2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49" calcext:value-type="float">
            <text:p>221002314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2,0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57]*[.F357]/100" office:value-type="float" office:value="6.203" calcext:value-type="float">
            <text:p><text:s/>6,2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34" calcext:value-type="float">
            <text:p>221002313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2,0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58]*[.F358]/100" office:value-type="float" office:value="6.203" calcext:value-type="float">
            <text:p><text:s/>6,2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18" calcext:value-type="float">
            <text:p>221002311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2,1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59]*[.F359]/100" office:value-type="float" office:value="6.216" calcext:value-type="float">
            <text:p><text:s/>6,2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46" calcext:value-type="float">
            <text:p>221002314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2,2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60]*[.F360]/100" office:value-type="float" office:value="6.224" calcext:value-type="float">
            <text:p><text:s/>6,2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19" calcext:value-type="float">
            <text:p>221002311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2,3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61]*[.F361]/100" office:value-type="float" office:value="6.234" calcext:value-type="float">
            <text:p><text:s/>6,2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33" calcext:value-type="float">
            <text:p>221002313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2,7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62]*[.F362]/100" office:value-type="float" office:value="6.272" calcext:value-type="float">
            <text:p><text:s/>6,2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44" calcext:value-type="float">
            <text:p>221002314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4,4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63]*[.F363]/100" office:value-type="float" office:value="6.443" calcext:value-type="float">
            <text:p><text:s/>6,4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62" calcext:value-type="float">
            <text:p>221002316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4,4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64]*[.F364]/100" office:value-type="float" office:value="6.447" calcext:value-type="float">
            <text:p><text:s/>6,4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15" calcext:value-type="float">
            <text:p>221002311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4,6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65]*[.F365]/100" office:value-type="float" office:value="6.461" calcext:value-type="float">
            <text:p><text:s/>6,4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64" calcext:value-type="float">
            <text:p>221002316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4,8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66]*[.F366]/100" office:value-type="float" office:value="6.483" calcext:value-type="float">
            <text:p><text:s/>6,4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32" calcext:value-type="float">
            <text:p>221002313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5,69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67]*[.F367]/100" office:value-type="float" office:value="6.569" calcext:value-type="float">
            <text:p><text:s/>6,5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16" calcext:value-type="float">
            <text:p>221002311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8,37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68]*[.F368]/100" office:value-type="float" office:value="15.0414" calcext:value-type="float">
            <text:p><text:s/>15,0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48" calcext:value-type="float">
            <text:p>221002314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70,8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69]*[.F369]/100" office:value-type="float" office:value="7.085" calcext:value-type="float">
            <text:p><text:s/>7,0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30" calcext:value-type="float">
            <text:p>221002313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90,7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70]*[.F370]/100" office:value-type="float" office:value="9.071" calcext:value-type="float">
            <text:p><text:s/>9,0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10023125" calcext:value-type="float">
            <text:p>221002312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97,8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71]*[.F371]/100" office:value-type="float" office:value="9.781" calcext:value-type="float">
            <text:p><text:s/>9,7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6" office:value-type="string" calcext:value-type="string">
            <text:p>1/PA</text:p>
          </table:table-cell>
          <table:table-cell table:style-name="ce9" office:value-type="string" calcext:value-type="string">
            <text:p>RINALDI TOMMASO <text:s text:c="6"/></text:p>
          </table:table-cell>
          <table:table-cell table:style-name="ce11" office:value-type="string" calcext:value-type="string">
            <text:p>64.422,60 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72]*[.F372]/100" office:value-type="float" office:value="6442.26" calcext:value-type="float">
            <text:p><text:s/>6.442,26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04" calcext:value-type="date">
            <text:p>04/07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6" office:value-type="string" calcext:value-type="string">
            <text:p>2/PA</text:p>
          </table:table-cell>
          <table:table-cell table:style-name="ce9" office:value-type="string" calcext:value-type="string">
            <text:p>NEW JOB SRL <text:s text:c="10"/></text:p>
          </table:table-cell>
          <table:table-cell table:style-name="ce11" office:value-type="string" calcext:value-type="string">
            <text:p>566,3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73]*[.F373]/100" office:value-type="float" office:value="124.586" calcext:value-type="float">
            <text:p><text:s/>124,59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31" calcext:value-type="date">
            <text:p>31/03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6" office:value-type="string" calcext:value-type="string">
            <text:p>208/PA</text:p>
          </table:table-cell>
          <table:table-cell table:style-name="ce9" office:value-type="string" calcext:value-type="string">
            <text:p>PUBLISYS SPA <text:s text:c="9"/></text:p>
          </table:table-cell>
          <table:table-cell table:style-name="ce11" office:value-type="string" calcext:value-type="string">
            <text:p>5.608,95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74]*[.F374]/100" office:value-type="float" office:value="1233.969" calcext:value-type="float">
            <text:p><text:s/>1.233,97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4-27" calcext:value-type="date">
            <text:p>27/04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3210291709" calcext:value-type="float">
            <text:p>3210291709</text:p>
          </table:table-cell>
          <table:table-cell table:style-name="ce9" office:value-type="string" calcext:value-type="string">
            <text:p>POSTE ITALIANE SPA <text:s text:c="3"/></text:p>
          </table:table-cell>
          <table:table-cell table:style-name="ce11" office:value-type="string" calcext:value-type="string">
            <text:p>98,2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75]*[.F375]/100" office:value-type="float" office:value="21.6062" calcext:value-type="float">
            <text:p><text:s/>21,61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26" calcext:value-type="date">
            <text:p>26/04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4" calcext:value-type="float">
            <text:p>24</text:p>
          </table:table-cell>
          <table:table-cell table:style-name="ce9" office:value-type="string" calcext:value-type="string">
            <text:p>LUCUS SERVIZI DI COVIE</text:p>
          </table:table-cell>
          <table:table-cell table:style-name="ce11" office:value-type="string" calcext:value-type="string">
            <text:p>1.586,0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76]*[.F376]/100" office:value-type="float" office:value="348.92" calcext:value-type="float">
            <text:p><text:s/>348,92 </text:p>
          </table:table-cell>
          <table:table-cell table:style-name="ce17" office:value-type="string" calcext:value-type="string">
            <text:p>SMALTIMENTO RIFIUTI PERICOLOS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21" calcext:value-type="date">
            <text:p>21/04/2021</text:p>
          </table:table-cell>
          <table:table-cell table:style-name="ce2" office:value-type="date" office:date-value="2021-04-05" calcext:value-type="date">
            <text:p>05/04/2021</text:p>
          </table:table-cell>
          <table:table-cell table:style-name="ce7" office:value-type="float" office:value="220272" calcext:value-type="float">
            <text:p>220272</text:p>
          </table:table-cell>
          <table:table-cell table:style-name="ce9" office:value-type="string" calcext:value-type="string">
            <text:p>TELECOM ITALIA SPA <text:s text:c="3"/></text:p>
          </table:table-cell>
          <table:table-cell table:style-name="ce11" office:value-type="string" calcext:value-type="string">
            <text:p>1.244,4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77]*[.F377]/100" office:value-type="float" office:value="273.768" calcext:value-type="float">
            <text:p><text:s/>273,77 </text:p>
          </table:table-cell>
          <table:table-cell table:style-name="ce17" office:value-type="string" calcext:value-type="string">
            <text:p>TELEFONIA/INTERNET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31" calcext:value-type="date">
            <text:p>31/03/2021</text:p>
          </table:table-cell>
          <table:table-cell table:style-name="ce2" office:value-type="date" office:date-value="2021-04-13" calcext:value-type="date">
            <text:p>13/04/2021</text:p>
          </table:table-cell>
          <table:table-cell table:style-name="ce6" office:value-type="string" calcext:value-type="string">
            <text:p>04/2021</text:p>
          </table:table-cell>
          <table:table-cell table:style-name="ce9" office:value-type="string" calcext:value-type="string">
            <text:p>EDILIZIA OGGI SRL <text:s text:c="4"/></text:p>
          </table:table-cell>
          <table:table-cell table:style-name="ce11" office:value-type="string" calcext:value-type="string">
            <text:p>920,90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78]*[.F378]/100" office:value-type="float" office:value="92.09" calcext:value-type="float">
            <text:p><text:s/>92,09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4-03" calcext:value-type="date">
            <text:p>03/04/2021</text:p>
          </table:table-cell>
          <table:table-cell table:style-name="ce2" office:value-type="date" office:date-value="2021-04-14" calcext:value-type="date">
            <text:p>14/04/2021</text:p>
          </table:table-cell>
          <table:table-cell table:style-name="ce6" office:value-type="string" calcext:value-type="string">
            <text:p>VQ21000439</text:p>
          </table:table-cell>
          <table:table-cell table:style-name="ce9" office:value-type="string" calcext:value-type="string">
            <text:p>SODEXO MOTIVATION SOLU</text:p>
          </table:table-cell>
          <table:table-cell table:style-name="ce11" office:value-type="string" calcext:value-type="string">
            <text:p>10.221,12 </text:p>
          </table:table-cell>
          <table:table-cell table:style-name="ce15" office:value-type="float" office:value="4" calcext:value-type="float">
            <text:p>4</text:p>
          </table:table-cell>
          <table:table-cell table:style-name="ce14" table:formula="of:=[.E379]*[.F379]/100" office:value-type="float" office:value="408.8448" calcext:value-type="float">
            <text:p><text:s/>408,84 </text:p>
          </table:table-cell>
          <table:table-cell table:style-name="ce17" office:value-type="string" calcext:value-type="string">
            <text:p>FORNITURA BUONI PASTO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19-10-14" calcext:value-type="date">
            <text:p>14/10/2019</text:p>
          </table:table-cell>
          <table:table-cell table:style-name="ce2" office:value-type="date" office:date-value="2021-04-14" calcext:value-type="date">
            <text:p>14/04/2021</text:p>
          </table:table-cell>
          <table:table-cell table:style-name="ce7" office:value-type="float" office:value="2019400510" calcext:value-type="float">
            <text:p>2019400510</text:p>
          </table:table-cell>
          <table:table-cell table:style-name="ce9" office:value-type="string" calcext:value-type="string">
            <text:p>POSTEL SPA <text:s text:c="11"/></text:p>
          </table:table-cell>
          <table:table-cell table:style-name="ce11" office:value-type="string" calcext:value-type="string">
            <text:p>341,87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80]*[.F380]/100" office:value-type="float" office:value="75.2114" calcext:value-type="float">
            <text:p><text:s/>75,21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04" calcext:value-type="date">
            <text:p>04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6" office:value-type="string" calcext:value-type="string">
            <text:p>224/01</text:p>
          </table:table-cell>
          <table:table-cell table:style-name="ce9" office:value-type="string" calcext:value-type="string">
            <text:p>LA TECNICA ELIOGRAFICA</text:p>
          </table:table-cell>
          <table:table-cell table:style-name="ce11" office:value-type="string" calcext:value-type="string">
            <text:p>434,7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81]*[.F381]/100" office:value-type="float" office:value="95.634" calcext:value-type="float">
            <text:p><text:s/>95,63 </text:p>
          </table:table-cell>
          <table:table-cell table:style-name="ce17" office:value-type="string" calcext:value-type="string">
            <text:p>FORNITURA BENI ECONOMATO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6" calcext:value-type="date">
            <text:p>16/03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412102808873" calcext:value-type="float">
            <text:p>412102808873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02,49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82]*[.F382]/100" office:value-type="float" office:value="10.249" calcext:value-type="float">
            <text:p><text:s/>10,2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6" calcext:value-type="date">
            <text:p>16/03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412102808882" calcext:value-type="float">
            <text:p>412102808882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03,70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83]*[.F383]/100" office:value-type="float" office:value="10.37" calcext:value-type="float">
            <text:p><text:s/>10,3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6" calcext:value-type="date">
            <text:p>16/03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412102808870" calcext:value-type="float">
            <text:p>412102808870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05,10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84]*[.F384]/100" office:value-type="float" office:value="10.51" calcext:value-type="float">
            <text:p><text:s/>10,5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6" calcext:value-type="date">
            <text:p>16/03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412102808877" calcext:value-type="float">
            <text:p>412102808877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06,82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85]*[.F385]/100" office:value-type="float" office:value="10.682" calcext:value-type="float">
            <text:p><text:s/>10,6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6" calcext:value-type="date">
            <text:p>16/03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412102808876" calcext:value-type="float">
            <text:p>412102808876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2,66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86]*[.F386]/100" office:value-type="float" office:value="2.7852" calcext:value-type="float">
            <text:p><text:s/>2,7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6" calcext:value-type="date">
            <text:p>16/03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412102808872" calcext:value-type="float">
            <text:p>412102808872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2,66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387]*[.F387]/100" office:value-type="float" office:value="2.7852" calcext:value-type="float">
            <text:p><text:s/>2,7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6" calcext:value-type="date">
            <text:p>16/03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412102808874" calcext:value-type="float">
            <text:p>412102808874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20,78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88]*[.F388]/100" office:value-type="float" office:value="12.078" calcext:value-type="float">
            <text:p><text:s/>12,0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6" calcext:value-type="date">
            <text:p>16/03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412102808880" calcext:value-type="float">
            <text:p>412102808880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41,17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89]*[.F389]/100" office:value-type="float" office:value="14.117" calcext:value-type="float">
            <text:p><text:s/>14,1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6" calcext:value-type="date">
            <text:p>16/03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412102808868" calcext:value-type="float">
            <text:p>412102808868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44,51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90]*[.F390]/100" office:value-type="float" office:value="14.451" calcext:value-type="float">
            <text:p><text:s/>14,4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6" calcext:value-type="date">
            <text:p>16/03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412102808878" calcext:value-type="float">
            <text:p>412102808878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60,20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91]*[.F391]/100" office:value-type="float" office:value="16.02" calcext:value-type="float">
            <text:p><text:s/>16,0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6" calcext:value-type="date">
            <text:p>16/03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412102808884" calcext:value-type="float">
            <text:p>412102808884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67,64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92]*[.F392]/100" office:value-type="float" office:value="16.764" calcext:value-type="float">
            <text:p><text:s/>16,7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6" calcext:value-type="date">
            <text:p>16/03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412102808866" calcext:value-type="float">
            <text:p>412102808866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70,78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93]*[.F393]/100" office:value-type="float" office:value="17.078" calcext:value-type="float">
            <text:p><text:s/>17,0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6" calcext:value-type="date">
            <text:p>16/03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412102808885" calcext:value-type="float">
            <text:p>412102808885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9,3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94]*[.F394]/100" office:value-type="float" office:value="1.931" calcext:value-type="float">
            <text:p><text:s/>1,9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6" calcext:value-type="date">
            <text:p>16/03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412102808867" calcext:value-type="float">
            <text:p>412102808867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91,60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95]*[.F395]/100" office:value-type="float" office:value="19.16" calcext:value-type="float">
            <text:p><text:s/>19,1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6" calcext:value-type="date">
            <text:p>16/03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412102808863" calcext:value-type="float">
            <text:p>412102808863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223,20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96]*[.F396]/100" office:value-type="float" office:value="22.32" calcext:value-type="float">
            <text:p><text:s/>22,3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6" calcext:value-type="date">
            <text:p>16/03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412102808871" calcext:value-type="float">
            <text:p>412102808871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61,6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97]*[.F397]/100" office:value-type="float" office:value="6.165" calcext:value-type="float">
            <text:p><text:s/>6,1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6" calcext:value-type="date">
            <text:p>16/03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412102808879" calcext:value-type="float">
            <text:p>412102808879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62,3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98]*[.F398]/100" office:value-type="float" office:value="6.233" calcext:value-type="float">
            <text:p><text:s/>6,2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6" calcext:value-type="date">
            <text:p>16/03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412102808875" calcext:value-type="float">
            <text:p>412102808875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83,1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399]*[.F399]/100" office:value-type="float" office:value="8.315" calcext:value-type="float">
            <text:p><text:s/>8,3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6" calcext:value-type="date">
            <text:p>16/03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412102808869" calcext:value-type="float">
            <text:p>412102808869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91,5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00]*[.F400]/100" office:value-type="float" office:value="9.152" calcext:value-type="float">
            <text:p><text:s/>9,1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6" calcext:value-type="date">
            <text:p>16/03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412102808881" calcext:value-type="float">
            <text:p>412102808881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93,1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01]*[.F401]/100" office:value-type="float" office:value="9.317" calcext:value-type="float">
            <text:p><text:s/>9,3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6" calcext:value-type="date">
            <text:p>16/03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412102808864" calcext:value-type="float">
            <text:p>412102808864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94,5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02]*[.F402]/100" office:value-type="float" office:value="9.456" calcext:value-type="float">
            <text:p><text:s/>9,4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57" calcext:value-type="float">
            <text:p>2210010857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105,57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03]*[.F403]/100" office:value-type="float" office:value="10.557" calcext:value-type="float">
            <text:p><text:s/>10,5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62" calcext:value-type="float">
            <text:p>2210010862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108,23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04]*[.F404]/100" office:value-type="float" office:value="10.823" calcext:value-type="float">
            <text:p><text:s/>10,8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82" calcext:value-type="float">
            <text:p>2210010882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119,15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05]*[.F405]/100" office:value-type="float" office:value="11.915" calcext:value-type="float">
            <text:p><text:s/>11,9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86" calcext:value-type="float">
            <text:p>2210010886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143,35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06]*[.F406]/100" office:value-type="float" office:value="14.335" calcext:value-type="float">
            <text:p><text:s/>14,3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60" calcext:value-type="float">
            <text:p>2210010860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19,9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07]*[.F407]/100" office:value-type="float" office:value="1.99" calcext:value-type="float">
            <text:p><text:s/>1,9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56" calcext:value-type="float">
            <text:p>2210010856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50,03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08]*[.F408]/100" office:value-type="float" office:value="5.003" calcext:value-type="float">
            <text:p><text:s/>5,0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69" calcext:value-type="float">
            <text:p>2210010869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58,96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09]*[.F409]/100" office:value-type="float" office:value="5.896" calcext:value-type="float">
            <text:p><text:s/>5,9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67" calcext:value-type="float">
            <text:p>2210010867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61,91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10]*[.F410]/100" office:value-type="float" office:value="6.191" calcext:value-type="float">
            <text:p><text:s/>6,1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83" calcext:value-type="float">
            <text:p>2210010883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62,18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11]*[.F411]/100" office:value-type="float" office:value="6.218" calcext:value-type="float">
            <text:p><text:s/>6,2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79" calcext:value-type="float">
            <text:p>2210010879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63,46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12]*[.F412]/100" office:value-type="float" office:value="6.346" calcext:value-type="float">
            <text:p><text:s/>6,3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78" calcext:value-type="float">
            <text:p>2210010878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64,55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13]*[.F413]/100" office:value-type="float" office:value="6.455" calcext:value-type="float">
            <text:p><text:s/>6,4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47" calcext:value-type="float">
            <text:p>2210010847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68,71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14]*[.F414]/100" office:value-type="float" office:value="6.871" calcext:value-type="float">
            <text:p><text:s/>6,8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80" calcext:value-type="float">
            <text:p>2210010880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69,65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15]*[.F415]/100" office:value-type="float" office:value="6.965" calcext:value-type="float">
            <text:p><text:s/>6,9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65" calcext:value-type="float">
            <text:p>2210010865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71,41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16]*[.F416]/100" office:value-type="float" office:value="7.141" calcext:value-type="float">
            <text:p><text:s/>7,1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54" calcext:value-type="float">
            <text:p>221001085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24,44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17]*[.F417]/100" office:value-type="float" office:value="27.3768" calcext:value-type="float">
            <text:p><text:s/>27,3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52" calcext:value-type="float">
            <text:p>221001085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34,70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18]*[.F418]/100" office:value-type="float" office:value="13.47" calcext:value-type="float">
            <text:p><text:s/>13,4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63" calcext:value-type="float">
            <text:p>221001086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41,50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19]*[.F419]/100" office:value-type="float" office:value="14.15" calcext:value-type="float">
            <text:p><text:s/>14,1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75" calcext:value-type="float">
            <text:p>221001087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45,83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20]*[.F420]/100" office:value-type="float" office:value="14.583" calcext:value-type="float">
            <text:p><text:s/>14,5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95" calcext:value-type="float">
            <text:p>221001089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49,77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21]*[.F421]/100" office:value-type="float" office:value="14.977" calcext:value-type="float">
            <text:p><text:s/>14,9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68" calcext:value-type="float">
            <text:p>221001086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89,15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22]*[.F422]/100" office:value-type="float" office:value="18.915" calcext:value-type="float">
            <text:p><text:s/>18,9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87" calcext:value-type="float">
            <text:p>221001088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9,9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23]*[.F423]/100" office:value-type="float" office:value="1.99" calcext:value-type="float">
            <text:p><text:s/>1,9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55" calcext:value-type="float">
            <text:p>221001085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2,07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24]*[.F424]/100" office:value-type="float" office:value="4.8554" calcext:value-type="float">
            <text:p><text:s/>4,8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58" calcext:value-type="float">
            <text:p>221001085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2,23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25]*[.F425]/100" office:value-type="float" office:value="4.8906" calcext:value-type="float">
            <text:p><text:s/>4,8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72" calcext:value-type="float">
            <text:p>221001087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4,52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26]*[.F426]/100" office:value-type="float" office:value="5.3944" calcext:value-type="float">
            <text:p><text:s/>5,3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44" calcext:value-type="float">
            <text:p>221001084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4,59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27]*[.F427]/100" office:value-type="float" office:value="2.459" calcext:value-type="float">
            <text:p><text:s/>2,4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70" calcext:value-type="float">
            <text:p>221001087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6,56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28]*[.F428]/100" office:value-type="float" office:value="5.8432" calcext:value-type="float">
            <text:p><text:s/>5,8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73" calcext:value-type="float">
            <text:p>221001087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9,13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29]*[.F429]/100" office:value-type="float" office:value="6.4086" calcext:value-type="float">
            <text:p><text:s/>6,4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93" calcext:value-type="float">
            <text:p>221001089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2,1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30]*[.F430]/100" office:value-type="float" office:value="3.216" calcext:value-type="float">
            <text:p><text:s/>3,2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74" calcext:value-type="float">
            <text:p>221001087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6,14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31]*[.F431]/100" office:value-type="float" office:value="7.9508" calcext:value-type="float">
            <text:p><text:s/>7,9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61" calcext:value-type="float">
            <text:p>221001086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7,05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32]*[.F432]/100" office:value-type="float" office:value="8.151" calcext:value-type="float">
            <text:p><text:s/>8,1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90" calcext:value-type="float">
            <text:p>221001089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0,4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33]*[.F433]/100" office:value-type="float" office:value="4.04" calcext:value-type="float">
            <text:p><text:s/>4,0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45" calcext:value-type="float">
            <text:p>221001084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1,6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34]*[.F434]/100" office:value-type="float" office:value="4.166" calcext:value-type="float">
            <text:p><text:s/>4,1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84" calcext:value-type="float">
            <text:p>221001088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1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35]*[.F435]/100" office:value-type="float" office:value="4.177" calcext:value-type="float">
            <text:p><text:s/>4,1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71" calcext:value-type="float">
            <text:p>221001087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2,59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36]*[.F436]/100" office:value-type="float" office:value="9.3698" calcext:value-type="float">
            <text:p><text:s/>9,3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49" calcext:value-type="float">
            <text:p>221001084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31,33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37]*[.F437]/100" office:value-type="float" office:value="94.8926" calcext:value-type="float">
            <text:p><text:s/>94,8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88" calcext:value-type="float">
            <text:p>221001088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6,9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38]*[.F438]/100" office:value-type="float" office:value="4.695" calcext:value-type="float">
            <text:p><text:s/>4,7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92" calcext:value-type="float">
            <text:p>221001089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8,1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39]*[.F439]/100" office:value-type="float" office:value="4.817" calcext:value-type="float">
            <text:p><text:s/>4,8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89" calcext:value-type="float">
            <text:p>221001088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2,7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40]*[.F440]/100" office:value-type="float" office:value="5.271" calcext:value-type="float">
            <text:p><text:s/>5,2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91" calcext:value-type="float">
            <text:p>221001089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8,8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41]*[.F441]/100" office:value-type="float" office:value="5.888" calcext:value-type="float">
            <text:p><text:s/>5,8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81" calcext:value-type="float">
            <text:p>221001088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2,0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42]*[.F442]/100" office:value-type="float" office:value="6.204" calcext:value-type="float">
            <text:p><text:s/>6,2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66" calcext:value-type="float">
            <text:p>221001086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2,0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43]*[.F443]/100" office:value-type="float" office:value="6.204" calcext:value-type="float">
            <text:p><text:s/>6,2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50" calcext:value-type="float">
            <text:p>221001085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2,1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44]*[.F444]/100" office:value-type="float" office:value="6.218" calcext:value-type="float">
            <text:p><text:s/>6,2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51" calcext:value-type="float">
            <text:p>221001085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3,99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45]*[.F445]/100" office:value-type="float" office:value="6.399" calcext:value-type="float">
            <text:p><text:s/>6,4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96" calcext:value-type="float">
            <text:p>221001089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6,5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46]*[.F446]/100" office:value-type="float" office:value="6.657" calcext:value-type="float">
            <text:p><text:s/>6,6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94" calcext:value-type="float">
            <text:p>221001089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7,6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47]*[.F447]/100" office:value-type="float" office:value="6.76" calcext:value-type="float">
            <text:p><text:s/>6,7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76" calcext:value-type="float">
            <text:p>221001087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7,7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48]*[.F448]/100" office:value-type="float" office:value="6.775" calcext:value-type="float">
            <text:p><text:s/>6,7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64" calcext:value-type="float">
            <text:p>221001086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8,0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49]*[.F449]/100" office:value-type="float" office:value="6.805" calcext:value-type="float">
            <text:p><text:s/>6,8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48" calcext:value-type="float">
            <text:p>221001084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71,97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50]*[.F450]/100" office:value-type="float" office:value="15.8334" calcext:value-type="float">
            <text:p><text:s/>15,8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2210010877" calcext:value-type="float">
            <text:p>221001087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72,1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51]*[.F451]/100" office:value-type="float" office:value="7.213" calcext:value-type="float">
            <text:p><text:s/>7,2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04" calcext:value-type="date">
            <text:p>04/06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6" office:value-type="string" calcext:value-type="string">
            <text:p>3_21</text:p>
          </table:table-cell>
          <table:table-cell table:style-name="ce9" office:value-type="string" calcext:value-type="string">
            <text:p>MERIDIANA SERVIZI SPA </text:p>
          </table:table-cell>
          <table:table-cell table:style-name="ce11" office:value-type="string" calcext:value-type="string">
            <text:p>220.220,00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52]*[.F452]/100" office:value-type="float" office:value="22022" calcext:value-type="float">
            <text:p><text:s/>22.022,00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2" calcext:value-type="date">
            <text:p>02/01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6" office:value-type="string" calcext:value-type="string">
            <text:p>45/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1.525,0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53]*[.F453]/100" office:value-type="float" office:value="335.5" calcext:value-type="float">
            <text:p><text:s/>335,50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4" calcext:value-type="date">
            <text:p>04/01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6" office:value-type="string" calcext:value-type="string">
            <text:p>209/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1.525,0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54]*[.F454]/100" office:value-type="float" office:value="335.5" calcext:value-type="float">
            <text:p><text:s/>335,50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03" calcext:value-type="date">
            <text:p>03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6" office:value-type="string" calcext:value-type="string">
            <text:p>123/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1.525,0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55]*[.F455]/100" office:value-type="float" office:value="335.5" calcext:value-type="float">
            <text:p><text:s/>335,50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2" calcext:value-type="date">
            <text:p>02/01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6" office:value-type="string" calcext:value-type="string">
            <text:p>46/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3.043,9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56]*[.F456]/100" office:value-type="float" office:value="669.658" calcext:value-type="float">
            <text:p><text:s/>669,66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4" calcext:value-type="date">
            <text:p>04/01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6" office:value-type="string" calcext:value-type="string">
            <text:p>210/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3.043,9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57]*[.F457]/100" office:value-type="float" office:value="669.658" calcext:value-type="float">
            <text:p><text:s/>669,66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03" calcext:value-type="date">
            <text:p>03/02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6" office:value-type="string" calcext:value-type="string">
            <text:p>124/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3.043,9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58]*[.F458]/100" office:value-type="float" office:value="669.658" calcext:value-type="float">
            <text:p><text:s/>669,66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3-31" calcext:value-type="date">
            <text:p>31/03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6" office:value-type="string" calcext:value-type="string">
            <text:p>W131</text:p>
          </table:table-cell>
          <table:table-cell table:style-name="ce9" office:value-type="string" calcext:value-type="string">
            <text:p>COSMOPOL BASILICATA SR</text:p>
          </table:table-cell>
          <table:table-cell table:style-name="ce11" office:value-type="string" calcext:value-type="string">
            <text:p>5.922,08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59]*[.F459]/100" office:value-type="float" office:value="1302.8576" calcext:value-type="float">
            <text:p><text:s/>1.302,86 </text:p>
          </table:table-cell>
          <table:table-cell table:style-name="ce17" office:value-type="string" calcext:value-type="string">
            <text:p>SERVIZIO VIGILANZ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04" calcext:value-type="date">
            <text:p>04/06/2021</text:p>
          </table:table-cell>
          <table:table-cell table:style-name="ce2" office:value-type="date" office:date-value="2021-04-15" calcext:value-type="date">
            <text:p>15/04/2021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LUCUS SERVIZI DI COVIE</text:p>
          </table:table-cell>
          <table:table-cell table:style-name="ce11" office:value-type="string" calcext:value-type="string">
            <text:p>1.098,0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60]*[.F460]/100" office:value-type="float" office:value="241.56" calcext:value-type="float">
            <text:p><text:s/>241,56 </text:p>
          </table:table-cell>
          <table:table-cell table:style-name="ce17" office:value-type="string" calcext:value-type="string">
            <text:p>SMALTIMENTO RIFIUTI PERICOLOS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4-22" calcext:value-type="date">
            <text:p>22/04/2021</text:p>
          </table:table-cell>
          <table:table-cell table:style-name="ce6" office:value-type="string" calcext:value-type="string">
            <text:p>20-0CP AP1</text:p>
          </table:table-cell>
          <table:table-cell table:style-name="ce9" office:value-type="string" calcext:value-type="string">
            <text:p>OSIRIDE S.C.A.R.L.</text:p>
          </table:table-cell>
          <table:table-cell table:style-name="ce13" office:value-type="string" calcext:value-type="string">
            <text:p>1085,8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61]*[.F461]/100" office:value-type="float" office:value="238.876" calcext:value-type="float">
            <text:p><text:s/>238,88 </text:p>
          </table:table-cell>
          <table:table-cell table:style-name="ce17" office:value-type="string" calcext:value-type="string">
            <text:p>SERVIZIO PULIZI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4-22" calcext:value-type="date">
            <text:p>22/04/2021</text:p>
          </table:table-cell>
          <table:table-cell table:style-name="ce6" office:value-type="string" calcext:value-type="string">
            <text:p>19-0CP AP1</text:p>
          </table:table-cell>
          <table:table-cell table:style-name="ce9" office:value-type="string" calcext:value-type="string">
            <text:p>OSIRIDE S.C.A.R.L.</text:p>
          </table:table-cell>
          <table:table-cell table:style-name="ce13" office:value-type="string" calcext:value-type="string">
            <text:p>4929,58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62]*[.F462]/100" office:value-type="float" office:value="1084.5076" calcext:value-type="float">
            <text:p><text:s/>1.084,51 </text:p>
          </table:table-cell>
          <table:table-cell table:style-name="ce17" office:value-type="string" calcext:value-type="string">
            <text:p>SERVIZIO PULIZI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4-14" calcext:value-type="date">
            <text:p>14/04/2021</text:p>
          </table:table-cell>
          <table:table-cell table:style-name="ce2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1_21</text:p>
          </table:table-cell>
          <table:table-cell table:style-name="ce9" office:value-type="string" calcext:value-type="string">
            <text:p>AD MULTIMEDIA SRL</text:p>
          </table:table-cell>
          <table:table-cell table:style-name="ce13" office:value-type="string" calcext:value-type="string">
            <text:p>2708,4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63]*[.F463]/100" office:value-type="float" office:value="595.848" calcext:value-type="float">
            <text:p><text:s/>595,85 </text:p>
          </table:table-cell>
          <table:table-cell table:style-name="ce17" office:value-type="string" calcext:value-type="string">
            <text:p>ADEGUAMENTI SICUREZ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2-20" calcext:value-type="date">
            <text:p>20/02/2021</text:p>
          </table:table-cell>
          <table:table-cell table:style-name="ce2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8/FE</text:p>
          </table:table-cell>
          <table:table-cell table:style-name="ce9" office:value-type="string" calcext:value-type="string">
            <text:p>LA CARTOTECNICA SRL</text:p>
          </table:table-cell>
          <table:table-cell table:style-name="ce13" office:value-type="string" calcext:value-type="string">
            <text:p>1247,08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64]*[.F464]/100" office:value-type="float" office:value="274.3576" calcext:value-type="float">
            <text:p><text:s/>274,36 </text:p>
          </table:table-cell>
          <table:table-cell table:style-name="ce17" office:value-type="string" calcext:value-type="string">
            <text:p>FORNITURA BENI ECONOMATO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6" calcext:value-type="date">
            <text:p>16/04/2021</text:p>
          </table:table-cell>
          <table:table-cell table:style-name="ce2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78/21</text:p>
          </table:table-cell>
          <table:table-cell table:style-name="ce9" office:value-type="string" calcext:value-type="string">
            <text:p>M.&amp; P. RECYCLING DI </text:p>
          </table:table-cell>
          <table:table-cell table:style-name="ce13" office:value-type="string" calcext:value-type="string">
            <text:p>1282,22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65]*[.F465]/100" office:value-type="float" office:value="282.0884" calcext:value-type="float">
            <text:p><text:s/>282,09 </text:p>
          </table:table-cell>
          <table:table-cell table:style-name="ce17" office:value-type="string" calcext:value-type="string">
            <text:p>FORNITURA BENI ECONOMATO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3-18" calcext:value-type="date">
            <text:p>18/03/2021</text:p>
          </table:table-cell>
          <table:table-cell table:style-name="ce2" office:value-type="date" office:date-value="2021-04-26" calcext:value-type="date">
            <text:p>26/04/2021</text:p>
          </table:table-cell>
          <table:table-cell table:style-name="ce7" office:value-type="float" office:value="5950200629" calcext:value-type="float">
            <text:p>5950200629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3" office:value-type="string" calcext:value-type="string">
            <text:p>2,79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66]*[.F466]/100" office:value-type="float" office:value="0.6138" calcext:value-type="float">
            <text:p><text:s/>0,6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4-26" calcext:value-type="date">
            <text:p>26/04/2021</text:p>
          </table:table-cell>
          <table:table-cell table:style-name="ce7" office:value-type="float" office:value="5950197085" calcext:value-type="float">
            <text:p>5950197085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3" office:value-type="string" calcext:value-type="string">
            <text:p>2036,98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67]*[.F467]/100" office:value-type="float" office:value="448.1356" calcext:value-type="float">
            <text:p><text:s/>448,1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6" calcext:value-type="date">
            <text:p>16/03/2021</text:p>
          </table:table-cell>
          <table:table-cell table:style-name="ce2" office:value-type="date" office:date-value="2021-04-26" calcext:value-type="date">
            <text:p>26/04/2021</text:p>
          </table:table-cell>
          <table:table-cell table:style-name="ce7" office:value-type="float" office:value="412102808865" calcext:value-type="float">
            <text:p>412102808865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3" office:value-type="string" calcext:value-type="string">
            <text:p>2473,94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68]*[.F468]/100" office:value-type="float" office:value="544.2668" calcext:value-type="float">
            <text:p><text:s/>544,2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4-20" calcext:value-type="date">
            <text:p>20/04/2021</text:p>
          </table:table-cell>
          <table:table-cell table:style-name="ce2" office:value-type="date" office:date-value="2021-04-26" calcext:value-type="date">
            <text:p>26/04/2021</text:p>
          </table:table-cell>
          <table:table-cell table:style-name="ce7" office:value-type="float" office:value="63" calcext:value-type="float">
            <text:p>63</text:p>
          </table:table-cell>
          <table:table-cell table:style-name="ce9" office:value-type="string" calcext:value-type="string">
            <text:p>2M SNC DI MECCA LEONARDO</text:p>
          </table:table-cell>
          <table:table-cell table:style-name="ce13" office:value-type="float" office:value="75551.3" calcext:value-type="float">
            <text:p>75.551,30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69]*[.F469]/100" office:value-type="float" office:value="7555.13" calcext:value-type="float">
            <text:p><text:s/>7.555,13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20" calcext:value-type="date">
            <text:p>20/04/2021</text:p>
          </table:table-cell>
          <table:table-cell table:style-name="ce2" office:value-type="date" office:date-value="2021-04-26" calcext:value-type="date">
            <text:p>26/04/2021</text:p>
          </table:table-cell>
          <table:table-cell table:style-name="ce6" office:value-type="string" calcext:value-type="string">
            <text:p>8/PA</text:p>
          </table:table-cell>
          <table:table-cell table:style-name="ce9" office:value-type="string" calcext:value-type="string">
            <text:p>NC EDIL PITTURAZIONI</text:p>
          </table:table-cell>
          <table:table-cell table:style-name="ce13" office:value-type="string" calcext:value-type="string">
            <text:p>1948,34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70]*[.F470]/100" office:value-type="float" office:value="428.6348" calcext:value-type="float">
            <text:p><text:s/>428,63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24" calcext:value-type="date">
            <text:p>24/03/2021</text:p>
          </table:table-cell>
          <table:table-cell table:style-name="ce2" office:value-type="date" office:date-value="2021-04-27" calcext:value-type="date">
            <text:p>27/04/2021</text:p>
          </table:table-cell>
          <table:table-cell table:style-name="ce6" office:value-type="string" calcext:value-type="string">
            <text:p>18/01</text:p>
          </table:table-cell>
          <table:table-cell table:style-name="ce9" office:value-type="string" calcext:value-type="string">
            <text:p>S.I.T.I. SRL <text:s text:c="9"/></text:p>
          </table:table-cell>
          <table:table-cell table:style-name="ce13" office:value-type="string" calcext:value-type="string">
            <text:p>4910,75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71]*[.F471]/100" office:value-type="float" office:value="491.075" calcext:value-type="float">
            <text:p><text:s/>491,08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4-22" calcext:value-type="date">
            <text:p>22/04/2021</text:p>
          </table:table-cell>
          <table:table-cell table:style-name="ce2" office:value-type="date" office:date-value="2021-04-27" calcext:value-type="date">
            <text:p>27/04/2021</text:p>
          </table:table-cell>
          <table:table-cell table:style-name="ce6" office:value-type="string" calcext:value-type="string">
            <text:p>5PA</text:p>
          </table:table-cell>
          <table:table-cell table:style-name="ce9" office:value-type="string" calcext:value-type="string">
            <text:p>MONDO ASCENSORI POTENZ</text:p>
          </table:table-cell>
          <table:table-cell table:style-name="ce13" office:value-type="string" calcext:value-type="string">
            <text:p>28932,2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72]*[.F472]/100" office:value-type="float" office:value="2893.22" calcext:value-type="float">
            <text:p><text:s/>2.893,22 </text:p>
          </table:table-cell>
          <table:table-cell table:style-name="ce17" office:value-type="string" calcext:value-type="string">
            <text:p>MANUTENZIONE ASCENS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30" calcext:value-type="date">
            <text:p>30/09/2021</text:p>
          </table:table-cell>
          <table:table-cell table:style-name="ce2" office:value-type="date" office:date-value="2021-05-10" calcext:value-type="date">
            <text:p>10/05/2021</text:p>
          </table:table-cell>
          <table:table-cell table:style-name="ce6" office:value-type="string" calcext:value-type="string">
            <text:p>000057-0CP AP1</text:p>
          </table:table-cell>
          <table:table-cell table:style-name="ce9" office:value-type="string" calcext:value-type="string">
            <text:p>OSIRIDE S.C.A.R.L. <text:s text:c="3"/></text:p>
          </table:table-cell>
          <table:table-cell table:style-name="ce11" office:value-type="string" calcext:value-type="string">
            <text:p>1.085,8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73]*[.F473]/100" office:value-type="float" office:value="238.876" calcext:value-type="float">
            <text:p><text:s/>238,88 </text:p>
          </table:table-cell>
          <table:table-cell table:style-name="ce17" office:value-type="string" calcext:value-type="string">
            <text:p>SERVIZIO PULIZI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30" calcext:value-type="date">
            <text:p>30/09/2021</text:p>
          </table:table-cell>
          <table:table-cell table:style-name="ce2" office:value-type="date" office:date-value="2021-05-10" calcext:value-type="date">
            <text:p>10/05/2021</text:p>
          </table:table-cell>
          <table:table-cell table:style-name="ce6" office:value-type="string" calcext:value-type="string">
            <text:p>000056-0CP AP1</text:p>
          </table:table-cell>
          <table:table-cell table:style-name="ce9" office:value-type="string" calcext:value-type="string">
            <text:p>OSIRIDE S.C.A.R.L. <text:s text:c="3"/></text:p>
          </table:table-cell>
          <table:table-cell table:style-name="ce11" office:value-type="string" calcext:value-type="string">
            <text:p>4.929,58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74]*[.F474]/100" office:value-type="float" office:value="1084.5076" calcext:value-type="float">
            <text:p><text:s/>1.084,51 </text:p>
          </table:table-cell>
          <table:table-cell table:style-name="ce17" office:value-type="string" calcext:value-type="string">
            <text:p>SERVIZIO PULIZI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26" calcext:value-type="date">
            <text:p>26/08/2021</text:p>
          </table:table-cell>
          <table:table-cell table:style-name="ce2" office:value-type="date" office:date-value="2021-05-11" calcext:value-type="date">
            <text:p>11/05/2021</text:p>
          </table:table-cell>
          <table:table-cell table:style-name="ce6" office:value-type="string" calcext:value-type="string">
            <text:p>00034_LO</text:p>
          </table:table-cell>
          <table:table-cell table:style-name="ce9" office:value-type="string" calcext:value-type="string">
            <text:p>A.M.G. S.C.P.A. <text:s text:c="6"/></text:p>
          </table:table-cell>
          <table:table-cell table:style-name="ce11" office:value-type="string" calcext:value-type="string">
            <text:p>190,16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75]*[.F475]/100" office:value-type="float" office:value="41.8352" calcext:value-type="float">
            <text:p><text:s/>41,8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26" calcext:value-type="date">
            <text:p>26/08/2021</text:p>
          </table:table-cell>
          <table:table-cell table:style-name="ce2" office:value-type="date" office:date-value="2021-05-11" calcext:value-type="date">
            <text:p>11/05/2021</text:p>
          </table:table-cell>
          <table:table-cell table:style-name="ce6" office:value-type="string" calcext:value-type="string">
            <text:p>00036_LO</text:p>
          </table:table-cell>
          <table:table-cell table:style-name="ce9" office:value-type="string" calcext:value-type="string">
            <text:p>A.M.G. S.C.P.A. <text:s text:c="6"/></text:p>
          </table:table-cell>
          <table:table-cell table:style-name="ce11" office:value-type="string" calcext:value-type="string">
            <text:p>380,32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76]*[.F476]/100" office:value-type="float" office:value="83.6704" calcext:value-type="float">
            <text:p><text:s/>83,6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26" calcext:value-type="date">
            <text:p>26/08/2021</text:p>
          </table:table-cell>
          <table:table-cell table:style-name="ce2" office:value-type="date" office:date-value="2021-05-11" calcext:value-type="date">
            <text:p>11/05/2021</text:p>
          </table:table-cell>
          <table:table-cell table:style-name="ce6" office:value-type="string" calcext:value-type="string">
            <text:p>00035_LO</text:p>
          </table:table-cell>
          <table:table-cell table:style-name="ce9" office:value-type="string" calcext:value-type="string">
            <text:p>A.M.G. S.C.P.A. <text:s text:c="6"/></text:p>
          </table:table-cell>
          <table:table-cell table:style-name="ce11" office:value-type="string" calcext:value-type="string">
            <text:p>570,48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77]*[.F477]/100" office:value-type="float" office:value="125.5056" calcext:value-type="float">
            <text:p><text:s/>125,5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26" calcext:value-type="date">
            <text:p>26/08/2021</text:p>
          </table:table-cell>
          <table:table-cell table:style-name="ce2" office:value-type="date" office:date-value="2021-05-11" calcext:value-type="date">
            <text:p>11/05/2021</text:p>
          </table:table-cell>
          <table:table-cell table:style-name="ce6" office:value-type="string" calcext:value-type="string">
            <text:p>00038_LO</text:p>
          </table:table-cell>
          <table:table-cell table:style-name="ce9" office:value-type="string" calcext:value-type="string">
            <text:p>A.M.G. S.C.P.A. <text:s text:c="6"/></text:p>
          </table:table-cell>
          <table:table-cell table:style-name="ce11" office:value-type="string" calcext:value-type="string">
            <text:p>570,48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78]*[.F478]/100" office:value-type="float" office:value="125.5056" calcext:value-type="float">
            <text:p><text:s/>125,5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26" calcext:value-type="date">
            <text:p>26/08/2021</text:p>
          </table:table-cell>
          <table:table-cell table:style-name="ce2" office:value-type="date" office:date-value="2021-05-11" calcext:value-type="date">
            <text:p>11/05/2021</text:p>
          </table:table-cell>
          <table:table-cell table:style-name="ce6" office:value-type="string" calcext:value-type="string">
            <text:p>00037_LO</text:p>
          </table:table-cell>
          <table:table-cell table:style-name="ce9" office:value-type="string" calcext:value-type="string">
            <text:p>A.M.G. S.C.P.A. <text:s text:c="6"/></text:p>
          </table:table-cell>
          <table:table-cell table:style-name="ce11" office:value-type="string" calcext:value-type="string">
            <text:p>950,81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79]*[.F479]/100" office:value-type="float" office:value="209.1782" calcext:value-type="float">
            <text:p><text:s/>209,1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22" calcext:value-type="date">
            <text:p>22/03/2021</text:p>
          </table:table-cell>
          <table:table-cell table:style-name="ce2" office:value-type="date" office:date-value="2021-05-18" calcext:value-type="date">
            <text:p>18/05/2021</text:p>
          </table:table-cell>
          <table:table-cell table:style-name="ce7" office:value-type="float" office:value="454893284" calcext:value-type="float">
            <text:p>454893284</text:p>
          </table:table-cell>
          <table:table-cell table:style-name="ce9" office:value-type="string" calcext:value-type="string">
            <text:p>SCHINDLER SPA</text:p>
          </table:table-cell>
          <table:table-cell table:style-name="ce13" office:value-type="float" office:value="2200" calcext:value-type="float">
            <text:p>2.200,00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80]*[.F480]/100" office:value-type="float" office:value="220" calcext:value-type="float">
            <text:p><text:s/>220,00 </text:p>
          </table:table-cell>
          <table:table-cell table:style-name="ce17" office:value-type="string" calcext:value-type="string">
            <text:p>MANUTENZIONE ASCENS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23" calcext:value-type="date">
            <text:p>23/04/2021</text:p>
          </table:table-cell>
          <table:table-cell table:style-name="ce2" office:value-type="date" office:date-value="2021-05-18" calcext:value-type="date">
            <text:p>18/05/2021</text:p>
          </table:table-cell>
          <table:table-cell table:style-name="ce6" office:value-type="string" calcext:value-type="string">
            <text:p>6FS</text:p>
          </table:table-cell>
          <table:table-cell table:style-name="ce9" office:value-type="string" calcext:value-type="string">
            <text:p>GA.EL. SNC DI GARGANO </text:p>
          </table:table-cell>
          <table:table-cell table:style-name="ce13" office:value-type="string" calcext:value-type="string">
            <text:p>5478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81]*[.F481]/100" office:value-type="float" office:value="547.8" calcext:value-type="float">
            <text:p><text:s/>547,80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7" calcext:value-type="date">
            <text:p>17/05/2021</text:p>
          </table:table-cell>
          <table:table-cell table:style-name="ce2" office:value-type="date" office:date-value="2021-05-18" calcext:value-type="date">
            <text:p>18/05/2021</text:p>
          </table:table-cell>
          <table:table-cell table:style-name="ce6" office:value-type="string" calcext:value-type="string">
            <text:p>4_21</text:p>
          </table:table-cell>
          <table:table-cell table:style-name="ce9" office:value-type="string" calcext:value-type="string">
            <text:p>SABATO TOMMASO</text:p>
          </table:table-cell>
          <table:table-cell table:style-name="ce14" office:value-type="float" office:value="20117.28" calcext:value-type="float">
            <text:p><text:s/>20.117,28 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82]*[.F482]/100" office:value-type="float" office:value="2011.728" calcext:value-type="float">
            <text:p><text:s/>2.011,73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7-05" calcext:value-type="date">
            <text:p>05/07/2021</text:p>
          </table:table-cell>
          <table:table-cell table:style-name="ce2" office:value-type="date" office:date-value="2021-05-18" calcext:value-type="date">
            <text:p>18/05/2021</text:p>
          </table:table-cell>
          <table:table-cell table:style-name="ce6" office:value-type="string" calcext:value-type="string">
            <text:p>6PA</text:p>
          </table:table-cell>
          <table:table-cell table:style-name="ce9" office:value-type="string" calcext:value-type="string">
            <text:p>MONDO ASCENSORI POTENZ</text:p>
          </table:table-cell>
          <table:table-cell table:style-name="ce13" office:value-type="string" calcext:value-type="string">
            <text:p>2994,22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83]*[.F483]/100" office:value-type="float" office:value="299.422" calcext:value-type="float">
            <text:p><text:s/>299,42 </text:p>
          </table:table-cell>
          <table:table-cell table:style-name="ce17" office:value-type="string" calcext:value-type="string">
            <text:p>MANUTENZIONE ASCENS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5" calcext:value-type="date">
            <text:p>05/11/2021</text:p>
          </table:table-cell>
          <table:table-cell table:style-name="ce2" office:value-type="date" office:date-value="2021-05-18" calcext:value-type="date">
            <text:p>18/05/2021</text:p>
          </table:table-cell>
          <table:table-cell table:style-name="ce6" office:value-type="string" calcext:value-type="string">
            <text:p>AZ/2103171</text:p>
          </table:table-cell>
          <table:table-cell table:style-name="ce9" office:value-type="string" calcext:value-type="string">
            <text:p>AZOLVER ITALIA SRL</text:p>
          </table:table-cell>
          <table:table-cell table:style-name="ce13" office:value-type="string" calcext:value-type="string">
            <text:p>157,38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84]*[.F484]/100" office:value-type="float" office:value="34.6236" calcext:value-type="float">
            <text:p><text:s/>34,62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5" calcext:value-type="date">
            <text:p>05/11/2021</text:p>
          </table:table-cell>
          <table:table-cell table:style-name="ce2" office:value-type="date" office:date-value="2021-05-18" calcext:value-type="date">
            <text:p>18/05/2021</text:p>
          </table:table-cell>
          <table:table-cell table:style-name="ce6" office:value-type="string" calcext:value-type="string">
            <text:p>AZ/2103170</text:p>
          </table:table-cell>
          <table:table-cell table:style-name="ce9" office:value-type="string" calcext:value-type="string">
            <text:p>AZOLVER ITALIA SRL</text:p>
          </table:table-cell>
          <table:table-cell table:style-name="ce13" office:value-type="string" calcext:value-type="string">
            <text:p>1647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85]*[.F485]/100" office:value-type="float" office:value="362.34" calcext:value-type="float">
            <text:p><text:s/>362,34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05" calcext:value-type="date">
            <text:p>05/06/2021</text:p>
          </table:table-cell>
          <table:table-cell table:style-name="ce2" office:value-type="date" office:date-value="2021-05-20" calcext:value-type="date">
            <text:p>20/05/2021</text:p>
          </table:table-cell>
          <table:table-cell table:style-name="ce6" office:value-type="string" calcext:value-type="string">
            <text:p>5_21</text:p>
          </table:table-cell>
          <table:table-cell table:style-name="ce9" office:value-type="string" calcext:value-type="string">
            <text:p>MERIDIANA SERVIZI SPA</text:p>
          </table:table-cell>
          <table:table-cell table:style-name="ce13" office:value-type="string" calcext:value-type="string">
            <text:p>203500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86]*[.F486]/100" office:value-type="float" office:value="20350" calcext:value-type="float">
            <text:p><text:s/>20.350,00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5-05" calcext:value-type="date">
            <text:p>05/05/2021</text:p>
          </table:table-cell>
          <table:table-cell table:style-name="ce2" office:value-type="date" office:date-value="2021-05-24" calcext:value-type="date">
            <text:p>24/05/2021</text:p>
          </table:table-cell>
          <table:table-cell table:style-name="ce6" office:value-type="string" calcext:value-type="string">
            <text:p>271/PA</text:p>
          </table:table-cell>
          <table:table-cell table:style-name="ce9" office:value-type="string" calcext:value-type="string">
            <text:p>PUBLISYS SPA</text:p>
          </table:table-cell>
          <table:table-cell table:style-name="ce13" office:value-type="string" calcext:value-type="string">
            <text:p>976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87]*[.F487]/100" office:value-type="float" office:value="214.72" calcext:value-type="float">
            <text:p><text:s/>214,72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3" office:value-type="date" office:date-value="2021-05-27" calcext:value-type="date">
            <text:p>27/05/2021</text:p>
          </table:table-cell>
          <table:table-cell table:style-name="ce3" office:value-type="date" office:date-value="2021-06-01" calcext:value-type="date">
            <text:p>01/06/2021</text:p>
          </table:table-cell>
          <table:table-cell table:style-name="ce6" office:value-type="string" calcext:value-type="string">
            <text:p>2_21</text:p>
          </table:table-cell>
          <table:table-cell table:style-name="ce9" office:value-type="string" calcext:value-type="string">
            <text:p>AD MULTIMEDIA SRL <text:s text:c="4"/></text:p>
          </table:table-cell>
          <table:table-cell table:style-name="ce11" office:value-type="string" calcext:value-type="string">
            <text:p>292,8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88]*[.F488]/100" office:value-type="float" office:value="64.416" calcext:value-type="float">
            <text:p><text:s/>64,42 </text:p>
          </table:table-cell>
          <table:table-cell table:style-name="ce17" office:value-type="string" calcext:value-type="string">
            <text:p>ADEGUAMENTI SICUREZ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3" office:value-type="date" office:date-value="2021-05-27" calcext:value-type="date">
            <text:p>27/05/2021</text:p>
          </table:table-cell>
          <table:table-cell table:style-name="ce3" office:value-type="date" office:date-value="2021-06-01" calcext:value-type="date">
            <text:p>01/06/2021</text:p>
          </table:table-cell>
          <table:table-cell table:style-name="ce6" office:value-type="string" calcext:value-type="string">
            <text:p>3_21</text:p>
          </table:table-cell>
          <table:table-cell table:style-name="ce9" office:value-type="string" calcext:value-type="string">
            <text:p>AD MULTIMEDIA SRL <text:s text:c="4"/></text:p>
          </table:table-cell>
          <table:table-cell table:style-name="ce11" office:value-type="string" calcext:value-type="string">
            <text:p>3.792,37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89]*[.F489]/100" office:value-type="float" office:value="834.3214" calcext:value-type="float">
            <text:p><text:s/>834,32 </text:p>
          </table:table-cell>
          <table:table-cell table:style-name="ce17" office:value-type="string" calcext:value-type="string">
            <text:p>ADEGUAMENTI SICUREZ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5-26" calcext:value-type="date">
            <text:p>26/05/2021</text:p>
          </table:table-cell>
          <table:table-cell table:style-name="ce3" office:value-type="date" office:date-value="2021-06-01" calcext:value-type="date">
            <text:p>01/06/2021</text:p>
          </table:table-cell>
          <table:table-cell table:style-name="ce6" office:value-type="string" calcext:value-type="string">
            <text:p>382/01</text:p>
          </table:table-cell>
          <table:table-cell table:style-name="ce9" office:value-type="string" calcext:value-type="string">
            <text:p>LA TECNICA ELIOGRAFICA</text:p>
          </table:table-cell>
          <table:table-cell table:style-name="ce11" office:value-type="string" calcext:value-type="string">
            <text:p>257,59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90]*[.F490]/100" office:value-type="float" office:value="56.6698" calcext:value-type="float">
            <text:p><text:s/>56,67 </text:p>
          </table:table-cell>
          <table:table-cell table:style-name="ce17" office:value-type="string" calcext:value-type="string">
            <text:p>FORNITURA BENI ECONOMATO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5-25" calcext:value-type="date">
            <text:p>25/05/2021</text:p>
          </table:table-cell>
          <table:table-cell table:style-name="ce3" office:value-type="date" office:date-value="2021-06-01" calcext:value-type="date">
            <text:p>01/06/2021</text:p>
          </table:table-cell>
          <table:table-cell table:style-name="ce6" office:value-type="string" calcext:value-type="string">
            <text:p>3/21</text:p>
          </table:table-cell>
          <table:table-cell table:style-name="ce9" office:value-type="string" calcext:value-type="string">
            <text:p>COLSALV SRL <text:s text:c="10"/></text:p>
          </table:table-cell>
          <table:table-cell table:style-name="ce11" office:value-type="string" calcext:value-type="string">
            <text:p>31.053,00 </text:p>
          </table:table-cell>
          <table:table-cell table:style-name="ce16" office:value-type="float" office:value="10" calcext:value-type="float">
            <text:p>10</text:p>
          </table:table-cell>
          <table:table-cell table:style-name="ce14" table:formula="of:=[.E491]*[.F491]/100" office:value-type="float" office:value="3105.3" calcext:value-type="float">
            <text:p><text:s/>3.105,30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3" office:value-type="date" office:date-value="2021-03-12" calcext:value-type="date">
            <text:p>12/03/2021</text:p>
          </table:table-cell>
          <table:table-cell table:style-name="ce3" office:value-type="date" office:date-value="2021-06-01" calcext:value-type="date">
            <text:p>01/06/2021</text:p>
          </table:table-cell>
          <table:table-cell table:style-name="ce6" office:value-type="string" calcext:value-type="string">
            <text:p>P000206/2021</text:p>
          </table:table-cell>
          <table:table-cell table:style-name="ce9" office:value-type="string" calcext:value-type="string">
            <text:p>ACCA SOFTWARE SPA <text:s text:c="4"/></text:p>
          </table:table-cell>
          <table:table-cell table:style-name="ce11" office:value-type="string" calcext:value-type="string">
            <text:p>1.154,12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92]*[.F492]/100" office:value-type="float" office:value="253.9064" calcext:value-type="float">
            <text:p><text:s/>253,91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0-10-21" calcext:value-type="date">
            <text:p>21/10/2020</text:p>
          </table:table-cell>
          <table:table-cell table:style-name="ce3" office:value-type="date" office:date-value="2021-06-01" calcext:value-type="date">
            <text:p>01/06/2021</text:p>
          </table:table-cell>
          <table:table-cell table:style-name="ce6" office:value-type="string" calcext:value-type="string">
            <text:p>PAE0038920</text:p>
          </table:table-cell>
          <table:table-cell table:style-name="ce9" office:value-type="string" calcext:value-type="string">
            <text:p>FASTWEB SPA <text:s text:c="10"/></text:p>
          </table:table-cell>
          <table:table-cell table:style-name="ce11" office:value-type="string" calcext:value-type="string">
            <text:p>619,76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93]*[.F493]/100" office:value-type="float" office:value="136.3472" calcext:value-type="float">
            <text:p><text:s/>136,35 </text:p>
          </table:table-cell>
          <table:table-cell table:style-name="ce17" office:value-type="string" calcext:value-type="string">
            <text:p>TELEFONIA/INTERNET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30" calcext:value-type="date">
            <text:p>30/04/2021</text:p>
          </table:table-cell>
          <table:table-cell table:style-name="ce2" office:value-type="date" office:date-value="2021-06-05" calcext:value-type="date">
            <text:p>05/06/2021</text:p>
          </table:table-cell>
          <table:table-cell table:style-name="ce6" office:value-type="string" calcext:value-type="string">
            <text:p>26-0CP AP1</text:p>
          </table:table-cell>
          <table:table-cell table:style-name="ce9" office:value-type="string" calcext:value-type="string">
            <text:p>OSIRIDE S.C.A.R.L. <text:s text:c="3"/></text:p>
          </table:table-cell>
          <table:table-cell table:style-name="ce11" office:value-type="string" calcext:value-type="string">
            <text:p>1.085,8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94]*[.F494]/100" office:value-type="float" office:value="238.876" calcext:value-type="float">
            <text:p><text:s/>238,88 </text:p>
          </table:table-cell>
          <table:table-cell table:style-name="ce17" office:value-type="string" calcext:value-type="string">
            <text:p>SERVIZIO PULIZI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30" calcext:value-type="date">
            <text:p>30/04/2021</text:p>
          </table:table-cell>
          <table:table-cell table:style-name="ce2" office:value-type="date" office:date-value="2021-06-05" calcext:value-type="date">
            <text:p>05/06/2021</text:p>
          </table:table-cell>
          <table:table-cell table:style-name="ce6" office:value-type="string" calcext:value-type="string">
            <text:p>25-0CP AP1</text:p>
          </table:table-cell>
          <table:table-cell table:style-name="ce9" office:value-type="string" calcext:value-type="string">
            <text:p>OSIRIDE S.C.A.R.L. <text:s text:c="3"/></text:p>
          </table:table-cell>
          <table:table-cell table:style-name="ce11" office:value-type="string" calcext:value-type="string">
            <text:p>4.929,58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95]*[.F495]/100" office:value-type="float" office:value="1084.5076" calcext:value-type="float">
            <text:p><text:s/>1.084,51 </text:p>
          </table:table-cell>
          <table:table-cell table:style-name="ce17" office:value-type="string" calcext:value-type="string">
            <text:p>SERVIZIO PULIZI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6-07" calcext:value-type="date">
            <text:p>07/06/2021</text:p>
          </table:table-cell>
          <table:table-cell table:style-name="ce7" office:value-type="float" office:value="5950215750" calcext:value-type="float">
            <text:p>5950215750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1.540,79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96]*[.F496]/100" office:value-type="float" office:value="338.9738" calcext:value-type="float">
            <text:p><text:s/>338,9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6-07" calcext:value-type="date">
            <text:p>07/06/2021</text:p>
          </table:table-cell>
          <table:table-cell table:style-name="ce7" office:value-type="float" office:value="5950214370" calcext:value-type="float">
            <text:p>5950214370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3,32 <text:s text:c="5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97]*[.F497]/100" office:value-type="float" office:value="0.7304" calcext:value-type="float">
            <text:p><text:s/>0,7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6-07" calcext:value-type="date">
            <text:p>07/06/2021</text:p>
          </table:table-cell>
          <table:table-cell table:style-name="ce7" office:value-type="float" office:value="5950211322" calcext:value-type="float">
            <text:p>5950211322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439,31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498]*[.F498]/100" office:value-type="float" office:value="96.6482" calcext:value-type="float">
            <text:p><text:s/>96,6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6-07" calcext:value-type="date">
            <text:p>07/06/2021</text:p>
          </table:table-cell>
          <table:table-cell table:style-name="ce7" office:value-type="float" office:value="5950220721" calcext:value-type="float">
            <text:p>5950220721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7,46 <text:s text:c="5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499]*[.F499]/100" office:value-type="float" office:value="0.746" calcext:value-type="float">
            <text:p><text:s/>0,7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5" calcext:value-type="date">
            <text:p>15/06/2021</text:p>
          </table:table-cell>
          <table:table-cell table:style-name="ce2" office:value-type="date" office:date-value="2021-06-07" calcext:value-type="date">
            <text:p>07/06/2021</text:p>
          </table:table-cell>
          <table:table-cell table:style-name="ce7" office:value-type="float" office:value="412105899613" calcext:value-type="float">
            <text:p>412105899613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.294,01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00]*[.F500]/100" office:value-type="float" office:value="284.6822" calcext:value-type="float">
            <text:p><text:s/>284,6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6-07" calcext:value-type="date">
            <text:p>07/06/2021</text:p>
          </table:table-cell>
          <table:table-cell table:style-name="ce7" office:value-type="float" office:value="2210047969" calcext:value-type="float">
            <text:p>221004796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.045,17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01]*[.F501]/100" office:value-type="float" office:value="104.517" calcext:value-type="float">
            <text:p><text:s/>104,5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6-07" calcext:value-type="date">
            <text:p>07/06/2021</text:p>
          </table:table-cell>
          <table:table-cell table:style-name="ce7" office:value-type="float" office:value="2210060103" calcext:value-type="float">
            <text:p>221006010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.086,61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02]*[.F502]/100" office:value-type="float" office:value="108.661" calcext:value-type="float">
            <text:p><text:s/>108,6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6-07" calcext:value-type="date">
            <text:p>07/06/2021</text:p>
          </table:table-cell>
          <table:table-cell table:style-name="ce7" office:value-type="float" office:value="2210048007" calcext:value-type="float">
            <text:p>221004800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5,3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03]*[.F503]/100" office:value-type="float" office:value="1.536" calcext:value-type="float">
            <text:p><text:s/>1,5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6-07" calcext:value-type="date">
            <text:p>07/06/2021</text:p>
          </table:table-cell>
          <table:table-cell table:style-name="ce7" office:value-type="float" office:value="2210060141" calcext:value-type="float">
            <text:p>221006014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5,3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04]*[.F504]/100" office:value-type="float" office:value="1.536" calcext:value-type="float">
            <text:p><text:s/>1,5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6-07" calcext:value-type="date">
            <text:p>07/06/2021</text:p>
          </table:table-cell>
          <table:table-cell table:style-name="ce7" office:value-type="float" office:value="2210047976" calcext:value-type="float">
            <text:p>221004797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2,3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05]*[.F505]/100" office:value-type="float" office:value="4.238" calcext:value-type="float">
            <text:p><text:s/>4,2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6-07" calcext:value-type="date">
            <text:p>07/06/2021</text:p>
          </table:table-cell>
          <table:table-cell table:style-name="ce7" office:value-type="float" office:value="2210060110" calcext:value-type="float">
            <text:p>221006011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4,8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06]*[.F506]/100" office:value-type="float" office:value="4.484" calcext:value-type="float">
            <text:p><text:s/>4,4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6-07" calcext:value-type="date">
            <text:p>07/06/2021</text:p>
          </table:table-cell>
          <table:table-cell table:style-name="ce7" office:value-type="float" office:value="2210060115" calcext:value-type="float">
            <text:p>221006011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56,34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07]*[.F507]/100" office:value-type="float" office:value="45.634" calcext:value-type="float">
            <text:p><text:s/>45,6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6-07" calcext:value-type="date">
            <text:p>07/06/2021</text:p>
          </table:table-cell>
          <table:table-cell table:style-name="ce7" office:value-type="float" office:value="2210047981" calcext:value-type="float">
            <text:p>221004798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59,56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08]*[.F508]/100" office:value-type="float" office:value="45.956" calcext:value-type="float">
            <text:p><text:s/>45,9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6-07" calcext:value-type="date">
            <text:p>07/06/2021</text:p>
          </table:table-cell>
          <table:table-cell table:style-name="ce6" office:value-type="string" calcext:value-type="string">
            <text:p>474/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1.525,0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09]*[.F509]/100" office:value-type="float" office:value="335.5" calcext:value-type="float">
            <text:p><text:s/>335,50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6-07" calcext:value-type="date">
            <text:p>07/06/2021</text:p>
          </table:table-cell>
          <table:table-cell table:style-name="ce6" office:value-type="string" calcext:value-type="string">
            <text:p>475/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3.043,9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10]*[.F510]/100" office:value-type="float" office:value="669.658" calcext:value-type="float">
            <text:p><text:s/>669,66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6-30" calcext:value-type="date">
            <text:p>30/06/2021</text:p>
          </table:table-cell>
          <table:table-cell table:style-name="ce2" office:value-type="date" office:date-value="2021-06-07" calcext:value-type="date">
            <text:p>07/06/2021</text:p>
          </table:table-cell>
          <table:table-cell table:style-name="ce6" office:value-type="string" calcext:value-type="string">
            <text:p>W269</text:p>
          </table:table-cell>
          <table:table-cell table:style-name="ce9" office:value-type="string" calcext:value-type="string">
            <text:p>COSMOPOL BASILICATA SR</text:p>
          </table:table-cell>
          <table:table-cell table:style-name="ce11" office:value-type="string" calcext:value-type="string">
            <text:p>5.228,3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11]*[.F511]/100" office:value-type="float" office:value="1150.226" calcext:value-type="float">
            <text:p><text:s/>1.150,23 </text:p>
          </table:table-cell>
          <table:table-cell table:style-name="ce17" office:value-type="string" calcext:value-type="string">
            <text:p>SERVIZIO VIGILANZ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26" calcext:value-type="date">
            <text:p>26/06/2021</text:p>
          </table:table-cell>
          <table:table-cell table:style-name="ce2" office:value-type="date" office:date-value="2021-06-07" calcext:value-type="date">
            <text:p>07/06/2021</text:p>
          </table:table-cell>
          <table:table-cell table:style-name="ce6" office:value-type="string" calcext:value-type="string">
            <text:p>AN11408408</text:p>
          </table:table-cell>
          <table:table-cell table:style-name="ce9" office:value-type="string" calcext:value-type="string">
            <text:p>VODAFONE ITALIA SPA <text:s text:c="2"/></text:p>
          </table:table-cell>
          <table:table-cell table:style-name="ce11" office:value-type="string" calcext:value-type="string">
            <text:p>1.960,8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12]*[.F512]/100" office:value-type="float" office:value="431.376" calcext:value-type="float">
            <text:p><text:s/>431,38 </text:p>
          </table:table-cell>
          <table:table-cell table:style-name="ce17" office:value-type="string" calcext:value-type="string">
            <text:p>TELEFONIA/INTERNET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3" office:value-type="date" office:date-value="2021-04-20" calcext:value-type="date">
            <text:p>20/04/2021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7" office:value-type="float" office:value="5950204199" calcext:value-type="float">
            <text:p>5950204199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1.531,49 <text:s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13]*[.F513]/100" office:value-type="float" office:value="336.9278" calcext:value-type="float">
            <text:p><text:s/>336,9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3" office:value-type="date" office:date-value="2021-04-20" calcext:value-type="date">
            <text:p>20/04/2021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7" office:value-type="float" office:value="5950204032" calcext:value-type="float">
            <text:p>5950204032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3,32 <text:s text:c="5"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14]*[.F514]/100" office:value-type="float" office:value="0.7304" calcext:value-type="float">
            <text:p><text:s/>0,7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4-19" calcext:value-type="date">
            <text:p>19/04/2021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7" office:value-type="float" office:value="2210035572" calcext:value-type="float">
            <text:p>221003557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.169,89 <text:s/></text:p>
          </table:table-cell>
          <table:table-cell table:style-name="ce16" office:value-type="float" office:value="10" calcext:value-type="float">
            <text:p>10</text:p>
          </table:table-cell>
          <table:table-cell table:style-name="ce14" table:formula="of:=[.E515]*[.F515]/100" office:value-type="float" office:value="116.989" calcext:value-type="float">
            <text:p><text:s/>116,9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4-19" calcext:value-type="date">
            <text:p>19/04/2021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7" office:value-type="float" office:value="2210035611" calcext:value-type="float">
            <text:p>221003561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9,90 <text:s text:c="4"/></text:p>
          </table:table-cell>
          <table:table-cell table:style-name="ce16" office:value-type="float" office:value="10" calcext:value-type="float">
            <text:p>10</text:p>
          </table:table-cell>
          <table:table-cell table:style-name="ce14" table:formula="of:=[.E516]*[.F516]/100" office:value-type="float" office:value="1.99" calcext:value-type="float">
            <text:p><text:s/>1,9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4-19" calcext:value-type="date">
            <text:p>19/04/2021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7" office:value-type="float" office:value="2210035579" calcext:value-type="float">
            <text:p>221003557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1,43 <text:s text:c="4"/></text:p>
          </table:table-cell>
          <table:table-cell table:style-name="ce16" office:value-type="float" office:value="10" calcext:value-type="float">
            <text:p>10</text:p>
          </table:table-cell>
          <table:table-cell table:style-name="ce14" table:formula="of:=[.E517]*[.F517]/100" office:value-type="float" office:value="4.143" calcext:value-type="float">
            <text:p><text:s/>4,1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4-19" calcext:value-type="date">
            <text:p>19/04/2021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7" office:value-type="float" office:value="2210035585" calcext:value-type="float">
            <text:p>221003558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54,23 <text:s text:c="3"/></text:p>
          </table:table-cell>
          <table:table-cell table:style-name="ce16" office:value-type="float" office:value="10" calcext:value-type="float">
            <text:p>10</text:p>
          </table:table-cell>
          <table:table-cell table:style-name="ce14" table:formula="of:=[.E518]*[.F518]/100" office:value-type="float" office:value="45.423" calcext:value-type="float">
            <text:p><text:s/>45,4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3" office:value-type="date" office:date-value="2021-05-13" calcext:value-type="date">
            <text:p>13/05/2021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6" office:value-type="string" calcext:value-type="string">
            <text:p>3/PA</text:p>
          </table:table-cell>
          <table:table-cell table:style-name="ce9" office:value-type="string" calcext:value-type="string">
            <text:p>PARI COSTRUZIONI SRL <text:s/></text:p>
          </table:table-cell>
          <table:table-cell table:style-name="ce11" office:value-type="string" calcext:value-type="string">
            <text:p>28.606,06 </text:p>
          </table:table-cell>
          <table:table-cell table:style-name="ce16" office:value-type="float" office:value="10" calcext:value-type="float">
            <text:p>10</text:p>
          </table:table-cell>
          <table:table-cell table:style-name="ce14" table:formula="of:=[.E519]*[.F519]/100" office:value-type="float" office:value="2860.606" calcext:value-type="float">
            <text:p><text:s/>2.860,61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6-01" calcext:value-type="date">
            <text:p>01/06/2021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6" office:value-type="string" calcext:value-type="string">
            <text:p>391/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1.525,00 <text:s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20]*[.F520]/100" office:value-type="float" office:value="335.5" calcext:value-type="float">
            <text:p><text:s/>335,50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6-01" calcext:value-type="date">
            <text:p>01/06/2021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6" office:value-type="string" calcext:value-type="string">
            <text:p>392/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3.043,90 <text:s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21]*[.F521]/100" office:value-type="float" office:value="669.658" calcext:value-type="float">
            <text:p><text:s/>669,66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5-31" calcext:value-type="date">
            <text:p>31/05/2021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6" office:value-type="string" calcext:value-type="string">
            <text:p>VS0000163</text:p>
          </table:table-cell>
          <table:table-cell table:style-name="ce9" office:value-type="string" calcext:value-type="string">
            <text:p>NANOSYSTEMS SRL <text:s text:c="6"/></text:p>
          </table:table-cell>
          <table:table-cell table:style-name="ce11" office:value-type="string" calcext:value-type="string">
            <text:p>1.201,46 <text:s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22]*[.F522]/100" office:value-type="float" office:value="264.3212" calcext:value-type="float">
            <text:p><text:s/>264,32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5-28" calcext:value-type="date">
            <text:p>28/05/2021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7" office:value-type="float" office:value="7821006984" calcext:value-type="float">
            <text:p>7821006984</text:p>
          </table:table-cell>
          <table:table-cell table:style-name="ce9" office:value-type="string" calcext:value-type="string">
            <text:p>POSTEL SPA <text:s text:c="11"/></text:p>
          </table:table-cell>
          <table:table-cell table:style-name="ce11" office:value-type="float" office:value="0.31" calcext:value-type="float">
            <text:p>0,31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23]*[.F523]/100" office:value-type="float" office:value="0.0682" calcext:value-type="float">
            <text:p><text:s/>0,07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5-18" calcext:value-type="date">
            <text:p>18/05/2021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7" office:value-type="float" office:value="7821005095" calcext:value-type="float">
            <text:p>7821005095</text:p>
          </table:table-cell>
          <table:table-cell table:style-name="ce9" office:value-type="string" calcext:value-type="string">
            <text:p>POSTEL SPA <text:s text:c="11"/></text:p>
          </table:table-cell>
          <table:table-cell table:style-name="ce11" office:value-type="string" calcext:value-type="string">
            <text:p>124,55 <text:s text:c="3"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24]*[.F524]/100" office:value-type="float" office:value="27.401" calcext:value-type="float">
            <text:p><text:s/>27,40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6-01" calcext:value-type="date">
            <text:p>01/06/2021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7" office:value-type="float" office:value="7821007234" calcext:value-type="float">
            <text:p>7821007234</text:p>
          </table:table-cell>
          <table:table-cell table:style-name="ce9" office:value-type="string" calcext:value-type="string">
            <text:p>POSTEL SPA <text:s text:c="11"/></text:p>
          </table:table-cell>
          <table:table-cell table:style-name="ce11" office:value-type="string" calcext:value-type="string">
            <text:p>2,01 <text:s text:c="5"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25]*[.F525]/100" office:value-type="float" office:value="0.4422" calcext:value-type="float">
            <text:p><text:s/>0,44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5-10" calcext:value-type="date">
            <text:p>10/05/2021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7" office:value-type="float" office:value="7821003782" calcext:value-type="float">
            <text:p>7821003782</text:p>
          </table:table-cell>
          <table:table-cell table:style-name="ce9" office:value-type="string" calcext:value-type="string">
            <text:p>POSTEL SPA <text:s text:c="11"/></text:p>
          </table:table-cell>
          <table:table-cell table:style-name="ce11" office:value-type="string" calcext:value-type="string">
            <text:p>38,97 <text:s text:c="4"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26]*[.F526]/100" office:value-type="float" office:value="8.5734" calcext:value-type="float">
            <text:p><text:s/>8,57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3" office:value-type="date" office:date-value="2021-03-23" calcext:value-type="date">
            <text:p>23/03/2021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7" office:value-type="float" office:value="3210206265" calcext:value-type="float">
            <text:p>3210206265</text:p>
          </table:table-cell>
          <table:table-cell table:style-name="ce9" office:value-type="string" calcext:value-type="string">
            <text:p>POSTE ITALIANE SPA <text:s text:c="3"/></text:p>
          </table:table-cell>
          <table:table-cell table:style-name="ce11" office:value-type="string" calcext:value-type="string">
            <text:p>73,20 <text:s text:c="4"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27]*[.F527]/100" office:value-type="float" office:value="16.104" calcext:value-type="float">
            <text:p><text:s/>16,10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3" office:value-type="date" office:date-value="2021-06-03" calcext:value-type="date">
            <text:p>03/06/2021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7" office:value-type="float" office:value="3210345824" calcext:value-type="float">
            <text:p>3210345824</text:p>
          </table:table-cell>
          <table:table-cell table:style-name="ce9" office:value-type="string" calcext:value-type="string">
            <text:p>POSTE ITALIANE SPA <text:s text:c="3"/></text:p>
          </table:table-cell>
          <table:table-cell table:style-name="ce11" office:value-type="string" calcext:value-type="string">
            <text:p>76,86 <text:s text:c="4"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28]*[.F528]/100" office:value-type="float" office:value="16.9092" calcext:value-type="float">
            <text:p><text:s/>16,91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3" office:value-type="date" office:date-value="2021-04-29" calcext:value-type="date">
            <text:p>29/04/2021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7" office:value-type="float" office:value="3210294206" calcext:value-type="float">
            <text:p>3210294206</text:p>
          </table:table-cell>
          <table:table-cell table:style-name="ce9" office:value-type="string" calcext:value-type="string">
            <text:p>POSTE ITALIANE SPA <text:s text:c="3"/></text:p>
          </table:table-cell>
          <table:table-cell table:style-name="ce11" office:value-type="string" calcext:value-type="string">
            <text:p>84,18 <text:s text:c="4"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29]*[.F529]/100" office:value-type="float" office:value="18.5196" calcext:value-type="float">
            <text:p><text:s/>18,52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3" office:value-type="date" office:date-value="2021-05-27" calcext:value-type="date">
            <text:p>27/05/2021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7" office:value-type="float" office:value="3210338871" calcext:value-type="float">
            <text:p>3210338871</text:p>
          </table:table-cell>
          <table:table-cell table:style-name="ce9" office:value-type="string" calcext:value-type="string">
            <text:p>POSTE ITALIANE SPA <text:s text:c="3"/></text:p>
          </table:table-cell>
          <table:table-cell table:style-name="ce11" office:value-type="string" calcext:value-type="string">
            <text:p>89,67 <text:s text:c="4"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30]*[.F530]/100" office:value-type="float" office:value="19.7274" calcext:value-type="float">
            <text:p><text:s/>19,73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3" office:value-type="date" office:date-value="2021-05-31" calcext:value-type="date">
            <text:p>31/05/2021</text:p>
          </table:table-cell>
          <table:table-cell table:style-name="ce3" office:value-type="date" office:date-value="2021-06-08" calcext:value-type="date">
            <text:p>08/06/2021</text:p>
          </table:table-cell>
          <table:table-cell table:style-name="ce6" office:value-type="string" calcext:value-type="string">
            <text:p>W212</text:p>
          </table:table-cell>
          <table:table-cell table:style-name="ce9" office:value-type="string" calcext:value-type="string">
            <text:p>COSMOPOL BASILICATA SR</text:p>
          </table:table-cell>
          <table:table-cell table:style-name="ce11" office:value-type="string" calcext:value-type="string">
            <text:p>5.226,24 <text:s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31]*[.F531]/100" office:value-type="float" office:value="1149.7728" calcext:value-type="float">
            <text:p><text:s/>1.149,77 </text:p>
          </table:table-cell>
          <table:table-cell table:style-name="ce17" office:value-type="string" calcext:value-type="string">
            <text:p>SERVIZIO VIGILANZ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5-31" calcext:value-type="date">
            <text:p>31/05/2021</text:p>
          </table:table-cell>
          <table:table-cell table:style-name="ce3" office:value-type="date" office:date-value="2021-06-09" calcext:value-type="date">
            <text:p>09/06/2021</text:p>
          </table:table-cell>
          <table:table-cell table:style-name="ce6" office:value-type="string" calcext:value-type="string">
            <text:p>32-0CPAP1</text:p>
          </table:table-cell>
          <table:table-cell table:style-name="ce9" office:value-type="string" calcext:value-type="string">
            <text:p>OSIRIDE S.C.A.R.L. <text:s text:c="3"/></text:p>
          </table:table-cell>
          <table:table-cell table:style-name="ce11" office:value-type="string" calcext:value-type="string">
            <text:p>1.085,80 <text:s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32]*[.F532]/100" office:value-type="float" office:value="238.876" calcext:value-type="float">
            <text:p><text:s/>238,88 </text:p>
          </table:table-cell>
          <table:table-cell table:style-name="ce17" office:value-type="string" calcext:value-type="string">
            <text:p>SERVIZIO PULIZI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5-31" calcext:value-type="date">
            <text:p>31/05/2021</text:p>
          </table:table-cell>
          <table:table-cell table:style-name="ce3" office:value-type="date" office:date-value="2021-06-09" calcext:value-type="date">
            <text:p>09/06/2021</text:p>
          </table:table-cell>
          <table:table-cell table:style-name="ce6" office:value-type="string" calcext:value-type="string">
            <text:p>31-0CPAP1</text:p>
          </table:table-cell>
          <table:table-cell table:style-name="ce9" office:value-type="string" calcext:value-type="string">
            <text:p>OSIRIDE S.C.A.R.L. <text:s text:c="3"/></text:p>
          </table:table-cell>
          <table:table-cell table:style-name="ce11" office:value-type="string" calcext:value-type="string">
            <text:p>4.929,58 <text:s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33]*[.F533]/100" office:value-type="float" office:value="1084.5076" calcext:value-type="float">
            <text:p><text:s/>1.084,51 </text:p>
          </table:table-cell>
          <table:table-cell table:style-name="ce17" office:value-type="string" calcext:value-type="string">
            <text:p>SERVIZIO PULIZI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30" calcext:value-type="date">
            <text:p>30/09/2021</text:p>
          </table:table-cell>
          <table:table-cell table:style-name="ce2" office:value-type="date" office:date-value="2021-06-10" calcext:value-type="date">
            <text:p>10/06/2021</text:p>
          </table:table-cell>
          <table:table-cell table:style-name="ce6" office:value-type="string" calcext:value-type="string">
            <text:p>FPA 7/21</text:p>
          </table:table-cell>
          <table:table-cell table:style-name="ce9" office:value-type="string" calcext:value-type="string">
            <text:p>COLSALV SRL <text:s text:c="10"/></text:p>
          </table:table-cell>
          <table:table-cell table:style-name="ce11" office:value-type="string" calcext:value-type="string">
            <text:p>21.131,00 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34]*[.F534]/100" office:value-type="float" office:value="2113.1" calcext:value-type="float">
            <text:p><text:s/>2.113,10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4-10" calcext:value-type="date">
            <text:p>10/04/2021</text:p>
          </table:table-cell>
          <table:table-cell table:style-name="ce2" office:value-type="date" office:date-value="2021-06-10" calcext:value-type="date">
            <text:p>10/06/2021</text:p>
          </table:table-cell>
          <table:table-cell table:style-name="ce6" office:value-type="string" calcext:value-type="string">
            <text:p>FATTPA 17_21</text:p>
          </table:table-cell>
          <table:table-cell table:style-name="ce9" office:value-type="string" calcext:value-type="string">
            <text:p>GLOBO IMPIANTI ARL <text:s text:c="3"/></text:p>
          </table:table-cell>
          <table:table-cell table:style-name="ce11" office:value-type="string" calcext:value-type="string">
            <text:p>27.382,66 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35]*[.F535]/100" office:value-type="float" office:value="2738.266" calcext:value-type="float">
            <text:p><text:s/>2.738,27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5-10" calcext:value-type="date">
            <text:p>10/05/2021</text:p>
          </table:table-cell>
          <table:table-cell table:style-name="ce2" office:value-type="date" office:date-value="2021-06-10" calcext:value-type="date">
            <text:p>10/06/2021</text:p>
          </table:table-cell>
          <table:table-cell table:style-name="ce6" office:value-type="string" calcext:value-type="string">
            <text:p>17PA</text:p>
          </table:table-cell>
          <table:table-cell table:style-name="ce9" office:value-type="string" calcext:value-type="string">
            <text:p>MONDO ASCENSORI POTENZ</text:p>
          </table:table-cell>
          <table:table-cell table:style-name="ce11" office:value-type="string" calcext:value-type="string">
            <text:p>10.828,72 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36]*[.F536]/100" office:value-type="float" office:value="2382.3184" calcext:value-type="float">
            <text:p><text:s/>2.382,32 </text:p>
          </table:table-cell>
          <table:table-cell table:style-name="ce17" office:value-type="string" calcext:value-type="string">
            <text:p>MANUTENZIONE ASCENS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3" office:value-type="date" office:date-value="2021-06-18" calcext:value-type="date">
            <text:p>18/06/2021</text:p>
          </table:table-cell>
          <table:table-cell table:style-name="ce3" office:value-type="date" office:date-value="2021-06-15" calcext:value-type="date">
            <text:p>15/06/2021</text:p>
          </table:table-cell>
          <table:table-cell table:style-name="ce7" office:value-type="float" office:value="921900003679" calcext:value-type="float">
            <text:p>921900003679</text:p>
          </table:table-cell>
          <table:table-cell table:style-name="ce9" office:value-type="string" calcext:value-type="string">
            <text:p>ENEL DISTRIBUZIONE SPA</text:p>
          </table:table-cell>
          <table:table-cell table:style-name="ce11" office:value-type="string" calcext:value-type="string">
            <text:p>547,65 <text:s text:c="3"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37]*[.F537]/100" office:value-type="float" office:value="120.483" calcext:value-type="float">
            <text:p><text:s/>120,4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6-16" calcext:value-type="date">
            <text:p>16/06/2021</text:p>
          </table:table-cell>
          <table:table-cell table:style-name="ce3" office:value-type="date" office:date-value="2021-06-21" calcext:value-type="date">
            <text:p>21/06/2021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CAIRA SERVICE UNIP.</text:p>
          </table:table-cell>
          <table:table-cell table:style-name="ce11" office:value-type="string" calcext:value-type="string">
            <text:p>1.307,72 <text:s/></text:p>
          </table:table-cell>
          <table:table-cell table:style-name="ce16" office:value-type="float" office:value="10" calcext:value-type="float">
            <text:p>10</text:p>
          </table:table-cell>
          <table:table-cell table:style-name="ce14" table:formula="of:=[.E538]*[.F538]/100" office:value-type="float" office:value="130.772" calcext:value-type="float">
            <text:p><text:s/>130,77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3" office:value-type="date" office:date-value="2021-06-04" calcext:value-type="date">
            <text:p>04/06/2021</text:p>
          </table:table-cell>
          <table:table-cell table:style-name="ce3" office:value-type="date" office:date-value="2021-06-21" calcext:value-type="date">
            <text:p>21/06/2021</text:p>
          </table:table-cell>
          <table:table-cell table:style-name="ce6" office:value-type="string" calcext:value-type="string">
            <text:p>2/PA</text:p>
          </table:table-cell>
          <table:table-cell table:style-name="ce9" office:value-type="string" calcext:value-type="string">
            <text:p>RINALDI TOMMASO <text:s text:c="6"/></text:p>
          </table:table-cell>
          <table:table-cell table:style-name="ce11" office:value-type="string" calcext:value-type="string">
            <text:p>80.449,60 </text:p>
          </table:table-cell>
          <table:table-cell table:style-name="ce16" office:value-type="float" office:value="10" calcext:value-type="float">
            <text:p>10</text:p>
          </table:table-cell>
          <table:table-cell table:style-name="ce14" table:formula="of:=[.E539]*[.F539]/100" office:value-type="float" office:value="8044.96" calcext:value-type="float">
            <text:p><text:s/>8.044,96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3" office:value-type="date" office:date-value="2021-06-10" calcext:value-type="date">
            <text:p>10/06/2021</text:p>
          </table:table-cell>
          <table:table-cell table:style-name="ce3" office:value-type="date" office:date-value="2021-06-21" calcext:value-type="date">
            <text:p>21/06/2021</text:p>
          </table:table-cell>
          <table:table-cell table:style-name="ce6" office:value-type="string" calcext:value-type="string">
            <text:p>5/PA</text:p>
          </table:table-cell>
          <table:table-cell table:style-name="ce9" office:value-type="string" calcext:value-type="string">
            <text:p>TALA COSTRUZIONI S.R.L</text:p>
          </table:table-cell>
          <table:table-cell table:style-name="ce11" office:value-type="string" calcext:value-type="string">
            <text:p>124.011,88</text:p>
          </table:table-cell>
          <table:table-cell table:style-name="ce16" office:value-type="float" office:value="10" calcext:value-type="float">
            <text:p>10</text:p>
          </table:table-cell>
          <table:table-cell table:style-name="ce14" table:formula="of:=[.E540]*[.F540]/100" office:value-type="float" office:value="12401.188" calcext:value-type="float">
            <text:p><text:s/>12.401,19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3" office:value-type="date" office:date-value="2021-06-07" calcext:value-type="date">
            <text:p>07/06/2021</text:p>
          </table:table-cell>
          <table:table-cell table:style-name="ce3" office:value-type="date" office:date-value="2021-06-21" calcext:value-type="date">
            <text:p>21/06/2021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ZAGARIA VINCENZO SRL <text:s/></text:p>
          </table:table-cell>
          <table:table-cell table:style-name="ce11" office:value-type="string" calcext:value-type="string">
            <text:p>40.258,87 </text:p>
          </table:table-cell>
          <table:table-cell table:style-name="ce16" office:value-type="float" office:value="10" calcext:value-type="float">
            <text:p>10</text:p>
          </table:table-cell>
          <table:table-cell table:style-name="ce14" table:formula="of:=[.E541]*[.F541]/100" office:value-type="float" office:value="4025.887" calcext:value-type="float">
            <text:p><text:s/>4.025,89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3" office:value-type="date" office:date-value="2021-06-09" calcext:value-type="date">
            <text:p>09/06/2021</text:p>
          </table:table-cell>
          <table:table-cell table:style-name="ce3" office:value-type="date" office:date-value="2021-06-21" calcext:value-type="date">
            <text:p>21/06/2021</text:p>
          </table:table-cell>
          <table:table-cell table:style-name="ce6" office:value-type="string" calcext:value-type="string">
            <text:p>11PA</text:p>
          </table:table-cell>
          <table:table-cell table:style-name="ce9" office:value-type="string" calcext:value-type="string">
            <text:p>MONDO ASCENSORI POTENZ</text:p>
          </table:table-cell>
          <table:table-cell table:style-name="ce11" office:value-type="string" calcext:value-type="string">
            <text:p>1.684,91 <text:s/></text:p>
          </table:table-cell>
          <table:table-cell table:style-name="ce16" office:value-type="float" office:value="10" calcext:value-type="float">
            <text:p>10</text:p>
          </table:table-cell>
          <table:table-cell table:style-name="ce14" table:formula="of:=[.E542]*[.F542]/100" office:value-type="float" office:value="168.491" calcext:value-type="float">
            <text:p><text:s/>168,49 </text:p>
          </table:table-cell>
          <table:table-cell table:style-name="ce17" office:value-type="string" calcext:value-type="string">
            <text:p>MANUTENZIONE ASCENS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3" office:value-type="date" office:date-value="2021-06-22" calcext:value-type="date">
            <text:p>22/06/2021</text:p>
          </table:table-cell>
          <table:table-cell table:style-name="ce3" office:value-type="date" office:date-value="2021-06-24" calcext:value-type="date">
            <text:p>24/06/2021</text:p>
          </table:table-cell>
          <table:table-cell table:style-name="ce6" office:value-type="string" calcext:value-type="string">
            <text:p>P000469/2021</text:p>
          </table:table-cell>
          <table:table-cell table:style-name="ce9" office:value-type="string" calcext:value-type="string">
            <text:p>ACCA SOFTWARE SPA <text:s text:c="4"/></text:p>
          </table:table-cell>
          <table:table-cell table:style-name="ce11" office:value-type="string" calcext:value-type="string">
            <text:p>91,50 <text:s text:c="4"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43]*[.F543]/100" office:value-type="float" office:value="20.13" calcext:value-type="float">
            <text:p><text:s/>20,13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6-18" calcext:value-type="date">
            <text:p>18/06/2021</text:p>
          </table:table-cell>
          <table:table-cell table:style-name="ce3" office:value-type="date" office:date-value="2021-06-24" calcext:value-type="date">
            <text:p>24/06/2021</text:p>
          </table:table-cell>
          <table:table-cell table:style-name="ce7" office:value-type="float" office:value="16258" calcext:value-type="float">
            <text:p>16258</text:p>
          </table:table-cell>
          <table:table-cell table:style-name="ce9" office:value-type="string" calcext:value-type="string">
            <text:p>BLUMATICA SRL <text:s text:c="8"/></text:p>
          </table:table-cell>
          <table:table-cell table:style-name="ce11" office:value-type="string" calcext:value-type="string">
            <text:p>366,00 <text:s text:c="3"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44]*[.F544]/100" office:value-type="float" office:value="80.52" calcext:value-type="float">
            <text:p><text:s/>80,52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6-07" calcext:value-type="date">
            <text:p>07/06/2021</text:p>
          </table:table-cell>
          <table:table-cell table:style-name="ce3" office:value-type="date" office:date-value="2021-06-24" calcext:value-type="date">
            <text:p>24/06/2021</text:p>
          </table:table-cell>
          <table:table-cell table:style-name="ce6" office:value-type="string" calcext:value-type="string">
            <text:p>356/PA</text:p>
          </table:table-cell>
          <table:table-cell table:style-name="ce9" office:value-type="string" calcext:value-type="string">
            <text:p>PUBLISYS SPA <text:s text:c="9"/></text:p>
          </table:table-cell>
          <table:table-cell table:style-name="ce11" office:value-type="string" calcext:value-type="string">
            <text:p>457,50 <text:s text:c="3"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45]*[.F545]/100" office:value-type="float" office:value="100.65" calcext:value-type="float">
            <text:p><text:s/>100,65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6-07" calcext:value-type="date">
            <text:p>07/06/2021</text:p>
          </table:table-cell>
          <table:table-cell table:style-name="ce3" office:value-type="date" office:date-value="2021-06-24" calcext:value-type="date">
            <text:p>24/06/2021</text:p>
          </table:table-cell>
          <table:table-cell table:style-name="ce6" office:value-type="string" calcext:value-type="string">
            <text:p>355/PA</text:p>
          </table:table-cell>
          <table:table-cell table:style-name="ce9" office:value-type="string" calcext:value-type="string">
            <text:p>PUBLISYS SPA <text:s text:c="9"/></text:p>
          </table:table-cell>
          <table:table-cell table:style-name="ce11" office:value-type="string" calcext:value-type="string">
            <text:p>549,00 <text:s text:c="3"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46]*[.F546]/100" office:value-type="float" office:value="120.78" calcext:value-type="float">
            <text:p><text:s/>120,78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6-17" calcext:value-type="date">
            <text:p>17/06/2021</text:p>
          </table:table-cell>
          <table:table-cell table:style-name="ce3" office:value-type="date" office:date-value="2021-06-24" calcext:value-type="date">
            <text:p>24/06/2021</text:p>
          </table:table-cell>
          <table:table-cell table:style-name="ce6" office:value-type="string" calcext:value-type="string">
            <text:p>477/PA</text:p>
          </table:table-cell>
          <table:table-cell table:style-name="ce9" office:value-type="string" calcext:value-type="string">
            <text:p>PUBLISYS SPA <text:s text:c="9"/></text:p>
          </table:table-cell>
          <table:table-cell table:style-name="ce11" office:value-type="string" calcext:value-type="string">
            <text:p>762,50 <text:s text:c="3"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47]*[.F547]/100" office:value-type="float" office:value="167.75" calcext:value-type="float">
            <text:p><text:s/>167,75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5-31" calcext:value-type="date">
            <text:p>31/05/2021</text:p>
          </table:table-cell>
          <table:table-cell table:style-name="ce3" office:value-type="date" office:date-value="2021-06-30" calcext:value-type="date">
            <text:p>30/06/2021</text:p>
          </table:table-cell>
          <table:table-cell table:style-name="ce6" office:value-type="string" calcext:value-type="string">
            <text:p>21PAS0007951</text:p>
          </table:table-cell>
          <table:table-cell table:style-name="ce9" office:value-type="string" calcext:value-type="string">
            <text:p>ARUBA SPA <text:s text:c="12"/></text:p>
          </table:table-cell>
          <table:table-cell table:style-name="ce11" office:value-type="string" calcext:value-type="string">
            <text:p>20,74 <text:s text:c="4"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48]*[.F548]/100" office:value-type="float" office:value="4.5628" calcext:value-type="float">
            <text:p><text:s/>4,56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3" office:value-type="date" office:date-value="2021-06-22" calcext:value-type="date">
            <text:p>22/06/2021</text:p>
          </table:table-cell>
          <table:table-cell table:style-name="ce3" office:value-type="date" office:date-value="2021-06-30" calcext:value-type="date">
            <text:p>30/06/2021</text:p>
          </table:table-cell>
          <table:table-cell table:style-name="ce7" office:value-type="float" office:value="3210376977" calcext:value-type="float">
            <text:p>3210376977</text:p>
          </table:table-cell>
          <table:table-cell table:style-name="ce9" office:value-type="string" calcext:value-type="string">
            <text:p>POSTE ITALIANE SPA <text:s text:c="3"/></text:p>
          </table:table-cell>
          <table:table-cell table:style-name="ce11" office:value-type="string" calcext:value-type="string">
            <text:p>119,56 <text:s text:c="3"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49]*[.F549]/100" office:value-type="float" office:value="26.3032" calcext:value-type="float">
            <text:p><text:s/>26,30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3" office:value-type="date" office:date-value="2021-06-22" calcext:value-type="date">
            <text:p>22/06/2021</text:p>
          </table:table-cell>
          <table:table-cell table:style-name="ce3" office:value-type="date" office:date-value="2021-06-30" calcext:value-type="date">
            <text:p>30/06/2021</text:p>
          </table:table-cell>
          <table:table-cell table:style-name="ce7" office:value-type="float" office:value="3210379035" calcext:value-type="float">
            <text:p>3210379035</text:p>
          </table:table-cell>
          <table:table-cell table:style-name="ce9" office:value-type="string" calcext:value-type="string">
            <text:p>POSTE ITALIANE SPA <text:s text:c="3"/></text:p>
          </table:table-cell>
          <table:table-cell table:style-name="ce11" office:value-type="string" calcext:value-type="string">
            <text:p>76,86 <text:s text:c="4"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50]*[.F550]/100" office:value-type="float" office:value="16.9092" calcext:value-type="float">
            <text:p><text:s/>16,91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3" office:value-type="date" office:date-value="2021-06-07" calcext:value-type="date">
            <text:p>07/06/2021</text:p>
          </table:table-cell>
          <table:table-cell table:style-name="ce3" office:value-type="date" office:date-value="2021-06-30" calcext:value-type="date">
            <text:p>30/06/2021</text:p>
          </table:table-cell>
          <table:table-cell table:style-name="ce7" office:value-type="float" office:value="318545" calcext:value-type="float">
            <text:p>318545</text:p>
          </table:table-cell>
          <table:table-cell table:style-name="ce9" office:value-type="string" calcext:value-type="string">
            <text:p>TELECOM ITALIA SPA <text:s text:c="3"/></text:p>
          </table:table-cell>
          <table:table-cell table:style-name="ce11" office:value-type="string" calcext:value-type="string">
            <text:p>1.927,60 <text:s/></text:p>
          </table:table-cell>
          <table:table-cell table:style-name="ce16" office:value-type="float" office:value="22" calcext:value-type="float">
            <text:p>22</text:p>
          </table:table-cell>
          <table:table-cell table:style-name="ce14" table:formula="of:=[.E551]*[.F551]/100" office:value-type="float" office:value="424.072" calcext:value-type="float">
            <text:p><text:s/>424,07 </text:p>
          </table:table-cell>
          <table:table-cell table:style-name="ce17" office:value-type="string" calcext:value-type="string">
            <text:p>TELEFONIA/INTERNET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31" calcext:value-type="date">
            <text:p>31/12/2020</text:p>
          </table:table-cell>
          <table:table-cell table:style-name="ce2" office:value-type="date" office:date-value="2021-07-04" calcext:value-type="date">
            <text:p>04/07/2021</text:p>
          </table:table-cell>
          <table:table-cell table:style-name="ce6" office:value-type="string" calcext:value-type="string">
            <text:p>20PAS0017063</text:p>
          </table:table-cell>
          <table:table-cell table:style-name="ce9" office:value-type="string" calcext:value-type="string">
            <text:p>ARUBA SPA <text:s text:c="12"/></text:p>
          </table:table-cell>
          <table:table-cell table:style-name="ce11" office:value-type="string" calcext:value-type="string">
            <text:p>52,46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52]*[.F552]/100" office:value-type="float" office:value="11.5412" calcext:value-type="float">
            <text:p><text:s/>11,54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28" calcext:value-type="date">
            <text:p>28/02/2021</text:p>
          </table:table-cell>
          <table:table-cell table:style-name="ce2" office:value-type="date" office:date-value="2021-07-04" calcext:value-type="date">
            <text:p>04/07/2021</text:p>
          </table:table-cell>
          <table:table-cell table:style-name="ce6" office:value-type="string" calcext:value-type="string">
            <text:p>21PAS0002260</text:p>
          </table:table-cell>
          <table:table-cell table:style-name="ce9" office:value-type="string" calcext:value-type="string">
            <text:p>ARUBA SPA <text:s text:c="12"/></text:p>
          </table:table-cell>
          <table:table-cell table:style-name="ce11" office:value-type="string" calcext:value-type="string">
            <text:p>52,46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53]*[.F553]/100" office:value-type="float" office:value="11.5412" calcext:value-type="float">
            <text:p><text:s/>11,54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3-08" calcext:value-type="date">
            <text:p>08/03/2021</text:p>
          </table:table-cell>
          <table:table-cell table:style-name="ce2" office:value-type="date" office:date-value="2021-07-09" calcext:value-type="date">
            <text:p>09/07/2021</text:p>
          </table:table-cell>
          <table:table-cell table:style-name="ce6" office:value-type="string" calcext:value-type="string">
            <text:p>4/PA</text:p>
          </table:table-cell>
          <table:table-cell table:style-name="ce9" office:value-type="string" calcext:value-type="string">
            <text:p>RINALDI TOMMASO <text:s text:c="6"/></text:p>
          </table:table-cell>
          <table:table-cell table:style-name="ce11" office:value-type="string" calcext:value-type="string">
            <text:p>44.333,30 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54]*[.F554]/100" office:value-type="float" office:value="4433.33" calcext:value-type="float">
            <text:p><text:s/>4.433,33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09" calcext:value-type="date">
            <text:p>09/06/2021</text:p>
          </table:table-cell>
          <table:table-cell table:style-name="ce2" office:value-type="date" office:date-value="2021-07-09" calcext:value-type="date">
            <text:p>09/07/2021</text:p>
          </table:table-cell>
          <table:table-cell table:style-name="ce6" office:value-type="string" calcext:value-type="string">
            <text:p>000049-0CP AP1</text:p>
          </table:table-cell>
          <table:table-cell table:style-name="ce9" office:value-type="string" calcext:value-type="string">
            <text:p>OSIRIDE S.C.A.R.L. <text:s text:c="3"/></text:p>
          </table:table-cell>
          <table:table-cell table:style-name="ce11" office:value-type="string" calcext:value-type="string">
            <text:p>1.085,8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55]*[.F555]/100" office:value-type="float" office:value="238.876" calcext:value-type="float">
            <text:p><text:s/>238,88 </text:p>
          </table:table-cell>
          <table:table-cell table:style-name="ce17" office:value-type="string" calcext:value-type="string">
            <text:p>SERVIZIO PULIZI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09" calcext:value-type="date">
            <text:p>09/06/2021</text:p>
          </table:table-cell>
          <table:table-cell table:style-name="ce2" office:value-type="date" office:date-value="2021-07-09" calcext:value-type="date">
            <text:p>09/07/2021</text:p>
          </table:table-cell>
          <table:table-cell table:style-name="ce6" office:value-type="string" calcext:value-type="string">
            <text:p>000048-0CP AP1</text:p>
          </table:table-cell>
          <table:table-cell table:style-name="ce9" office:value-type="string" calcext:value-type="string">
            <text:p>OSIRIDE S.C.A.R.L. <text:s text:c="3"/></text:p>
          </table:table-cell>
          <table:table-cell table:style-name="ce11" office:value-type="string" calcext:value-type="string">
            <text:p>4.929,58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56]*[.F556]/100" office:value-type="float" office:value="1084.5076" calcext:value-type="float">
            <text:p><text:s/>1.084,51 </text:p>
          </table:table-cell>
          <table:table-cell table:style-name="ce17" office:value-type="string" calcext:value-type="string">
            <text:p>SERVIZIO PULIZI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0" calcext:value-type="date">
            <text:p>10/01/2021</text:p>
          </table:table-cell>
          <table:table-cell table:style-name="ce2" office:value-type="date" office:date-value="2021-07-10" calcext:value-type="date">
            <text:p>10/07/2021</text:p>
          </table:table-cell>
          <table:table-cell table:style-name="ce6" office:value-type="string" calcext:value-type="string">
            <text:p>737/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1.525,0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57]*[.F557]/100" office:value-type="float" office:value="335.5" calcext:value-type="float">
            <text:p><text:s/>335,50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0" calcext:value-type="date">
            <text:p>10/01/2021</text:p>
          </table:table-cell>
          <table:table-cell table:style-name="ce2" office:value-type="date" office:date-value="2021-07-10" calcext:value-type="date">
            <text:p>10/07/2021</text:p>
          </table:table-cell>
          <table:table-cell table:style-name="ce6" office:value-type="string" calcext:value-type="string">
            <text:p>738/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3.043,9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58]*[.F558]/100" office:value-type="float" office:value="669.658" calcext:value-type="float">
            <text:p><text:s/>669,66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29" calcext:value-type="date">
            <text:p>29/09/2021</text:p>
          </table:table-cell>
          <table:table-cell table:style-name="ce2" office:value-type="date" office:date-value="2021-07-10" calcext:value-type="date">
            <text:p>10/07/2021</text:p>
          </table:table-cell>
          <table:table-cell table:style-name="ce7" office:value-type="float" office:value="7821015708" calcext:value-type="float">
            <text:p>7821015708</text:p>
          </table:table-cell>
          <table:table-cell table:style-name="ce9" office:value-type="string" calcext:value-type="string">
            <text:p>POSTEL SPA <text:s text:c="11"/></text:p>
          </table:table-cell>
          <table:table-cell table:style-name="ce11" office:value-type="string" calcext:value-type="string">
            <text:p>63,53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59]*[.F559]/100" office:value-type="float" office:value="13.9766" calcext:value-type="float">
            <text:p><text:s/>13,98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21" calcext:value-type="date">
            <text:p>21/10/2021</text:p>
          </table:table-cell>
          <table:table-cell table:style-name="ce2" office:value-type="date" office:date-value="2021-07-10" calcext:value-type="date">
            <text:p>10/07/2021</text:p>
          </table:table-cell>
          <table:table-cell table:style-name="ce7" office:value-type="float" office:value="9062717560" calcext:value-type="float">
            <text:p>9062717560</text:p>
          </table:table-cell>
          <table:table-cell table:style-name="ce9" office:value-type="string" calcext:value-type="string">
            <text:p>TESTO SPA <text:s text:c="12"/></text:p>
          </table:table-cell>
          <table:table-cell table:style-name="ce11" office:value-type="string" calcext:value-type="string">
            <text:p>4.191,92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60]*[.F560]/100" office:value-type="float" office:value="922.2224" calcext:value-type="float">
            <text:p><text:s/>922,22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1-10" calcext:value-type="date">
            <text:p>10/01/2021</text:p>
          </table:table-cell>
          <table:table-cell table:style-name="ce2" office:value-type="date" office:date-value="2021-07-10" calcext:value-type="date">
            <text:p>10/07/2021</text:p>
          </table:table-cell>
          <table:table-cell table:style-name="ce7" office:value-type="float" office:value="3210534456" calcext:value-type="float">
            <text:p>3210534456</text:p>
          </table:table-cell>
          <table:table-cell table:style-name="ce9" office:value-type="string" calcext:value-type="string">
            <text:p>POSTE ITALIANE SPA <text:s text:c="3"/></text:p>
          </table:table-cell>
          <table:table-cell table:style-name="ce11" office:value-type="string" calcext:value-type="string">
            <text:p>80,52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61]*[.F561]/100" office:value-type="float" office:value="17.7144" calcext:value-type="float">
            <text:p><text:s/>17,71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9-30" calcext:value-type="date">
            <text:p>30/09/2021</text:p>
          </table:table-cell>
          <table:table-cell table:style-name="ce2" office:value-type="date" office:date-value="2021-07-10" calcext:value-type="date">
            <text:p>10/07/2021</text:p>
          </table:table-cell>
          <table:table-cell table:style-name="ce7" office:value-type="float" office:value="3210533066" calcext:value-type="float">
            <text:p>3210533066</text:p>
          </table:table-cell>
          <table:table-cell table:style-name="ce9" office:value-type="string" calcext:value-type="string">
            <text:p>POSTE ITALIANE SPA <text:s text:c="3"/></text:p>
          </table:table-cell>
          <table:table-cell table:style-name="ce11" office:value-type="string" calcext:value-type="string">
            <text:p>93,94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62]*[.F562]/100" office:value-type="float" office:value="20.6668" calcext:value-type="float">
            <text:p><text:s/>20,67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9-30" calcext:value-type="date">
            <text:p>30/09/2021</text:p>
          </table:table-cell>
          <table:table-cell table:style-name="ce2" office:value-type="date" office:date-value="2021-07-10" calcext:value-type="date">
            <text:p>10/07/2021</text:p>
          </table:table-cell>
          <table:table-cell table:style-name="ce6" office:value-type="string" calcext:value-type="string">
            <text:p>W360</text:p>
          </table:table-cell>
          <table:table-cell table:style-name="ce9" office:value-type="string" calcext:value-type="string">
            <text:p>COSMOPOL BASILICATA SR</text:p>
          </table:table-cell>
          <table:table-cell table:style-name="ce11" office:value-type="string" calcext:value-type="string">
            <text:p>5.471,05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63]*[.F563]/100" office:value-type="float" office:value="1203.631" calcext:value-type="float">
            <text:p><text:s/>1.203,63 </text:p>
          </table:table-cell>
          <table:table-cell table:style-name="ce17" office:value-type="string" calcext:value-type="string">
            <text:p>SERVIZIO VIGILANZ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4-12" calcext:value-type="date">
            <text:p>12/04/2021</text:p>
          </table:table-cell>
          <table:table-cell table:style-name="ce2" office:value-type="date" office:date-value="2021-07-12" calcext:value-type="date">
            <text:p>12/07/2021</text:p>
          </table:table-cell>
          <table:table-cell table:style-name="ce6" office:value-type="string" calcext:value-type="string">
            <text:p>56/FE</text:p>
          </table:table-cell>
          <table:table-cell table:style-name="ce9" office:value-type="string" calcext:value-type="string">
            <text:p>LA CARTOTECNICA SRL <text:s text:c="2"/></text:p>
          </table:table-cell>
          <table:table-cell table:style-name="ce11" office:value-type="string" calcext:value-type="string">
            <text:p>1.251,84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64]*[.F564]/100" office:value-type="float" office:value="275.4048" calcext:value-type="float">
            <text:p><text:s/>275,40 </text:p>
          </table:table-cell>
          <table:table-cell table:style-name="ce17" office:value-type="string" calcext:value-type="string">
            <text:p>FORNITURA BENI ECONOMATO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1-30" calcext:value-type="date">
            <text:p>30/11/2021</text:p>
          </table:table-cell>
          <table:table-cell table:style-name="ce2" office:value-type="date" office:date-value="2021-07-12" calcext:value-type="date">
            <text:p>12/07/2021</text:p>
          </table:table-cell>
          <table:table-cell table:style-name="ce7" office:value-type="float" office:value="211902712222" calcext:value-type="float">
            <text:p>211902712222</text:p>
          </table:table-cell>
          <table:table-cell table:style-name="ce9" office:value-type="string" calcext:value-type="string">
            <text:p>ESTRA ENERGIE SRL <text:s text:c="4"/></text:p>
          </table:table-cell>
          <table:table-cell table:style-name="ce11" office:value-type="string" calcext:value-type="string">
            <text:p>2,90 <text:s text:c="5"/></text:p>
          </table:table-cell>
          <table:table-cell table:style-name="ce15" office:value-type="float" office:value="5" calcext:value-type="float">
            <text:p>5</text:p>
          </table:table-cell>
          <table:table-cell table:style-name="ce14" table:formula="of:=[.E565]*[.F565]/100" office:value-type="float" office:value="0.145" calcext:value-type="float">
            <text:p><text:s/>0,1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1-30" calcext:value-type="date">
            <text:p>30/11/2021</text:p>
          </table:table-cell>
          <table:table-cell table:style-name="ce2" office:value-type="date" office:date-value="2021-07-12" calcext:value-type="date">
            <text:p>12/07/2021</text:p>
          </table:table-cell>
          <table:table-cell table:style-name="ce7" office:value-type="float" office:value="211902712223" calcext:value-type="float">
            <text:p>211902712223</text:p>
          </table:table-cell>
          <table:table-cell table:style-name="ce9" office:value-type="string" calcext:value-type="string">
            <text:p>ESTRA ENERGIE SRL <text:s text:c="4"/></text:p>
          </table:table-cell>
          <table:table-cell table:style-name="ce11" office:value-type="string" calcext:value-type="string">
            <text:p>78,70 <text:s text:c="4"/></text:p>
          </table:table-cell>
          <table:table-cell table:style-name="ce15" office:value-type="float" office:value="5" calcext:value-type="float">
            <text:p>5</text:p>
          </table:table-cell>
          <table:table-cell table:style-name="ce14" table:formula="of:=[.E566]*[.F566]/100" office:value-type="float" office:value="3.935" calcext:value-type="float">
            <text:p><text:s/>3,9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2" calcext:value-type="date">
            <text:p>12/01/2021</text:p>
          </table:table-cell>
          <table:table-cell table:style-name="ce2" office:value-type="date" office:date-value="2021-07-12" calcext:value-type="date">
            <text:p>12/07/2021</text:p>
          </table:table-cell>
          <table:table-cell table:style-name="ce6" office:value-type="string" calcext:value-type="string">
            <text:p>896/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1.525,0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67]*[.F567]/100" office:value-type="float" office:value="335.5" calcext:value-type="float">
            <text:p><text:s/>335,50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2" calcext:value-type="date">
            <text:p>12/01/2021</text:p>
          </table:table-cell>
          <table:table-cell table:style-name="ce2" office:value-type="date" office:date-value="2021-07-12" calcext:value-type="date">
            <text:p>12/07/2021</text:p>
          </table:table-cell>
          <table:table-cell table:style-name="ce6" office:value-type="string" calcext:value-type="string">
            <text:p>897/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3.043,9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68]*[.F568]/100" office:value-type="float" office:value="669.658" calcext:value-type="float">
            <text:p><text:s/>669,66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1-30" calcext:value-type="date">
            <text:p>30/11/2021</text:p>
          </table:table-cell>
          <table:table-cell table:style-name="ce2" office:value-type="date" office:date-value="2021-07-12" calcext:value-type="date">
            <text:p>12/07/2021</text:p>
          </table:table-cell>
          <table:table-cell table:style-name="ce6" office:value-type="string" calcext:value-type="string">
            <text:p>V20178052/2021</text:p>
          </table:table-cell>
          <table:table-cell table:style-name="ce9" office:value-type="string" calcext:value-type="string">
            <text:p>GIUFFRE' FRANCIS LEFEB</text:p>
          </table:table-cell>
          <table:table-cell table:style-name="ce11" office:value-type="string" calcext:value-type="string">
            <text:p>884,5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69]*[.F569]/100" office:value-type="float" office:value="194.59" calcext:value-type="float">
            <text:p><text:s/>194,59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83" calcext:value-type="float">
            <text:p>2210035583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04,58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70]*[.F570]/100" office:value-type="float" office:value="10.458" calcext:value-type="float">
            <text:p><text:s/>10,4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80" calcext:value-type="float">
            <text:p>2210035580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09,45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71]*[.F571]/100" office:value-type="float" office:value="24.079" calcext:value-type="float">
            <text:p><text:s/>24,0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90" calcext:value-type="float">
            <text:p>2210047990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14,81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72]*[.F572]/100" office:value-type="float" office:value="11.481" calcext:value-type="float">
            <text:p><text:s/>11,4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608" calcext:value-type="float">
            <text:p>2210035608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15,40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73]*[.F573]/100" office:value-type="float" office:value="11.54" calcext:value-type="float">
            <text:p><text:s/>11,5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612" calcext:value-type="float">
            <text:p>2210035612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24,29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74]*[.F574]/100" office:value-type="float" office:value="12.429" calcext:value-type="float">
            <text:p><text:s/>12,4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75" calcext:value-type="float">
            <text:p>2210047975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26,43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75]*[.F575]/100" office:value-type="float" office:value="12.643" calcext:value-type="float">
            <text:p><text:s/>12,6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89" calcext:value-type="float">
            <text:p>2210035589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42,18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76]*[.F576]/100" office:value-type="float" office:value="14.218" calcext:value-type="float">
            <text:p><text:s/>14,2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601" calcext:value-type="float">
            <text:p>2210035601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42,33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77]*[.F577]/100" office:value-type="float" office:value="14.233" calcext:value-type="float">
            <text:p><text:s/>14,2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8009" calcext:value-type="float">
            <text:p>2210048009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5,3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78]*[.F578]/100" office:value-type="float" office:value="1.536" calcext:value-type="float">
            <text:p><text:s/>1,5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621" calcext:value-type="float">
            <text:p>2210035621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50,26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79]*[.F579]/100" office:value-type="float" office:value="15.026" calcext:value-type="float">
            <text:p><text:s/>15,0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78" calcext:value-type="float">
            <text:p>2210047978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7,03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80]*[.F580]/100" office:value-type="float" office:value="3.7466" calcext:value-type="float">
            <text:p><text:s/>3,7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8003" calcext:value-type="float">
            <text:p>2210048003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7,6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81]*[.F581]/100" office:value-type="float" office:value="1.761" calcext:value-type="float">
            <text:p><text:s/>1,7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67" calcext:value-type="float">
            <text:p>2210047967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8,1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82]*[.F582]/100" office:value-type="float" office:value="1.81" calcext:value-type="float">
            <text:p><text:s/>1,8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613" calcext:value-type="float">
            <text:p>2210035613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9,9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83]*[.F583]/100" office:value-type="float" office:value="1.99" calcext:value-type="float">
            <text:p><text:s/>1,9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86" calcext:value-type="float">
            <text:p>2210035586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9,9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84]*[.F584]/100" office:value-type="float" office:value="1.99" calcext:value-type="float">
            <text:p><text:s/>1,9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94" calcext:value-type="float">
            <text:p>2210047994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20,57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85]*[.F585]/100" office:value-type="float" office:value="4.5254" calcext:value-type="float">
            <text:p><text:s/>4,5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92" calcext:value-type="float">
            <text:p>2210047992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21,68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86]*[.F586]/100" office:value-type="float" office:value="4.7696" calcext:value-type="float">
            <text:p><text:s/>4,7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81" calcext:value-type="float">
            <text:p>2210035581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22,07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87]*[.F587]/100" office:value-type="float" office:value="4.8554" calcext:value-type="float">
            <text:p><text:s/>4,8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83" calcext:value-type="float">
            <text:p>2210047983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22,28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88]*[.F588]/100" office:value-type="float" office:value="4.9016" calcext:value-type="float">
            <text:p><text:s/>4,9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98" calcext:value-type="float">
            <text:p>2210035598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24,36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89]*[.F589]/100" office:value-type="float" office:value="5.3592" calcext:value-type="float">
            <text:p><text:s/>5,3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8015" calcext:value-type="float">
            <text:p>2210048015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26,49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90]*[.F590]/100" office:value-type="float" office:value="2.649" calcext:value-type="float">
            <text:p><text:s/>2,6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96" calcext:value-type="float">
            <text:p>2210047996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28,73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91]*[.F591]/100" office:value-type="float" office:value="6.3206" calcext:value-type="float">
            <text:p><text:s/>6,3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93" calcext:value-type="float">
            <text:p>2210047993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29,72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92]*[.F592]/100" office:value-type="float" office:value="6.5384" calcext:value-type="float">
            <text:p><text:s/>6,5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8012" calcext:value-type="float">
            <text:p>2210048012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32,7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93]*[.F593]/100" office:value-type="float" office:value="3.274" calcext:value-type="float">
            <text:p><text:s/>3,2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600" calcext:value-type="float">
            <text:p>2210035600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33,7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94]*[.F594]/100" office:value-type="float" office:value="7.414" calcext:value-type="float">
            <text:p><text:s/>7,4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8006" calcext:value-type="float">
            <text:p>2210048006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33,7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95]*[.F595]/100" office:value-type="float" office:value="3.374" calcext:value-type="float">
            <text:p><text:s/>3,3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68" calcext:value-type="float">
            <text:p>2210047968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34,39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96]*[.F596]/100" office:value-type="float" office:value="3.439" calcext:value-type="float">
            <text:p><text:s/>3,4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8014" calcext:value-type="float">
            <text:p>2210048014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34,5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597]*[.F597]/100" office:value-type="float" office:value="3.458" calcext:value-type="float">
            <text:p><text:s/>3,4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75" calcext:value-type="float">
            <text:p>2210035575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360,27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98]*[.F598]/100" office:value-type="float" office:value="79.2594" calcext:value-type="float">
            <text:p><text:s/>79,2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99" calcext:value-type="float">
            <text:p>2210035599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37,2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599]*[.F599]/100" office:value-type="float" office:value="8.184" calcext:value-type="float">
            <text:p><text:s/>8,1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8013" calcext:value-type="float">
            <text:p>2210048013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39,7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00]*[.F600]/100" office:value-type="float" office:value="3.973" calcext:value-type="float">
            <text:p><text:s/>3,9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614" calcext:value-type="float">
            <text:p>2210035614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44,7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01]*[.F601]/100" office:value-type="float" office:value="4.474" calcext:value-type="float">
            <text:p><text:s/>4,4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615" calcext:value-type="float">
            <text:p>2210035615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47,0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02]*[.F602]/100" office:value-type="float" office:value="4.701" calcext:value-type="float">
            <text:p><text:s/>4,7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8016" calcext:value-type="float">
            <text:p>2210048016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47,8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03]*[.F603]/100" office:value-type="float" office:value="4.784" calcext:value-type="float">
            <text:p><text:s/>4,7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82" calcext:value-type="float">
            <text:p>2210035582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49,6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04]*[.F604]/100" office:value-type="float" office:value="4.965" calcext:value-type="float">
            <text:p><text:s/>4,9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71" calcext:value-type="float">
            <text:p>2210047971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50,5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05]*[.F605]/100" office:value-type="float" office:value="11.11" calcext:value-type="float">
            <text:p><text:s/>11,1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95" calcext:value-type="float">
            <text:p>2210035595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57,5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06]*[.F606]/100" office:value-type="float" office:value="5.755" calcext:value-type="float">
            <text:p><text:s/>5,7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617" calcext:value-type="float">
            <text:p>2210035617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58,2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07]*[.F607]/100" office:value-type="float" office:value="5.82" calcext:value-type="float">
            <text:p><text:s/>5,8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93" calcext:value-type="float">
            <text:p>2210035593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1,8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08]*[.F608]/100" office:value-type="float" office:value="6.188" calcext:value-type="float">
            <text:p><text:s/>6,1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603" calcext:value-type="float">
            <text:p>2210035603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2,0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09]*[.F609]/100" office:value-type="float" office:value="6.2" calcext:value-type="float">
            <text:p><text:s/>6,2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92" calcext:value-type="float">
            <text:p>2210035592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2,0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10]*[.F610]/100" office:value-type="float" office:value="6.203" calcext:value-type="float">
            <text:p><text:s/>6,2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607" calcext:value-type="float">
            <text:p>2210035607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2,0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11]*[.F611]/100" office:value-type="float" office:value="6.203" calcext:value-type="float">
            <text:p><text:s/>6,2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76" calcext:value-type="float">
            <text:p>2210035576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2,1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12]*[.F612]/100" office:value-type="float" office:value="6.216" calcext:value-type="float">
            <text:p><text:s/>6,2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609" calcext:value-type="float">
            <text:p>2210035609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2,3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13]*[.F613]/100" office:value-type="float" office:value="6.234" calcext:value-type="float">
            <text:p><text:s/>6,2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605" calcext:value-type="float">
            <text:p>2210035605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2,69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14]*[.F614]/100" office:value-type="float" office:value="6.269" calcext:value-type="float">
            <text:p><text:s/>6,2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77" calcext:value-type="float">
            <text:p>2210035577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2,7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15]*[.F615]/100" office:value-type="float" office:value="6.273" calcext:value-type="float">
            <text:p><text:s/>6,2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604" calcext:value-type="float">
            <text:p>2210035604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2,7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16]*[.F616]/100" office:value-type="float" office:value="6.276" calcext:value-type="float">
            <text:p><text:s/>6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622" calcext:value-type="float">
            <text:p>2210035622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5,8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17]*[.F617]/100" office:value-type="float" office:value="6.588" calcext:value-type="float">
            <text:p><text:s/>6,5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90" calcext:value-type="float">
            <text:p>2210035590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6,1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18]*[.F618]/100" office:value-type="float" office:value="6.612" calcext:value-type="float">
            <text:p><text:s/>6,6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602" calcext:value-type="float">
            <text:p>2210035602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6,2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19]*[.F619]/100" office:value-type="float" office:value="6.621" calcext:value-type="float">
            <text:p><text:s/>6,6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91" calcext:value-type="float">
            <text:p>2210035591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6,6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20]*[.F620]/100" office:value-type="float" office:value="6.662" calcext:value-type="float">
            <text:p><text:s/>6,6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73" calcext:value-type="float">
            <text:p>2210035573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7,4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21]*[.F621]/100" office:value-type="float" office:value="6.742" calcext:value-type="float">
            <text:p><text:s/>6,7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620" calcext:value-type="float">
            <text:p>2210035620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7,8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22]*[.F622]/100" office:value-type="float" office:value="6.787" calcext:value-type="float">
            <text:p><text:s/>6,7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74" calcext:value-type="float">
            <text:p>2210035574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71,3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23]*[.F623]/100" office:value-type="float" office:value="15.686" calcext:value-type="float">
            <text:p><text:s/>15,6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606" calcext:value-type="float">
            <text:p>2210035606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74,3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24]*[.F624]/100" office:value-type="float" office:value="7.433" calcext:value-type="float">
            <text:p><text:s/>7,4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77" calcext:value-type="float">
            <text:p>2210047977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84,78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25]*[.F625]/100" office:value-type="float" office:value="18.6516" calcext:value-type="float">
            <text:p><text:s/>18,6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88" calcext:value-type="float">
            <text:p>2210035588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92,5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26]*[.F626]/100" office:value-type="float" office:value="9.25" calcext:value-type="float">
            <text:p><text:s/>9,2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97" calcext:value-type="float">
            <text:p>221004799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00,85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27]*[.F627]/100" office:value-type="float" office:value="10.085" calcext:value-type="float">
            <text:p><text:s/>10,0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85" calcext:value-type="float">
            <text:p>221004798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01,04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28]*[.F628]/100" office:value-type="float" office:value="10.104" calcext:value-type="float">
            <text:p><text:s/>10,1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8017" calcext:value-type="float">
            <text:p>221004801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11,52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29]*[.F629]/100" office:value-type="float" office:value="11.152" calcext:value-type="float">
            <text:p><text:s/>11,1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8008" calcext:value-type="float">
            <text:p>221004800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17,73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30]*[.F630]/100" office:value-type="float" office:value="11.773" calcext:value-type="float">
            <text:p><text:s/>11,7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78" calcext:value-type="float">
            <text:p>221003557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26,12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31]*[.F631]/100" office:value-type="float" office:value="12.612" calcext:value-type="float">
            <text:p><text:s/>12,6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94" calcext:value-type="float">
            <text:p>221003559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29,36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32]*[.F632]/100" office:value-type="float" office:value="12.936" calcext:value-type="float">
            <text:p><text:s/>12,9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82" calcext:value-type="float">
            <text:p>221004798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5,3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33]*[.F633]/100" office:value-type="float" office:value="1.536" calcext:value-type="float">
            <text:p><text:s/>1,5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84" calcext:value-type="float">
            <text:p>221003558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5,97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34]*[.F634]/100" office:value-type="float" office:value="3.5134" calcext:value-type="float">
            <text:p><text:s/>3,5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89" calcext:value-type="float">
            <text:p>221004798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7,2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35]*[.F635]/100" office:value-type="float" office:value="1.724" calcext:value-type="float">
            <text:p><text:s/>1,7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88" calcext:value-type="float">
            <text:p>221004798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7,6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36]*[.F636]/100" office:value-type="float" office:value="1.761" calcext:value-type="float">
            <text:p><text:s/>1,7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73" calcext:value-type="float">
            <text:p>221004797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7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37]*[.F637]/100" office:value-type="float" office:value="1.777" calcext:value-type="float">
            <text:p><text:s/>1,7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70" calcext:value-type="float">
            <text:p>221003557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2,9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38]*[.F638]/100" office:value-type="float" office:value="2.294" calcext:value-type="float">
            <text:p><text:s/>2,2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8005" calcext:value-type="float">
            <text:p>221004800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3,5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39]*[.F639]/100" office:value-type="float" office:value="2.352" calcext:value-type="float">
            <text:p><text:s/>2,3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96" calcext:value-type="float">
            <text:p>221003559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4,52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40]*[.F640]/100" office:value-type="float" office:value="5.3944" calcext:value-type="float">
            <text:p><text:s/>5,3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79" calcext:value-type="float">
            <text:p>221004797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8,4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41]*[.F641]/100" office:value-type="float" office:value="2.847" calcext:value-type="float">
            <text:p><text:s/>2,8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72" calcext:value-type="float">
            <text:p>221004797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86,87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42]*[.F642]/100" office:value-type="float" office:value="63.1114" calcext:value-type="float">
            <text:p><text:s/>63,1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619" calcext:value-type="float">
            <text:p>221003561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0,9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43]*[.F643]/100" office:value-type="float" office:value="3.09" calcext:value-type="float">
            <text:p><text:s/>3,0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95" calcext:value-type="float">
            <text:p>221004799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1,7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44]*[.F644]/100" office:value-type="float" office:value="6.974" calcext:value-type="float">
            <text:p><text:s/>6,9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610" calcext:value-type="float">
            <text:p>221003561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5,6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45]*[.F645]/100" office:value-type="float" office:value="3.564" calcext:value-type="float">
            <text:p><text:s/>3,5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87" calcext:value-type="float">
            <text:p>221003558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6,7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46]*[.F646]/100" office:value-type="float" office:value="8.0762" calcext:value-type="float">
            <text:p><text:s/>8,0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616" calcext:value-type="float">
            <text:p>221003561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8,0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47]*[.F647]/100" office:value-type="float" office:value="3.808" calcext:value-type="float">
            <text:p><text:s/>3,8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91" calcext:value-type="float">
            <text:p>221004799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8,3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48]*[.F648]/100" office:value-type="float" office:value="3.835" calcext:value-type="float">
            <text:p><text:s/>3,8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71" calcext:value-type="float">
            <text:p>221003557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8,39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49]*[.F649]/100" office:value-type="float" office:value="3.839" calcext:value-type="float">
            <text:p><text:s/>3,8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8011" calcext:value-type="float">
            <text:p>221004801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1,2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50]*[.F650]/100" office:value-type="float" office:value="4.12" calcext:value-type="float">
            <text:p><text:s/>4,1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618" calcext:value-type="float">
            <text:p>221003561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2,9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51]*[.F651]/100" office:value-type="float" office:value="4.296" calcext:value-type="float">
            <text:p><text:s/>4,3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9" calcext:value-type="date">
            <text:p>19/04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35597" calcext:value-type="float">
            <text:p>221003559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3,47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52]*[.F652]/100" office:value-type="float" office:value="9.5634" calcext:value-type="float">
            <text:p><text:s/>9,5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74" calcext:value-type="float">
            <text:p>221004797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3,7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53]*[.F653]/100" office:value-type="float" office:value="4.375" calcext:value-type="float">
            <text:p><text:s/>4,3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8001" calcext:value-type="float">
            <text:p>221004800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3,8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54]*[.F654]/100" office:value-type="float" office:value="4.38" calcext:value-type="float">
            <text:p><text:s/>4,3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8000" calcext:value-type="float">
            <text:p>221004800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5,8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55]*[.F655]/100" office:value-type="float" office:value="4.585" calcext:value-type="float">
            <text:p><text:s/>4,5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8018" calcext:value-type="float">
            <text:p>221004801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7,59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56]*[.F656]/100" office:value-type="float" office:value="4.759" calcext:value-type="float">
            <text:p><text:s/>4,7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70" calcext:value-type="float">
            <text:p>221004797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8,0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57]*[.F657]/100" office:value-type="float" office:value="4.808" calcext:value-type="float">
            <text:p><text:s/>4,8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98" calcext:value-type="float">
            <text:p>221004799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8,1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58]*[.F658]/100" office:value-type="float" office:value="4.815" calcext:value-type="float">
            <text:p><text:s/>4,8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86" calcext:value-type="float">
            <text:p>221004798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9,7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59]*[.F659]/100" office:value-type="float" office:value="4.978" calcext:value-type="float">
            <text:p><text:s/>4,9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99" calcext:value-type="float">
            <text:p>221004799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2,9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60]*[.F660]/100" office:value-type="float" office:value="5.297" calcext:value-type="float">
            <text:p><text:s/>5,3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8002" calcext:value-type="float">
            <text:p>221004800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5,3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61]*[.F661]/100" office:value-type="float" office:value="5.536" calcext:value-type="float">
            <text:p><text:s/>5,5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87" calcext:value-type="float">
            <text:p>221004798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4,1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62]*[.F662]/100" office:value-type="float" office:value="6.416" calcext:value-type="float">
            <text:p><text:s/>6,4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8004" calcext:value-type="float">
            <text:p>221004800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78,0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63]*[.F663]/100" office:value-type="float" office:value="7.806" calcext:value-type="float">
            <text:p><text:s/>7,8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80" calcext:value-type="float">
            <text:p>221004798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86,5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64]*[.F664]/100" office:value-type="float" office:value="8.658" calcext:value-type="float">
            <text:p><text:s/>8,6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8" calcext:value-type="date">
            <text:p>18/05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7" office:value-type="float" office:value="2210047984" calcext:value-type="float">
            <text:p>221004798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95,9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65]*[.F665]/100" office:value-type="float" office:value="9.593" calcext:value-type="float">
            <text:p><text:s/>9,5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6" office:value-type="string" calcext:value-type="string">
            <text:p>3/PA</text:p>
          </table:table-cell>
          <table:table-cell table:style-name="ce9" office:value-type="string" calcext:value-type="string">
            <text:p>RINALDI TOMMASO <text:s text:c="6"/></text:p>
          </table:table-cell>
          <table:table-cell table:style-name="ce11" office:value-type="string" calcext:value-type="string">
            <text:p>102.371,50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66]*[.F666]/100" office:value-type="float" office:value="10237.15" calcext:value-type="float">
            <text:p><text:s/>10.237,15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30" calcext:value-type="date">
            <text:p>30/06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6" office:value-type="string" calcext:value-type="string">
            <text:p>7/E</text:p>
          </table:table-cell>
          <table:table-cell table:style-name="ce9" office:value-type="string" calcext:value-type="string">
            <text:p>ONE NET SRL <text:s text:c="10"/></text:p>
          </table:table-cell>
          <table:table-cell table:style-name="ce11" office:value-type="string" calcext:value-type="string">
            <text:p>732,0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67]*[.F667]/100" office:value-type="float" office:value="161.04" calcext:value-type="float">
            <text:p><text:s/>161,04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30" calcext:value-type="date">
            <text:p>30/06/2021</text:p>
          </table:table-cell>
          <table:table-cell table:style-name="ce2" office:value-type="date" office:date-value="2021-07-13" calcext:value-type="date">
            <text:p>13/07/2021</text:p>
          </table:table-cell>
          <table:table-cell table:style-name="ce6" office:value-type="string" calcext:value-type="string">
            <text:p>PAE0025854</text:p>
          </table:table-cell>
          <table:table-cell table:style-name="ce9" office:value-type="string" calcext:value-type="string">
            <text:p>FASTWEB SPA <text:s text:c="10"/></text:p>
          </table:table-cell>
          <table:table-cell table:style-name="ce11" office:value-type="string" calcext:value-type="string">
            <text:p>619,76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68]*[.F668]/100" office:value-type="float" office:value="136.3472" calcext:value-type="float">
            <text:p><text:s/>136,35 </text:p>
          </table:table-cell>
          <table:table-cell table:style-name="ce17" office:value-type="string" calcext:value-type="string">
            <text:p>TELEFONIA/INTERNET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07" calcext:value-type="date">
            <text:p>07/10/2021</text:p>
          </table:table-cell>
          <table:table-cell table:style-name="ce2" office:value-type="date" office:date-value="2021-07-16" calcext:value-type="date">
            <text:p>16/07/2021</text:p>
          </table:table-cell>
          <table:table-cell table:style-name="ce6" office:value-type="string" calcext:value-type="string">
            <text:p>37-0CPAP1</text:p>
          </table:table-cell>
          <table:table-cell table:style-name="ce9" office:value-type="string" calcext:value-type="string">
            <text:p>OSIRIDE S.C.A.R.L. <text:s text:c="3"/></text:p>
          </table:table-cell>
          <table:table-cell table:style-name="ce11" office:value-type="string" calcext:value-type="string">
            <text:p>1.085,8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69]*[.F669]/100" office:value-type="float" office:value="238.876" calcext:value-type="float">
            <text:p><text:s/>238,88 </text:p>
          </table:table-cell>
          <table:table-cell table:style-name="ce17" office:value-type="string" calcext:value-type="string">
            <text:p>SERVIZIO PULIZI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07" calcext:value-type="date">
            <text:p>07/10/2021</text:p>
          </table:table-cell>
          <table:table-cell table:style-name="ce2" office:value-type="date" office:date-value="2021-07-16" calcext:value-type="date">
            <text:p>16/07/2021</text:p>
          </table:table-cell>
          <table:table-cell table:style-name="ce6" office:value-type="string" calcext:value-type="string">
            <text:p>36-0CPAP1</text:p>
          </table:table-cell>
          <table:table-cell table:style-name="ce9" office:value-type="string" calcext:value-type="string">
            <text:p>OSIRIDE S.C.A.R.L. <text:s text:c="3"/></text:p>
          </table:table-cell>
          <table:table-cell table:style-name="ce11" office:value-type="string" calcext:value-type="string">
            <text:p>4.929,58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70]*[.F670]/100" office:value-type="float" office:value="1084.5076" calcext:value-type="float">
            <text:p><text:s/>1.084,51 </text:p>
          </table:table-cell>
          <table:table-cell table:style-name="ce17" office:value-type="string" calcext:value-type="string">
            <text:p>SERVIZIO PULIZI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7-19" calcext:value-type="date">
            <text:p>19/07/2021</text:p>
          </table:table-cell>
          <table:table-cell table:style-name="ce7" office:value-type="float" office:value="20212030116072" calcext:value-type="float">
            <text:p>20212030116072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5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71]*[.F671]/100" office:value-type="float" office:value="1.256" calcext:value-type="float">
            <text:p><text:s/>1,2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7-19" calcext:value-type="date">
            <text:p>19/07/2021</text:p>
          </table:table-cell>
          <table:table-cell table:style-name="ce7" office:value-type="float" office:value="20212030165436" calcext:value-type="float">
            <text:p>20212030165436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5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72]*[.F672]/100" office:value-type="float" office:value="1.256" calcext:value-type="float">
            <text:p><text:s/>1,2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7-19" calcext:value-type="date">
            <text:p>19/07/2021</text:p>
          </table:table-cell>
          <table:table-cell table:style-name="ce7" office:value-type="float" office:value="20212030116085" calcext:value-type="float">
            <text:p>20212030116085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5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73]*[.F673]/100" office:value-type="float" office:value="1.256" calcext:value-type="float">
            <text:p><text:s/>1,2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7-19" calcext:value-type="date">
            <text:p>19/07/2021</text:p>
          </table:table-cell>
          <table:table-cell table:style-name="ce7" office:value-type="float" office:value="20212030116080" calcext:value-type="float">
            <text:p>20212030116080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5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74]*[.F674]/100" office:value-type="float" office:value="1.256" calcext:value-type="float">
            <text:p><text:s/>1,2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7-19" calcext:value-type="date">
            <text:p>19/07/2021</text:p>
          </table:table-cell>
          <table:table-cell table:style-name="ce7" office:value-type="float" office:value="20212030116081" calcext:value-type="float">
            <text:p>20212030116081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5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75]*[.F675]/100" office:value-type="float" office:value="1.256" calcext:value-type="float">
            <text:p><text:s/>1,2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7-19" calcext:value-type="date">
            <text:p>19/07/2021</text:p>
          </table:table-cell>
          <table:table-cell table:style-name="ce7" office:value-type="float" office:value="20212030116091" calcext:value-type="float">
            <text:p>20212030116091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5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76]*[.F676]/100" office:value-type="float" office:value="1.256" calcext:value-type="float">
            <text:p><text:s/>1,2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7-19" calcext:value-type="date">
            <text:p>19/07/2021</text:p>
          </table:table-cell>
          <table:table-cell table:style-name="ce7" office:value-type="float" office:value="20212030116073" calcext:value-type="float">
            <text:p>20212030116073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5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77]*[.F677]/100" office:value-type="float" office:value="1.256" calcext:value-type="float">
            <text:p><text:s/>1,2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7-19" calcext:value-type="date">
            <text:p>19/07/2021</text:p>
          </table:table-cell>
          <table:table-cell table:style-name="ce7" office:value-type="float" office:value="20212030116077" calcext:value-type="float">
            <text:p>20212030116077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5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78]*[.F678]/100" office:value-type="float" office:value="1.256" calcext:value-type="float">
            <text:p><text:s/>1,2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7-19" calcext:value-type="date">
            <text:p>19/07/2021</text:p>
          </table:table-cell>
          <table:table-cell table:style-name="ce7" office:value-type="float" office:value="20212030116076" calcext:value-type="float">
            <text:p>20212030116076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5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79]*[.F679]/100" office:value-type="float" office:value="1.256" calcext:value-type="float">
            <text:p><text:s/>1,2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7-19" calcext:value-type="date">
            <text:p>19/07/2021</text:p>
          </table:table-cell>
          <table:table-cell table:style-name="ce7" office:value-type="float" office:value="20212030116084" calcext:value-type="float">
            <text:p>20212030116084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5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80]*[.F680]/100" office:value-type="float" office:value="1.256" calcext:value-type="float">
            <text:p><text:s/>1,2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7-19" calcext:value-type="date">
            <text:p>19/07/2021</text:p>
          </table:table-cell>
          <table:table-cell table:style-name="ce7" office:value-type="float" office:value="20212030116089" calcext:value-type="float">
            <text:p>20212030116089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5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81]*[.F681]/100" office:value-type="float" office:value="1.256" calcext:value-type="float">
            <text:p><text:s/>1,2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7-19" calcext:value-type="date">
            <text:p>19/07/2021</text:p>
          </table:table-cell>
          <table:table-cell table:style-name="ce7" office:value-type="float" office:value="20212030116092" calcext:value-type="float">
            <text:p>20212030116092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5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82]*[.F682]/100" office:value-type="float" office:value="1.256" calcext:value-type="float">
            <text:p><text:s/>1,2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7-19" calcext:value-type="date">
            <text:p>19/07/2021</text:p>
          </table:table-cell>
          <table:table-cell table:style-name="ce7" office:value-type="float" office:value="20212030116078" calcext:value-type="float">
            <text:p>20212030116078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2,5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83]*[.F683]/100" office:value-type="float" office:value="1.256" calcext:value-type="float">
            <text:p><text:s/>1,2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7-19" calcext:value-type="date">
            <text:p>19/07/2021</text:p>
          </table:table-cell>
          <table:table-cell table:style-name="ce7" office:value-type="float" office:value="20212030116087" calcext:value-type="float">
            <text:p>20212030116087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4,2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84]*[.F684]/100" office:value-type="float" office:value="1.424" calcext:value-type="float">
            <text:p><text:s/>1,4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7-19" calcext:value-type="date">
            <text:p>19/07/2021</text:p>
          </table:table-cell>
          <table:table-cell table:style-name="ce7" office:value-type="float" office:value="20212030116086" calcext:value-type="float">
            <text:p>20212030116086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4,2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85]*[.F685]/100" office:value-type="float" office:value="1.424" calcext:value-type="float">
            <text:p><text:s/>1,4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7-19" calcext:value-type="date">
            <text:p>19/07/2021</text:p>
          </table:table-cell>
          <table:table-cell table:style-name="ce7" office:value-type="float" office:value="20212030171034" calcext:value-type="float">
            <text:p>20212030171034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7,7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86]*[.F686]/100" office:value-type="float" office:value="1.771" calcext:value-type="float">
            <text:p><text:s/>1,7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7-19" calcext:value-type="date">
            <text:p>19/07/2021</text:p>
          </table:table-cell>
          <table:table-cell table:style-name="ce7" office:value-type="float" office:value="20212030187260" calcext:value-type="float">
            <text:p>20212030187260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18,9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87]*[.F687]/100" office:value-type="float" office:value="1.897" calcext:value-type="float">
            <text:p><text:s/>1,9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7-19" calcext:value-type="date">
            <text:p>19/07/2021</text:p>
          </table:table-cell>
          <table:table-cell table:style-name="ce7" office:value-type="float" office:value="20212030160795" calcext:value-type="float">
            <text:p>20212030160795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23,9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88]*[.F688]/100" office:value-type="float" office:value="2.398" calcext:value-type="float">
            <text:p><text:s/>2,4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7-19" calcext:value-type="date">
            <text:p>19/07/2021</text:p>
          </table:table-cell>
          <table:table-cell table:style-name="ce7" office:value-type="float" office:value="20212030175379" calcext:value-type="float">
            <text:p>20212030175379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26,1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89]*[.F689]/100" office:value-type="float" office:value="2.616" calcext:value-type="float">
            <text:p><text:s/>2,6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7-19" calcext:value-type="date">
            <text:p>19/07/2021</text:p>
          </table:table-cell>
          <table:table-cell table:style-name="ce7" office:value-type="float" office:value="20212030116070" calcext:value-type="float">
            <text:p>20212030116070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26,1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90]*[.F690]/100" office:value-type="float" office:value="2.616" calcext:value-type="float">
            <text:p><text:s/>2,6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7-19" calcext:value-type="date">
            <text:p>19/07/2021</text:p>
          </table:table-cell>
          <table:table-cell table:style-name="ce7" office:value-type="float" office:value="20212030268261" calcext:value-type="float">
            <text:p>20212030268261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499,40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91]*[.F691]/100" office:value-type="float" office:value="49.94" calcext:value-type="float">
            <text:p><text:s/>49,9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28" calcext:value-type="date">
            <text:p>28/02/2021</text:p>
          </table:table-cell>
          <table:table-cell table:style-name="ce2" office:value-type="date" office:date-value="2021-08-03" calcext:value-type="date">
            <text:p>03/08/2021</text:p>
          </table:table-cell>
          <table:table-cell table:style-name="ce6" office:value-type="string" calcext:value-type="string">
            <text:p>14-0CP AP1</text:p>
          </table:table-cell>
          <table:table-cell table:style-name="ce9" office:value-type="string" calcext:value-type="string">
            <text:p>OSIRIDE S.C.A.R.L. <text:s text:c="3"/></text:p>
          </table:table-cell>
          <table:table-cell table:style-name="ce11" office:value-type="string" calcext:value-type="string">
            <text:p>1.085,8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92]*[.F692]/100" office:value-type="float" office:value="238.876" calcext:value-type="float">
            <text:p><text:s/>238,88 </text:p>
          </table:table-cell>
          <table:table-cell table:style-name="ce17" office:value-type="string" calcext:value-type="string">
            <text:p>SERVIZIO PULIZI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28" calcext:value-type="date">
            <text:p>28/02/2021</text:p>
          </table:table-cell>
          <table:table-cell table:style-name="ce2" office:value-type="date" office:date-value="2021-08-03" calcext:value-type="date">
            <text:p>03/08/2021</text:p>
          </table:table-cell>
          <table:table-cell table:style-name="ce6" office:value-type="string" calcext:value-type="string">
            <text:p>13-0CP AP1</text:p>
          </table:table-cell>
          <table:table-cell table:style-name="ce9" office:value-type="string" calcext:value-type="string">
            <text:p>OSIRIDE S.C.A.R.L. <text:s text:c="3"/></text:p>
          </table:table-cell>
          <table:table-cell table:style-name="ce11" office:value-type="string" calcext:value-type="string">
            <text:p>4.929,58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93]*[.F693]/100" office:value-type="float" office:value="1084.5076" calcext:value-type="float">
            <text:p><text:s/>1.084,51 </text:p>
          </table:table-cell>
          <table:table-cell table:style-name="ce17" office:value-type="string" calcext:value-type="string">
            <text:p>SERVIZIO PULIZI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0-12-17" calcext:value-type="date">
            <text:p>17/12/2020</text:p>
          </table:table-cell>
          <table:table-cell table:style-name="ce2" office:value-type="date" office:date-value="2021-08-04" calcext:value-type="date">
            <text:p>04/08/2021</text:p>
          </table:table-cell>
          <table:table-cell table:style-name="ce6" office:value-type="string" calcext:value-type="string">
            <text:p>3FM20002159</text:p>
          </table:table-cell>
          <table:table-cell table:style-name="ce9" office:value-type="string" calcext:value-type="string">
            <text:p>OTIS <text:s text:c="17"/></text:p>
          </table:table-cell>
          <table:table-cell table:style-name="ce11" office:value-type="string" calcext:value-type="string">
            <text:p>7.150,00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94]*[.F694]/100" office:value-type="float" office:value="715" calcext:value-type="float">
            <text:p><text:s/>715,00 </text:p>
          </table:table-cell>
          <table:table-cell table:style-name="ce17" office:value-type="string" calcext:value-type="string">
            <text:p>MANUTENZIONE ASCENS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3-15" calcext:value-type="date">
            <text:p>15/03/2021</text:p>
          </table:table-cell>
          <table:table-cell table:style-name="ce2" office:value-type="date" office:date-value="2021-08-04" calcext:value-type="date">
            <text:p>04/08/2021</text:p>
          </table:table-cell>
          <table:table-cell table:style-name="ce6" office:value-type="string" calcext:value-type="string">
            <text:p>000237/2021</text:p>
          </table:table-cell>
          <table:table-cell table:style-name="ce9" office:value-type="string" calcext:value-type="string">
            <text:p>VIMA ASCENSORI DI RICC</text:p>
          </table:table-cell>
          <table:table-cell table:style-name="ce11" office:value-type="string" calcext:value-type="string">
            <text:p>1.320,0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695]*[.F695]/100" office:value-type="float" office:value="290.4" calcext:value-type="float">
            <text:p><text:s/>290,40 </text:p>
          </table:table-cell>
          <table:table-cell table:style-name="ce17" office:value-type="string" calcext:value-type="string">
            <text:p>MANUTENZIONE ASCENS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8-04" calcext:value-type="date">
            <text:p>04/08/2021</text:p>
          </table:table-cell>
          <table:table-cell table:style-name="ce7" office:value-type="float" office:value="2210010846" calcext:value-type="float">
            <text:p>221001084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.121,55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96]*[.F696]/100" office:value-type="float" office:value="112.155" calcext:value-type="float">
            <text:p><text:s/>112,1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8-04" calcext:value-type="date">
            <text:p>04/08/2021</text:p>
          </table:table-cell>
          <table:table-cell table:style-name="ce7" office:value-type="float" office:value="2210010885" calcext:value-type="float">
            <text:p>221001088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9,9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97]*[.F697]/100" office:value-type="float" office:value="1.99" calcext:value-type="float">
            <text:p><text:s/>1,9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8-04" calcext:value-type="date">
            <text:p>04/08/2021</text:p>
          </table:table-cell>
          <table:table-cell table:style-name="ce7" office:value-type="float" office:value="2210023153" calcext:value-type="float">
            <text:p>221002315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9,9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98]*[.F698]/100" office:value-type="float" office:value="1.99" calcext:value-type="float">
            <text:p><text:s/>1,9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8-04" calcext:value-type="date">
            <text:p>04/08/2021</text:p>
          </table:table-cell>
          <table:table-cell table:style-name="ce7" office:value-type="float" office:value="2210023121" calcext:value-type="float">
            <text:p>221002312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7,5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699]*[.F699]/100" office:value-type="float" office:value="3.75" calcext:value-type="float">
            <text:p><text:s/>3,7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8-04" calcext:value-type="date">
            <text:p>04/08/2021</text:p>
          </table:table-cell>
          <table:table-cell table:style-name="ce7" office:value-type="float" office:value="2210023127" calcext:value-type="float">
            <text:p>221002312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99,29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00]*[.F700]/100" office:value-type="float" office:value="39.929" calcext:value-type="float">
            <text:p><text:s/>39,9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8-04" calcext:value-type="date">
            <text:p>04/08/2021</text:p>
          </table:table-cell>
          <table:table-cell table:style-name="ce7" office:value-type="float" office:value="2210010853" calcext:value-type="float">
            <text:p>221001085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1,0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01]*[.F701]/100" office:value-type="float" office:value="4.105" calcext:value-type="float">
            <text:p><text:s/>4,1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8" calcext:value-type="date">
            <text:p>18/02/2021</text:p>
          </table:table-cell>
          <table:table-cell table:style-name="ce2" office:value-type="date" office:date-value="2021-08-04" calcext:value-type="date">
            <text:p>04/08/2021</text:p>
          </table:table-cell>
          <table:table-cell table:style-name="ce7" office:value-type="float" office:value="2210010859" calcext:value-type="float">
            <text:p>221001085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43,07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02]*[.F702]/100" office:value-type="float" office:value="44.307" calcext:value-type="float">
            <text:p><text:s/>44,3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7" calcext:value-type="date">
            <text:p>17/03/2021</text:p>
          </table:table-cell>
          <table:table-cell table:style-name="ce2" office:value-type="date" office:date-value="2021-08-04" calcext:value-type="date">
            <text:p>04/08/2021</text:p>
          </table:table-cell>
          <table:table-cell table:style-name="ce7" office:value-type="float" office:value="2210023114" calcext:value-type="float">
            <text:p>221002311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959,83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03]*[.F703]/100" office:value-type="float" office:value="95.983" calcext:value-type="float">
            <text:p><text:s/>95,9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3-31" calcext:value-type="date">
            <text:p>31/03/2021</text:p>
          </table:table-cell>
          <table:table-cell table:style-name="ce2" office:value-type="date" office:date-value="2021-08-04" calcext:value-type="date">
            <text:p>04/08/2021</text:p>
          </table:table-cell>
          <table:table-cell table:style-name="ce6" office:value-type="string" calcext:value-type="string">
            <text:p>5_21</text:p>
          </table:table-cell>
          <table:table-cell table:style-name="ce9" office:value-type="string" calcext:value-type="string">
            <text:p>GLOBO IMPIANTI ARL <text:s text:c="3"/></text:p>
          </table:table-cell>
          <table:table-cell table:style-name="ce11" office:value-type="string" calcext:value-type="string">
            <text:p>94.282,10 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04]*[.F704]/100" office:value-type="float" office:value="9428.21" calcext:value-type="float">
            <text:p><text:s/>9.428,21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3-29" calcext:value-type="date">
            <text:p>29/03/2021</text:p>
          </table:table-cell>
          <table:table-cell table:style-name="ce2" office:value-type="date" office:date-value="2021-08-04" calcext:value-type="date">
            <text:p>04/08/2021</text:p>
          </table:table-cell>
          <table:table-cell table:style-name="ce6" office:value-type="string" calcext:value-type="string">
            <text:p>2PA</text:p>
          </table:table-cell>
          <table:table-cell table:style-name="ce9" office:value-type="string" calcext:value-type="string">
            <text:p>MONDO ASCENSORI POTENZ</text:p>
          </table:table-cell>
          <table:table-cell table:style-name="ce11" office:value-type="string" calcext:value-type="string">
            <text:p>10.942,18 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05]*[.F705]/100" office:value-type="float" office:value="2407.2796" calcext:value-type="float">
            <text:p><text:s/>2.407,28 </text:p>
          </table:table-cell>
          <table:table-cell table:style-name="ce17" office:value-type="string" calcext:value-type="string">
            <text:p>MANUTENZIONE ASCENS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03" calcext:value-type="date">
            <text:p>03/08/2021</text:p>
          </table:table-cell>
          <table:table-cell table:style-name="ce2" office:value-type="date" office:date-value="2021-08-04" calcext:value-type="date">
            <text:p>04/08/2021</text:p>
          </table:table-cell>
          <table:table-cell table:style-name="ce6" office:value-type="string" calcext:value-type="string">
            <text:p>111/PA</text:p>
          </table:table-cell>
          <table:table-cell table:style-name="ce9" office:value-type="string" calcext:value-type="string">
            <text:p>PUBLISYS SPA <text:s text:c="9"/></text:p>
          </table:table-cell>
          <table:table-cell table:style-name="ce11" office:value-type="string" calcext:value-type="string">
            <text:p>384,3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06]*[.F706]/100" office:value-type="float" office:value="84.546" calcext:value-type="float">
            <text:p><text:s/>84,55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03" calcext:value-type="date">
            <text:p>03/08/2021</text:p>
          </table:table-cell>
          <table:table-cell table:style-name="ce2" office:value-type="date" office:date-value="2021-08-04" calcext:value-type="date">
            <text:p>04/08/2021</text:p>
          </table:table-cell>
          <table:table-cell table:style-name="ce6" office:value-type="string" calcext:value-type="string">
            <text:p>112/PA</text:p>
          </table:table-cell>
          <table:table-cell table:style-name="ce9" office:value-type="string" calcext:value-type="string">
            <text:p>PUBLISYS SPA <text:s text:c="9"/></text:p>
          </table:table-cell>
          <table:table-cell table:style-name="ce11" office:value-type="string" calcext:value-type="string">
            <text:p>549,0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07]*[.F707]/100" office:value-type="float" office:value="120.78" calcext:value-type="float">
            <text:p><text:s/>120,78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30" calcext:value-type="date">
            <text:p>30/03/2021</text:p>
          </table:table-cell>
          <table:table-cell table:style-name="ce2" office:value-type="date" office:date-value="2021-08-04" calcext:value-type="date">
            <text:p>04/08/2021</text:p>
          </table:table-cell>
          <table:table-cell table:style-name="ce6" office:value-type="string" calcext:value-type="string">
            <text:p>95/2021/FE</text:p>
          </table:table-cell>
          <table:table-cell table:style-name="ce9" office:value-type="string" calcext:value-type="string">
            <text:p>TECNOSYS ITALIA SRL <text:s text:c="2"/></text:p>
          </table:table-cell>
          <table:table-cell table:style-name="ce11" office:value-type="string" calcext:value-type="string">
            <text:p>23.781,21 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08]*[.F708]/100" office:value-type="float" office:value="5231.8662" calcext:value-type="float">
            <text:p><text:s/>5.231,87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6-07" calcext:value-type="date">
            <text:p>07/06/2021</text:p>
          </table:table-cell>
          <table:table-cell table:style-name="ce2" office:value-type="date" office:date-value="2021-08-07" calcext:value-type="date">
            <text:p>07/08/2021</text:p>
          </table:table-cell>
          <table:table-cell table:style-name="ce7" office:value-type="float" office:value="113" calcext:value-type="float">
            <text:p>113</text:p>
          </table:table-cell>
          <table:table-cell table:style-name="ce9" office:value-type="string" calcext:value-type="string">
            <text:p>2M SNC DI MECCA LEONARDO</text:p>
          </table:table-cell>
          <table:table-cell table:style-name="ce11" office:value-type="float" office:value="47093.2" calcext:value-type="float">
            <text:p>47.093,20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09]*[.F709]/100" office:value-type="float" office:value="4709.32" calcext:value-type="float">
            <text:p><text:s/>4.709,32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5-07" calcext:value-type="date">
            <text:p>07/05/2021</text:p>
          </table:table-cell>
          <table:table-cell table:style-name="ce2" office:value-type="date" office:date-value="2021-08-07" calcext:value-type="date">
            <text:p>07/08/2021</text:p>
          </table:table-cell>
          <table:table-cell table:style-name="ce6" office:value-type="string" calcext:value-type="string">
            <text:p>21T9-000816</text:p>
          </table:table-cell>
          <table:table-cell table:style-name="ce9" office:value-type="string" calcext:value-type="string">
            <text:p>RINA SERVICES SPA <text:s text:c="4"/></text:p>
          </table:table-cell>
          <table:table-cell table:style-name="ce11" office:value-type="string" calcext:value-type="string">
            <text:p>1.581,12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10]*[.F710]/100" office:value-type="float" office:value="347.8464" calcext:value-type="float">
            <text:p><text:s/>347,85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0-05" calcext:value-type="date">
            <text:p>05/10/2021</text:p>
          </table:table-cell>
          <table:table-cell table:style-name="ce2" office:value-type="date" office:date-value="2021-08-07" calcext:value-type="date">
            <text:p>07/08/2021</text:p>
          </table:table-cell>
          <table:table-cell table:style-name="ce7" office:value-type="float" office:value="263" calcext:value-type="float">
            <text:p>263</text:p>
          </table:table-cell>
          <table:table-cell table:style-name="ce9" office:value-type="string" calcext:value-type="string">
            <text:p>ACCADEMIA DELLA TECNICA</text:p>
          </table:table-cell>
          <table:table-cell table:style-name="ce11" office:value-type="string" calcext:value-type="string">
            <text:p>61,0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11]*[.F711]/100" office:value-type="float" office:value="13.42" calcext:value-type="float">
            <text:p><text:s/>13,42 </text:p>
          </table:table-cell>
          <table:table-cell table:style-name="ce17" office:value-type="string" calcext:value-type="string">
            <text:p>SERVIZI DI FORMAZIONE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07" calcext:value-type="date">
            <text:p>07/05/2021</text:p>
          </table:table-cell>
          <table:table-cell table:style-name="ce2" office:value-type="date" office:date-value="2021-08-07" calcext:value-type="date">
            <text:p>07/08/2021</text:p>
          </table:table-cell>
          <table:table-cell table:style-name="ce6" office:value-type="string" calcext:value-type="string">
            <text:p>3/PA</text:p>
          </table:table-cell>
          <table:table-cell table:style-name="ce9" office:value-type="string" calcext:value-type="string">
            <text:p>NEW JOB SRL <text:s text:c="10"/></text:p>
          </table:table-cell>
          <table:table-cell table:style-name="ce11" office:value-type="string" calcext:value-type="string">
            <text:p>566,3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12]*[.F712]/100" office:value-type="float" office:value="124.586" calcext:value-type="float">
            <text:p><text:s/>124,59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4-08" calcext:value-type="date">
            <text:p>08/04/2021</text:p>
          </table:table-cell>
          <table:table-cell table:style-name="ce2" office:value-type="date" office:date-value="2021-08-23" calcext:value-type="date">
            <text:p>23/08/2021</text:p>
          </table:table-cell>
          <table:table-cell table:style-name="ce6" office:value-type="string" calcext:value-type="string">
            <text:p>FATTPA 14_21</text:p>
          </table:table-cell>
          <table:table-cell table:style-name="ce9" office:value-type="string" calcext:value-type="string">
            <text:p>GLOBO IMPIANTI ARL <text:s text:c="3"/></text:p>
          </table:table-cell>
          <table:table-cell table:style-name="ce11" office:value-type="string" calcext:value-type="string">
            <text:p>51.249,68 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13]*[.F713]/100" office:value-type="float" office:value="5124.968" calcext:value-type="float">
            <text:p><text:s/>5.124,97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3" calcext:value-type="date">
            <text:p>13/08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5950232931" calcext:value-type="float">
            <text:p>5950232931</text:p>
          </table:table-cell>
          <table:table-cell table:style-name="ce9" office:value-type="string" calcext:value-type="string">
            <text:p>EDISON ENERGIA SPA</text:p>
          </table:table-cell>
          <table:table-cell table:style-name="ce13" office:value-type="string" calcext:value-type="string">
            <text:p>3,32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14]*[.F714]/100" office:value-type="float" office:value="0.7304" calcext:value-type="float">
            <text:p><text:s/>0,7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3" calcext:value-type="date">
            <text:p>13/08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5950232930" calcext:value-type="float">
            <text:p>5950232930</text:p>
          </table:table-cell>
          <table:table-cell table:style-name="ce9" office:value-type="string" calcext:value-type="string">
            <text:p>EDISON ENERGIA SPA</text:p>
          </table:table-cell>
          <table:table-cell table:style-name="ce13" office:value-type="string" calcext:value-type="string">
            <text:p>3,32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15]*[.F715]/100" office:value-type="float" office:value="0.7304" calcext:value-type="float">
            <text:p><text:s/>0,7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19" calcext:value-type="date">
            <text:p>19/07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5950226878" calcext:value-type="float">
            <text:p>5950226878</text:p>
          </table:table-cell>
          <table:table-cell table:style-name="ce9" office:value-type="string" calcext:value-type="string">
            <text:p>EDISON ENERGIA SPA</text:p>
          </table:table-cell>
          <table:table-cell table:style-name="ce13" office:value-type="string" calcext:value-type="string">
            <text:p>3,87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16]*[.F716]/100" office:value-type="float" office:value="0.8514" calcext:value-type="float">
            <text:p><text:s/>0,8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422110184813" calcext:value-type="float">
            <text:p>422110184813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36,6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17]*[.F717]/100" office:value-type="float" office:value="8.052" calcext:value-type="float">
            <text:p><text:s/>8,0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15" calcext:value-type="date">
            <text:p>15/07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412106880433" calcext:value-type="float">
            <text:p>412106880433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898,92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18]*[.F718]/100" office:value-type="float" office:value="197.7624" calcext:value-type="float">
            <text:p><text:s/>197,7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31" calcext:value-type="float">
            <text:p>2210060131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101,84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19]*[.F719]/100" office:value-type="float" office:value="10.184" calcext:value-type="float">
            <text:p><text:s/>10,1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43" calcext:value-type="float">
            <text:p>2210060143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15,36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20]*[.F720]/100" office:value-type="float" office:value="1.536" calcext:value-type="float">
            <text:p><text:s/>1,5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06" calcext:value-type="float">
            <text:p>2210060106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265,72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21]*[.F721]/100" office:value-type="float" office:value="58.4584" calcext:value-type="float">
            <text:p><text:s/>58,4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45" calcext:value-type="float">
            <text:p>2210060145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39,61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22]*[.F722]/100" office:value-type="float" office:value="3.961" calcext:value-type="float">
            <text:p><text:s/>3,9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14" calcext:value-type="float">
            <text:p>2210060114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88,72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23]*[.F723]/100" office:value-type="float" office:value="8.872" calcext:value-type="float">
            <text:p><text:s/>8,8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74267" calcext:value-type="float">
            <text:p>221007426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.036,59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24]*[.F724]/100" office:value-type="float" office:value="103.659" calcext:value-type="float">
            <text:p><text:s/>103,6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19" calcext:value-type="float">
            <text:p>221006011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00,47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25]*[.F725]/100" office:value-type="float" office:value="10.047" calcext:value-type="float">
            <text:p><text:s/>10,0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51" calcext:value-type="float">
            <text:p>221006015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03,22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26]*[.F726]/100" office:value-type="float" office:value="10.322" calcext:value-type="float">
            <text:p><text:s/>10,3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42" calcext:value-type="float">
            <text:p>221006014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14,91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27]*[.F727]/100" office:value-type="float" office:value="11.491" calcext:value-type="float">
            <text:p><text:s/>11,4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09" calcext:value-type="float">
            <text:p>221006010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27,09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28]*[.F728]/100" office:value-type="float" office:value="12.709" calcext:value-type="float">
            <text:p><text:s/>12,7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16" calcext:value-type="float">
            <text:p>221006011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5,3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29]*[.F729]/100" office:value-type="float" office:value="1.536" calcext:value-type="float">
            <text:p><text:s/>1,5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74305" calcext:value-type="float">
            <text:p>221007430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5,3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30]*[.F730]/100" office:value-type="float" office:value="1.536" calcext:value-type="float">
            <text:p><text:s/>1,5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12" calcext:value-type="float">
            <text:p>221006011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7,03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31]*[.F731]/100" office:value-type="float" office:value="3.7466" calcext:value-type="float">
            <text:p><text:s/>3,7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23" calcext:value-type="float">
            <text:p>221006012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7,0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32]*[.F732]/100" office:value-type="float" office:value="1.708" calcext:value-type="float">
            <text:p><text:s/>1,7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01" calcext:value-type="float">
            <text:p>221006010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7,5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33]*[.F733]/100" office:value-type="float" office:value="1.753" calcext:value-type="float">
            <text:p><text:s/>1,7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22" calcext:value-type="float">
            <text:p>221006012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7,6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34]*[.F734]/100" office:value-type="float" office:value="1.762" calcext:value-type="float">
            <text:p><text:s/>1,7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07" calcext:value-type="float">
            <text:p>221006010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7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35]*[.F735]/100" office:value-type="float" office:value="1.777" calcext:value-type="float">
            <text:p><text:s/>1,7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39" calcext:value-type="float">
            <text:p>221006013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7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36]*[.F736]/100" office:value-type="float" office:value="1.777" calcext:value-type="float">
            <text:p><text:s/>1,7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37" calcext:value-type="float">
            <text:p>221006013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7,7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37]*[.F737]/100" office:value-type="float" office:value="1.778" calcext:value-type="float">
            <text:p><text:s/>1,7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26" calcext:value-type="float">
            <text:p>221006012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0,19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38]*[.F738]/100" office:value-type="float" office:value="4.4418" calcext:value-type="float">
            <text:p><text:s/>4,4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28" calcext:value-type="float">
            <text:p>221006012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0,92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39]*[.F739]/100" office:value-type="float" office:value="4.6024" calcext:value-type="float">
            <text:p><text:s/>4,6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17" calcext:value-type="float">
            <text:p>221006011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2,48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40]*[.F740]/100" office:value-type="float" office:value="4.9456" calcext:value-type="float">
            <text:p><text:s/>4,9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49" calcext:value-type="float">
            <text:p>221006014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6,2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41]*[.F741]/100" office:value-type="float" office:value="2.622" calcext:value-type="float">
            <text:p><text:s/>2,6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30" calcext:value-type="float">
            <text:p>221006013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8,34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42]*[.F742]/100" office:value-type="float" office:value="6.2348" calcext:value-type="float">
            <text:p><text:s/>6,2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74274" calcext:value-type="float">
            <text:p>221007427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8,5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43]*[.F743]/100" office:value-type="float" office:value="2.856" calcext:value-type="float">
            <text:p><text:s/>2,8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13" calcext:value-type="float">
            <text:p>221006011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8,7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44]*[.F744]/100" office:value-type="float" office:value="2.873" calcext:value-type="float">
            <text:p><text:s/>2,8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29" calcext:value-type="float">
            <text:p>221006012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1,0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45]*[.F745]/100" office:value-type="float" office:value="6.82" calcext:value-type="float">
            <text:p><text:s/>6,8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46" calcext:value-type="float">
            <text:p>221006014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1,1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46]*[.F746]/100" office:value-type="float" office:value="3.114" calcext:value-type="float">
            <text:p><text:s/>3,1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40" calcext:value-type="float">
            <text:p>221006014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1,5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47]*[.F747]/100" office:value-type="float" office:value="3.152" calcext:value-type="float">
            <text:p><text:s/>3,1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27" calcext:value-type="float">
            <text:p>221006012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1,59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48]*[.F748]/100" office:value-type="float" office:value="6.9498" calcext:value-type="float">
            <text:p><text:s/>6,9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02" calcext:value-type="float">
            <text:p>221006010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4,7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49]*[.F749]/100" office:value-type="float" office:value="3.472" calcext:value-type="float">
            <text:p><text:s/>3,4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48" calcext:value-type="float">
            <text:p>221006014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8,2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50]*[.F750]/100" office:value-type="float" office:value="3.821" calcext:value-type="float">
            <text:p><text:s/>3,8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25" calcext:value-type="float">
            <text:p>221006012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0,0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51]*[.F751]/100" office:value-type="float" office:value="4.005" calcext:value-type="float">
            <text:p><text:s/>4,0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47" calcext:value-type="float">
            <text:p>221006014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2,6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52]*[.F752]/100" office:value-type="float" office:value="4.264" calcext:value-type="float">
            <text:p><text:s/>4,2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24" calcext:value-type="float">
            <text:p>221006012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3,09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53]*[.F753]/100" office:value-type="float" office:value="4.309" calcext:value-type="float">
            <text:p><text:s/>4,3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35" calcext:value-type="float">
            <text:p>221006013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5,1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54]*[.F754]/100" office:value-type="float" office:value="4.51" calcext:value-type="float">
            <text:p><text:s/>4,5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08" calcext:value-type="float">
            <text:p>221006010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5,8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55]*[.F755]/100" office:value-type="float" office:value="4.58" calcext:value-type="float">
            <text:p><text:s/>4,5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44" calcext:value-type="float">
            <text:p>221006014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6,7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56]*[.F756]/100" office:value-type="float" office:value="4.673" calcext:value-type="float">
            <text:p><text:s/>4,6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34" calcext:value-type="float">
            <text:p>221006013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7,7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57]*[.F757]/100" office:value-type="float" office:value="4.77" calcext:value-type="float">
            <text:p><text:s/>4,7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50" calcext:value-type="float">
            <text:p>221006015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9,3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58]*[.F758]/100" office:value-type="float" office:value="4.934" calcext:value-type="float">
            <text:p><text:s/>4,9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04" calcext:value-type="float">
            <text:p>221006010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9,39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59]*[.F759]/100" office:value-type="float" office:value="4.939" calcext:value-type="float">
            <text:p><text:s/>4,9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74279" calcext:value-type="float">
            <text:p>221007427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91,03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60]*[.F760]/100" office:value-type="float" office:value="49.103" calcext:value-type="float">
            <text:p><text:s/>49,1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05" calcext:value-type="float">
            <text:p>221006010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0,03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61]*[.F761]/100" office:value-type="float" office:value="11.0066" calcext:value-type="float">
            <text:p><text:s/>11,0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52" calcext:value-type="float">
            <text:p>221006015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0,3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62]*[.F762]/100" office:value-type="float" office:value="5.038" calcext:value-type="float">
            <text:p><text:s/>5,0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32" calcext:value-type="float">
            <text:p>221006013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1,0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63]*[.F763]/100" office:value-type="float" office:value="5.108" calcext:value-type="float">
            <text:p><text:s/>5,1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20" calcext:value-type="float">
            <text:p>221006012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2,7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64]*[.F764]/100" office:value-type="float" office:value="5.277" calcext:value-type="float">
            <text:p><text:s/>5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11" calcext:value-type="float">
            <text:p>221006011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3,44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65]*[.F765]/100" office:value-type="float" office:value="11.7568" calcext:value-type="float">
            <text:p><text:s/>11,7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33" calcext:value-type="float">
            <text:p>221006013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3,4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66]*[.F766]/100" office:value-type="float" office:value="5.348" calcext:value-type="float">
            <text:p><text:s/>5,3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36" calcext:value-type="float">
            <text:p>221006013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9,2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67]*[.F767]/100" office:value-type="float" office:value="5.928" calcext:value-type="float">
            <text:p><text:s/>5,9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21" calcext:value-type="float">
            <text:p>221006012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4,2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68]*[.F768]/100" office:value-type="float" office:value="6.426" calcext:value-type="float">
            <text:p><text:s/>6,4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38" calcext:value-type="float">
            <text:p>221006013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81,09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69]*[.F769]/100" office:value-type="float" office:value="8.109" calcext:value-type="float">
            <text:p><text:s/>8,1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16" calcext:value-type="date">
            <text:p>16/06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2210060118" calcext:value-type="float">
            <text:p>221006011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90,5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70]*[.F770]/100" office:value-type="float" office:value="9.056" calcext:value-type="float">
            <text:p><text:s/>9,0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2" calcext:value-type="date">
            <text:p>22/07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7" office:value-type="float" office:value="39" calcext:value-type="float">
            <text:p>39</text:p>
          </table:table-cell>
          <table:table-cell table:style-name="ce9" office:value-type="string" calcext:value-type="string">
            <text:p>FEDERCASA <text:s text:c="12"/></text:p>
          </table:table-cell>
          <table:table-cell table:style-name="ce11" office:value-type="string" calcext:value-type="string">
            <text:p>3.286,68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71]*[.F771]/100" office:value-type="float" office:value="723.0696" calcext:value-type="float">
            <text:p><text:s/>723,07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7-31" calcext:value-type="date">
            <text:p>31/07/2021</text:p>
          </table:table-cell>
          <table:table-cell table:style-name="ce2" office:value-type="date" office:date-value="2021-08-24" calcext:value-type="date">
            <text:p>24/08/2021</text:p>
          </table:table-cell>
          <table:table-cell table:style-name="ce6" office:value-type="string" calcext:value-type="string">
            <text:p>W285</text:p>
          </table:table-cell>
          <table:table-cell table:style-name="ce9" office:value-type="string" calcext:value-type="string">
            <text:p>COSMOPOL BASILICATA SR</text:p>
          </table:table-cell>
          <table:table-cell table:style-name="ce11" office:value-type="string" calcext:value-type="string">
            <text:p>5.469,92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72]*[.F772]/100" office:value-type="float" office:value="1203.3824" calcext:value-type="float">
            <text:p><text:s/>1.203,38 </text:p>
          </table:table-cell>
          <table:table-cell table:style-name="ce17" office:value-type="string" calcext:value-type="string">
            <text:p>SERVIZIO VIGILANZ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6" calcext:value-type="date">
            <text:p>16/08/2021</text:p>
          </table:table-cell>
          <table:table-cell table:style-name="ce2" office:value-type="date" office:date-value="2021-08-30" calcext:value-type="date">
            <text:p>30/08/2021</text:p>
          </table:table-cell>
          <table:table-cell table:style-name="ce7" office:value-type="float" office:value="412107967973" calcext:value-type="float">
            <text:p>412107967973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792,32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73]*[.F773]/100" office:value-type="float" office:value="174.3104" calcext:value-type="float">
            <text:p><text:s/>174,3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08-30" calcext:value-type="date">
            <text:p>30/08/2021</text:p>
          </table:table-cell>
          <table:table-cell table:style-name="ce7" office:value-type="float" office:value="2210086607" calcext:value-type="float">
            <text:p>2210086607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1131,47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74]*[.F774]/100" office:value-type="float" office:value="113.147" calcext:value-type="float">
            <text:p><text:s/>113,1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08-30" calcext:value-type="date">
            <text:p>30/08/2021</text:p>
          </table:table-cell>
          <table:table-cell table:style-name="ce7" office:value-type="float" office:value="2210086645" calcext:value-type="float">
            <text:p>2210086645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12,17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75]*[.F775]/100" office:value-type="float" office:value="1.217" calcext:value-type="float">
            <text:p><text:s/>1,2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08-30" calcext:value-type="date">
            <text:p>30/08/2021</text:p>
          </table:table-cell>
          <table:table-cell table:style-name="ce7" office:value-type="float" office:value="2210086614" calcext:value-type="float">
            <text:p>2210086614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19,12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76]*[.F776]/100" office:value-type="float" office:value="1.912" calcext:value-type="float">
            <text:p><text:s/>1,9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08-30" calcext:value-type="date">
            <text:p>30/08/2021</text:p>
          </table:table-cell>
          <table:table-cell table:style-name="ce7" office:value-type="float" office:value="2210086619" calcext:value-type="float">
            <text:p>2210086619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464,95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77]*[.F777]/100" office:value-type="float" office:value="46.495" calcext:value-type="float">
            <text:p><text:s/>46,5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7" calcext:value-type="date">
            <text:p>07/01/2021</text:p>
          </table:table-cell>
          <table:table-cell table:style-name="ce2" office:value-type="date" office:date-value="2021-08-30" calcext:value-type="date">
            <text:p>30/08/2021</text:p>
          </table:table-cell>
          <table:table-cell table:style-name="ce7" office:value-type="float" office:value="20212030165206" calcext:value-type="float">
            <text:p>20212030165206</text:p>
          </table:table-cell>
          <table:table-cell table:style-name="ce9" office:value-type="string" calcext:value-type="string">
            <text:p>ACQUEDOTTO LUCANO SPA</text:p>
          </table:table-cell>
          <table:table-cell table:style-name="ce13" office:value-type="string" calcext:value-type="string">
            <text:p>102,08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78]*[.F778]/100" office:value-type="float" office:value="10.208" calcext:value-type="float">
            <text:p><text:s/>10,2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7-14" calcext:value-type="date">
            <text:p>14/07/2021</text:p>
          </table:table-cell>
          <table:table-cell table:style-name="ce2" office:value-type="date" office:date-value="2021-08-30" calcext:value-type="date">
            <text:p>30/08/2021</text:p>
          </table:table-cell>
          <table:table-cell table:style-name="ce7" office:value-type="float" office:value="7821009934" calcext:value-type="float">
            <text:p>7821009934</text:p>
          </table:table-cell>
          <table:table-cell table:style-name="ce9" office:value-type="string" calcext:value-type="string">
            <text:p>POSTEL SPA</text:p>
          </table:table-cell>
          <table:table-cell table:style-name="ce13" office:value-type="string" calcext:value-type="string">
            <text:p>65,43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79]*[.F779]/100" office:value-type="float" office:value="14.3946" calcext:value-type="float">
            <text:p><text:s/>14,39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27" calcext:value-type="date">
            <text:p>27/08/2021</text:p>
          </table:table-cell>
          <table:table-cell table:style-name="ce2" office:value-type="date" office:date-value="2021-08-30" calcext:value-type="date">
            <text:p>30/08/2021</text:p>
          </table:table-cell>
          <table:table-cell table:style-name="ce6" office:value-type="string" calcext:value-type="string">
            <text:p>000042-0CPAP1</text:p>
          </table:table-cell>
          <table:table-cell table:style-name="ce9" office:value-type="string" calcext:value-type="string">
            <text:p>OSIRIDE S.C.A.R.L.</text:p>
          </table:table-cell>
          <table:table-cell table:style-name="ce13" office:value-type="string" calcext:value-type="string">
            <text:p>1085,8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80]*[.F780]/100" office:value-type="float" office:value="238.876" calcext:value-type="float">
            <text:p><text:s/>238,88 </text:p>
          </table:table-cell>
          <table:table-cell table:style-name="ce17" office:value-type="string" calcext:value-type="string">
            <text:p>SERVIZIO PULIZI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27" calcext:value-type="date">
            <text:p>27/08/2021</text:p>
          </table:table-cell>
          <table:table-cell table:style-name="ce2" office:value-type="date" office:date-value="2021-08-30" calcext:value-type="date">
            <text:p>30/08/2021</text:p>
          </table:table-cell>
          <table:table-cell table:style-name="ce6" office:value-type="string" calcext:value-type="string">
            <text:p>000041-0CPAP1</text:p>
          </table:table-cell>
          <table:table-cell table:style-name="ce9" office:value-type="string" calcext:value-type="string">
            <text:p>OSIRIDE S.C.A.R.L.</text:p>
          </table:table-cell>
          <table:table-cell table:style-name="ce13" office:value-type="string" calcext:value-type="string">
            <text:p>4929,58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81]*[.F781]/100" office:value-type="float" office:value="1084.5076" calcext:value-type="float">
            <text:p><text:s/>1.084,51 </text:p>
          </table:table-cell>
          <table:table-cell table:style-name="ce17" office:value-type="string" calcext:value-type="string">
            <text:p>SERVIZIO PULIZI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2-22" calcext:value-type="date">
            <text:p>22/02/2021</text:p>
          </table:table-cell>
          <table:table-cell table:style-name="ce2" office:value-type="date" office:date-value="2021-09-04" calcext:value-type="date">
            <text:p>04/09/2021</text:p>
          </table:table-cell>
          <table:table-cell table:style-name="ce6" office:value-type="string" calcext:value-type="string">
            <text:p>6/SP</text:p>
          </table:table-cell>
          <table:table-cell table:style-name="ce9" office:value-type="string" calcext:value-type="string">
            <text:p>AZIENDA CARTARIA TRAMUTOLA</text:p>
          </table:table-cell>
          <table:table-cell table:style-name="ce11" office:value-type="string" calcext:value-type="string">
            <text:p>26,02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82]*[.F782]/100" office:value-type="float" office:value="5.7244" calcext:value-type="float">
            <text:p><text:s/>5,72 </text:p>
          </table:table-cell>
          <table:table-cell table:style-name="ce17" office:value-type="string" calcext:value-type="string">
            <text:p>FORNITURA BENI ECONOMATO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2-17" calcext:value-type="date">
            <text:p>17/02/2021</text:p>
          </table:table-cell>
          <table:table-cell table:style-name="ce2" office:value-type="date" office:date-value="2021-09-04" calcext:value-type="date">
            <text:p>04/09/2021</text:p>
          </table:table-cell>
          <table:table-cell table:style-name="ce7" office:value-type="float" office:value="94" calcext:value-type="float">
            <text:p>94</text:p>
          </table:table-cell>
          <table:table-cell table:style-name="ce9" office:value-type="string" calcext:value-type="string">
            <text:p>EDIL TERMOTECNICA SRL </text:p>
          </table:table-cell>
          <table:table-cell table:style-name="ce11" office:value-type="string" calcext:value-type="string">
            <text:p>597,8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83]*[.F783]/100" office:value-type="float" office:value="131.516" calcext:value-type="float">
            <text:p><text:s/>131,52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26" calcext:value-type="date">
            <text:p>26/01/2021</text:p>
          </table:table-cell>
          <table:table-cell table:style-name="ce2" office:value-type="date" office:date-value="2021-09-04" calcext:value-type="date">
            <text:p>04/09/2021</text:p>
          </table:table-cell>
          <table:table-cell table:style-name="ce7" office:value-type="float" office:value="112" calcext:value-type="float">
            <text:p>112</text:p>
          </table:table-cell>
          <table:table-cell table:style-name="ce9" office:value-type="string" calcext:value-type="string">
            <text:p>BISCAGLIA &amp; C.SNC</text:p>
          </table:table-cell>
          <table:table-cell table:style-name="ce11" office:value-type="string" calcext:value-type="string">
            <text:p>123,83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84]*[.F784]/100" office:value-type="float" office:value="27.2426" calcext:value-type="float">
            <text:p><text:s/>27,24 </text:p>
          </table:table-cell>
          <table:table-cell table:style-name="ce17" office:value-type="string" calcext:value-type="string">
            <text:p>MANUTENZIONE AUTOMEZZ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22" calcext:value-type="date">
            <text:p>22/12/2020</text:p>
          </table:table-cell>
          <table:table-cell table:style-name="ce2" office:value-type="date" office:date-value="2021-09-04" calcext:value-type="date">
            <text:p>04/09/2021</text:p>
          </table:table-cell>
          <table:table-cell table:style-name="ce6" office:value-type="string" calcext:value-type="string">
            <text:p>010PA</text:p>
          </table:table-cell>
          <table:table-cell table:style-name="ce9" office:value-type="string" calcext:value-type="string">
            <text:p>RUSSO GIUSEPPE <text:s text:c="7"/></text:p>
          </table:table-cell>
          <table:table-cell table:style-name="ce11" office:value-type="string" calcext:value-type="string">
            <text:p>158,6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85]*[.F785]/100" office:value-type="float" office:value="34.892" calcext:value-type="float">
            <text:p><text:s/>34,89 </text:p>
          </table:table-cell>
          <table:table-cell table:style-name="ce17" office:value-type="string" calcext:value-type="string">
            <text:p>MANUTENZIONE FOTOCOPIAT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2-16" calcext:value-type="date">
            <text:p>16/12/2020</text:p>
          </table:table-cell>
          <table:table-cell table:style-name="ce2" office:value-type="date" office:date-value="2021-09-04" calcext:value-type="date">
            <text:p>04/09/2021</text:p>
          </table:table-cell>
          <table:table-cell table:style-name="ce6" office:value-type="string" calcext:value-type="string">
            <text:p>009PA</text:p>
          </table:table-cell>
          <table:table-cell table:style-name="ce9" office:value-type="string" calcext:value-type="string">
            <text:p>RUSSO GIUSEPPE <text:s text:c="7"/></text:p>
          </table:table-cell>
          <table:table-cell table:style-name="ce11" office:value-type="string" calcext:value-type="string">
            <text:p>396,5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86]*[.F786]/100" office:value-type="float" office:value="87.23" calcext:value-type="float">
            <text:p><text:s/>87,23 </text:p>
          </table:table-cell>
          <table:table-cell table:style-name="ce17" office:value-type="string" calcext:value-type="string">
            <text:p>MANUTENZIONE FOTOCOPIAT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6-09" calcext:value-type="date">
            <text:p>09/06/2021</text:p>
          </table:table-cell>
          <table:table-cell table:style-name="ce2" office:value-type="date" office:date-value="2021-09-09" calcext:value-type="date">
            <text:p>09/09/2021</text:p>
          </table:table-cell>
          <table:table-cell table:style-name="ce6" office:value-type="string" calcext:value-type="string">
            <text:p>FATTPA 5_21</text:p>
          </table:table-cell>
          <table:table-cell table:style-name="ce9" office:value-type="string" calcext:value-type="string">
            <text:p>AD MULTIMEDIA SRL <text:s text:c="4"/></text:p>
          </table:table-cell>
          <table:table-cell table:style-name="ce11" office:value-type="string" calcext:value-type="string">
            <text:p>1.717,03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87]*[.F787]/100" office:value-type="float" office:value="377.7466" calcext:value-type="float">
            <text:p><text:s/>377,75 </text:p>
          </table:table-cell>
          <table:table-cell table:style-name="ce17" office:value-type="string" calcext:value-type="string">
            <text:p>ADEGUAMENTI SICUREZ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6-09" calcext:value-type="date">
            <text:p>09/06/2021</text:p>
          </table:table-cell>
          <table:table-cell table:style-name="ce2" office:value-type="date" office:date-value="2021-09-09" calcext:value-type="date">
            <text:p>09/09/2021</text:p>
          </table:table-cell>
          <table:table-cell table:style-name="ce6" office:value-type="string" calcext:value-type="string">
            <text:p>FATTPA 4_21</text:p>
          </table:table-cell>
          <table:table-cell table:style-name="ce9" office:value-type="string" calcext:value-type="string">
            <text:p>AD MULTIMEDIA SRL <text:s text:c="4"/></text:p>
          </table:table-cell>
          <table:table-cell table:style-name="ce11" office:value-type="string" calcext:value-type="string">
            <text:p>3.524,34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88]*[.F788]/100" office:value-type="float" office:value="775.3548" calcext:value-type="float">
            <text:p><text:s/>775,35 </text:p>
          </table:table-cell>
          <table:table-cell table:style-name="ce17" office:value-type="string" calcext:value-type="string">
            <text:p>ADEGUAMENTI SICUREZ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6" calcext:value-type="date">
            <text:p>16/08/2021</text:p>
          </table:table-cell>
          <table:table-cell table:style-name="ce2" office:value-type="date" office:date-value="2021-09-09" calcext:value-type="date">
            <text:p>09/09/2021</text:p>
          </table:table-cell>
          <table:table-cell table:style-name="ce7" office:value-type="float" office:value="412107967975" calcext:value-type="float">
            <text:p>412107967975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2,65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89]*[.F789]/100" office:value-type="float" office:value="2.783" calcext:value-type="float">
            <text:p><text:s/>2,7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6" calcext:value-type="date">
            <text:p>16/08/2021</text:p>
          </table:table-cell>
          <table:table-cell table:style-name="ce2" office:value-type="date" office:date-value="2021-09-09" calcext:value-type="date">
            <text:p>09/09/2021</text:p>
          </table:table-cell>
          <table:table-cell table:style-name="ce7" office:value-type="float" office:value="412107967974" calcext:value-type="float">
            <text:p>412107967974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26,3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90]*[.F790]/100" office:value-type="float" office:value="2.632" calcext:value-type="float">
            <text:p><text:s/>2,6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6" calcext:value-type="date">
            <text:p>16/08/2021</text:p>
          </table:table-cell>
          <table:table-cell table:style-name="ce2" office:value-type="date" office:date-value="2021-09-09" calcext:value-type="date">
            <text:p>09/09/2021</text:p>
          </table:table-cell>
          <table:table-cell table:style-name="ce7" office:value-type="float" office:value="412107967976" calcext:value-type="float">
            <text:p>412107967976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26,36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91]*[.F791]/100" office:value-type="float" office:value="5.7992" calcext:value-type="float">
            <text:p><text:s/>5,8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31" calcext:value-type="date">
            <text:p>31/08/2021</text:p>
          </table:table-cell>
          <table:table-cell table:style-name="ce2" office:value-type="date" office:date-value="2021-09-09" calcext:value-type="date">
            <text:p>09/09/2021</text:p>
          </table:table-cell>
          <table:table-cell table:style-name="ce7" office:value-type="float" office:value="20212030376169" calcext:value-type="float">
            <text:p>20212030376169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2.699,08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92]*[.F792]/100" office:value-type="float" office:value="269.908" calcext:value-type="float">
            <text:p><text:s/>269,9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31" calcext:value-type="date">
            <text:p>31/08/2021</text:p>
          </table:table-cell>
          <table:table-cell table:style-name="ce2" office:value-type="date" office:date-value="2021-09-09" calcext:value-type="date">
            <text:p>09/09/2021</text:p>
          </table:table-cell>
          <table:table-cell table:style-name="ce7" office:value-type="float" office:value="20212030314164" calcext:value-type="float">
            <text:p>20212030314164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82,6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793]*[.F793]/100" office:value-type="float" office:value="8.261" calcext:value-type="float">
            <text:p><text:s/>8,2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5-17" calcext:value-type="date">
            <text:p>17/05/2021</text:p>
          </table:table-cell>
          <table:table-cell table:style-name="ce2" office:value-type="date" office:date-value="2021-09-09" calcext:value-type="date">
            <text:p>09/09/2021</text:p>
          </table:table-cell>
          <table:table-cell table:style-name="ce7" office:value-type="float" office:value="188" calcext:value-type="float">
            <text:p>188</text:p>
          </table:table-cell>
          <table:table-cell table:style-name="ce9" office:value-type="string" calcext:value-type="string">
            <text:p>EDIL TERMOTECNICA SRL </text:p>
          </table:table-cell>
          <table:table-cell table:style-name="ce11" office:value-type="string" calcext:value-type="string">
            <text:p>463,6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94]*[.F794]/100" office:value-type="float" office:value="101.992" calcext:value-type="float">
            <text:p><text:s/>101,99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8-30" calcext:value-type="date">
            <text:p>30/08/2021</text:p>
          </table:table-cell>
          <table:table-cell table:style-name="ce2" office:value-type="date" office:date-value="2021-09-09" calcext:value-type="date">
            <text:p>09/09/2021</text:p>
          </table:table-cell>
          <table:table-cell table:style-name="ce7" office:value-type="float" office:value="268" calcext:value-type="float">
            <text:p>268</text:p>
          </table:table-cell>
          <table:table-cell table:style-name="ce9" office:value-type="string" calcext:value-type="string">
            <text:p>EDIL TERMOTECNICA SRL </text:p>
          </table:table-cell>
          <table:table-cell table:style-name="ce11" office:value-type="string" calcext:value-type="string">
            <text:p>854,0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95]*[.F795]/100" office:value-type="float" office:value="187.88" calcext:value-type="float">
            <text:p><text:s/>187,88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9" calcext:value-type="date">
            <text:p>09/01/2021</text:p>
          </table:table-cell>
          <table:table-cell table:style-name="ce2" office:value-type="date" office:date-value="2021-09-09" calcext:value-type="date">
            <text:p>09/09/2021</text:p>
          </table:table-cell>
          <table:table-cell table:style-name="ce6" office:value-type="string" calcext:value-type="string">
            <text:p>625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1.525,0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96]*[.F796]/100" office:value-type="float" office:value="335.5" calcext:value-type="float">
            <text:p><text:s/>335,50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08" calcext:value-type="date">
            <text:p>08/02/2021</text:p>
          </table:table-cell>
          <table:table-cell table:style-name="ce2" office:value-type="date" office:date-value="2021-09-09" calcext:value-type="date">
            <text:p>09/09/2021</text:p>
          </table:table-cell>
          <table:table-cell table:style-name="ce6" office:value-type="string" calcext:value-type="string">
            <text:p>549/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1.525,0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97]*[.F797]/100" office:value-type="float" office:value="335.5" calcext:value-type="float">
            <text:p><text:s/>335,50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9" calcext:value-type="date">
            <text:p>09/01/2021</text:p>
          </table:table-cell>
          <table:table-cell table:style-name="ce2" office:value-type="date" office:date-value="2021-09-09" calcext:value-type="date">
            <text:p>09/09/2021</text:p>
          </table:table-cell>
          <table:table-cell table:style-name="ce6" office:value-type="string" calcext:value-type="string">
            <text:p>626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3.043,9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98]*[.F798]/100" office:value-type="float" office:value="669.658" calcext:value-type="float">
            <text:p><text:s/>669,66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08" calcext:value-type="date">
            <text:p>08/02/2021</text:p>
          </table:table-cell>
          <table:table-cell table:style-name="ce2" office:value-type="date" office:date-value="2021-09-09" calcext:value-type="date">
            <text:p>09/09/2021</text:p>
          </table:table-cell>
          <table:table-cell table:style-name="ce6" office:value-type="string" calcext:value-type="string">
            <text:p>550/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3.043,9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799]*[.F799]/100" office:value-type="float" office:value="669.658" calcext:value-type="float">
            <text:p><text:s/>669,66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3-09" calcext:value-type="date">
            <text:p>09/03/2021</text:p>
          </table:table-cell>
          <table:table-cell table:style-name="ce2" office:value-type="date" office:date-value="2021-09-09" calcext:value-type="date">
            <text:p>09/09/2021</text:p>
          </table:table-cell>
          <table:table-cell table:style-name="ce7" office:value-type="float" office:value="3210495423" calcext:value-type="float">
            <text:p>3210495423</text:p>
          </table:table-cell>
          <table:table-cell table:style-name="ce9" office:value-type="string" calcext:value-type="string">
            <text:p>POSTE ITALIANE SPA <text:s text:c="3"/></text:p>
          </table:table-cell>
          <table:table-cell table:style-name="ce11" office:value-type="string" calcext:value-type="string">
            <text:p>59,0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00]*[.F800]/100" office:value-type="float" office:value="12.9822" calcext:value-type="float">
            <text:p><text:s/>12,98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8-30" calcext:value-type="date">
            <text:p>30/08/2021</text:p>
          </table:table-cell>
          <table:table-cell table:style-name="ce2" office:value-type="date" office:date-value="2021-09-09" calcext:value-type="date">
            <text:p>09/09/2021</text:p>
          </table:table-cell>
          <table:table-cell table:style-name="ce7" office:value-type="float" office:value="3210488327" calcext:value-type="float">
            <text:p>3210488327</text:p>
          </table:table-cell>
          <table:table-cell table:style-name="ce9" office:value-type="string" calcext:value-type="string">
            <text:p>POSTE ITALIANE SPA <text:s text:c="3"/></text:p>
          </table:table-cell>
          <table:table-cell table:style-name="ce11" office:value-type="string" calcext:value-type="string">
            <text:p>80,52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01]*[.F801]/100" office:value-type="float" office:value="17.7144" calcext:value-type="float">
            <text:p><text:s/>17,71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1-09" calcext:value-type="date">
            <text:p>09/01/2021</text:p>
          </table:table-cell>
          <table:table-cell table:style-name="ce2" office:value-type="date" office:date-value="2021-09-09" calcext:value-type="date">
            <text:p>09/09/2021</text:p>
          </table:table-cell>
          <table:table-cell table:style-name="ce7" office:value-type="float" office:value="3210494737" calcext:value-type="float">
            <text:p>3210494737</text:p>
          </table:table-cell>
          <table:table-cell table:style-name="ce9" office:value-type="string" calcext:value-type="string">
            <text:p>POSTE ITALIANE SPA <text:s text:c="3"/></text:p>
          </table:table-cell>
          <table:table-cell table:style-name="ce11" office:value-type="string" calcext:value-type="string">
            <text:p>93,94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02]*[.F802]/100" office:value-type="float" office:value="20.6668" calcext:value-type="float">
            <text:p><text:s/>20,67 </text:p>
          </table:table-cell>
          <table:table-cell table:style-name="ce17" office:value-type="string" calcext:value-type="string">
            <text:p>SERVIZI POSTAL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8-31" calcext:value-type="date">
            <text:p>31/08/2021</text:p>
          </table:table-cell>
          <table:table-cell table:style-name="ce2" office:value-type="date" office:date-value="2021-09-09" calcext:value-type="date">
            <text:p>09/09/2021</text:p>
          </table:table-cell>
          <table:table-cell table:style-name="ce6" office:value-type="string" calcext:value-type="string">
            <text:p>W323</text:p>
          </table:table-cell>
          <table:table-cell table:style-name="ce9" office:value-type="string" calcext:value-type="string">
            <text:p>COSMOPOL BASILICATA SR</text:p>
          </table:table-cell>
          <table:table-cell table:style-name="ce11" office:value-type="string" calcext:value-type="string">
            <text:p>5.343,36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03]*[.F803]/100" office:value-type="float" office:value="1175.5392" calcext:value-type="float">
            <text:p><text:s/>1.175,54 </text:p>
          </table:table-cell>
          <table:table-cell table:style-name="ce17" office:value-type="string" calcext:value-type="string">
            <text:p>SERVIZIO VIGILANZ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26" calcext:value-type="date">
            <text:p>26/08/2021</text:p>
          </table:table-cell>
          <table:table-cell table:style-name="ce2" office:value-type="date" office:date-value="2021-09-09" calcext:value-type="date">
            <text:p>09/09/2021</text:p>
          </table:table-cell>
          <table:table-cell table:style-name="ce6" office:value-type="string" calcext:value-type="string">
            <text:p>AN15351357</text:p>
          </table:table-cell>
          <table:table-cell table:style-name="ce9" office:value-type="string" calcext:value-type="string">
            <text:p>VODAFONE ITALIA SPA <text:s text:c="2"/></text:p>
          </table:table-cell>
          <table:table-cell table:style-name="ce11" office:value-type="string" calcext:value-type="string">
            <text:p>1.942,5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04]*[.F804]/100" office:value-type="float" office:value="427.35" calcext:value-type="float">
            <text:p><text:s/>427,35 </text:p>
          </table:table-cell>
          <table:table-cell table:style-name="ce17" office:value-type="string" calcext:value-type="string">
            <text:p>TELEFONIA/INTERNET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3" calcext:value-type="date">
            <text:p>13/02/2021</text:p>
          </table:table-cell>
          <table:table-cell table:style-name="ce2" office:value-type="date" office:date-value="2021-09-11" calcext:value-type="date">
            <text:p>11/09/2021</text:p>
          </table:table-cell>
          <table:table-cell table:style-name="ce6" office:value-type="string" calcext:value-type="string">
            <text:p>101/01</text:p>
          </table:table-cell>
          <table:table-cell table:style-name="ce9" office:value-type="string" calcext:value-type="string">
            <text:p>LA TECNICA ELIOGRAFICA</text:p>
          </table:table-cell>
          <table:table-cell table:style-name="ce11" office:value-type="string" calcext:value-type="string">
            <text:p>340,26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05]*[.F805]/100" office:value-type="float" office:value="74.8572" calcext:value-type="float">
            <text:p><text:s/>74,86 </text:p>
          </table:table-cell>
          <table:table-cell table:style-name="ce17" office:value-type="string" calcext:value-type="string">
            <text:p>FORNITURA BENI ECONOMATO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0-18" calcext:value-type="date">
            <text:p>18/10/2021</text:p>
          </table:table-cell>
          <table:table-cell table:style-name="ce2" office:value-type="date" office:date-value="2021-09-11" calcext:value-type="date">
            <text:p>11/09/2021</text:p>
          </table:table-cell>
          <table:table-cell table:style-name="ce7" office:value-type="float" office:value="5950244416" calcext:value-type="float">
            <text:p>5950244416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3,32 <text:s text:c="5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06]*[.F806]/100" office:value-type="float" office:value="0.7304" calcext:value-type="float">
            <text:p><text:s/>0,7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0-18" calcext:value-type="date">
            <text:p>18/10/2021</text:p>
          </table:table-cell>
          <table:table-cell table:style-name="ce2" office:value-type="date" office:date-value="2021-09-11" calcext:value-type="date">
            <text:p>11/09/2021</text:p>
          </table:table-cell>
          <table:table-cell table:style-name="ce7" office:value-type="float" office:value="5950244415" calcext:value-type="float">
            <text:p>5950244415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3,32 <text:s text:c="5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07]*[.F807]/100" office:value-type="float" office:value="0.7304" calcext:value-type="float">
            <text:p><text:s/>0,7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4" calcext:value-type="date">
            <text:p>14/10/2021</text:p>
          </table:table-cell>
          <table:table-cell table:style-name="ce2" office:value-type="date" office:date-value="2021-09-11" calcext:value-type="date">
            <text:p>11/09/2021</text:p>
          </table:table-cell>
          <table:table-cell table:style-name="ce7" office:value-type="float" office:value="412109949802" calcext:value-type="float">
            <text:p>412109949802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829,71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08]*[.F808]/100" office:value-type="float" office:value="82.971" calcext:value-type="float">
            <text:p><text:s/>82,9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1" calcext:value-type="date">
            <text:p>11/09/2021</text:p>
          </table:table-cell>
          <table:table-cell table:style-name="ce7" office:value-type="float" office:value="2210110981" calcext:value-type="float">
            <text:p>221011098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.523,53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09]*[.F809]/100" office:value-type="float" office:value="152.353" calcext:value-type="float">
            <text:p><text:s/>152,3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1" calcext:value-type="date">
            <text:p>11/09/2021</text:p>
          </table:table-cell>
          <table:table-cell table:style-name="ce7" office:value-type="float" office:value="2210111019" calcext:value-type="float">
            <text:p>221011101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5,7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10]*[.F810]/100" office:value-type="float" office:value="1.576" calcext:value-type="float">
            <text:p><text:s/>1,5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1" calcext:value-type="date">
            <text:p>11/09/2021</text:p>
          </table:table-cell>
          <table:table-cell table:style-name="ce7" office:value-type="float" office:value="2210110988" calcext:value-type="float">
            <text:p>221011098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4,5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11]*[.F811]/100" office:value-type="float" office:value="2.452" calcext:value-type="float">
            <text:p><text:s/>2,4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1" calcext:value-type="date">
            <text:p>11/09/2021</text:p>
          </table:table-cell>
          <table:table-cell table:style-name="ce7" office:value-type="float" office:value="2210110993" calcext:value-type="float">
            <text:p>221011099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28,89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12]*[.F812]/100" office:value-type="float" office:value="62.889" calcext:value-type="float">
            <text:p><text:s/>62,8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1" calcext:value-type="date">
            <text:p>11/02/2021</text:p>
          </table:table-cell>
          <table:table-cell table:style-name="ce2" office:value-type="date" office:date-value="2021-09-11" calcext:value-type="date">
            <text:p>11/09/2021</text:p>
          </table:table-cell>
          <table:table-cell table:style-name="ce6" office:value-type="string" calcext:value-type="string">
            <text:p>817/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1.525,0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13]*[.F813]/100" office:value-type="float" office:value="335.5" calcext:value-type="float">
            <text:p><text:s/>335,50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11" calcext:value-type="date">
            <text:p>11/02/2021</text:p>
          </table:table-cell>
          <table:table-cell table:style-name="ce2" office:value-type="date" office:date-value="2021-09-11" calcext:value-type="date">
            <text:p>11/09/2021</text:p>
          </table:table-cell>
          <table:table-cell table:style-name="ce6" office:value-type="string" calcext:value-type="string">
            <text:p>818/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3.043,9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14]*[.F814]/100" office:value-type="float" office:value="669.658" calcext:value-type="float">
            <text:p><text:s/>669,66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27" calcext:value-type="date">
            <text:p>27/10/2021</text:p>
          </table:table-cell>
          <table:table-cell table:style-name="ce2" office:value-type="date" office:date-value="2021-09-11" calcext:value-type="date">
            <text:p>11/09/2021</text:p>
          </table:table-cell>
          <table:table-cell table:style-name="ce7" office:value-type="float" office:value="7821018184" calcext:value-type="float">
            <text:p>7821018184</text:p>
          </table:table-cell>
          <table:table-cell table:style-name="ce9" office:value-type="string" calcext:value-type="string">
            <text:p>POSTEL SPA <text:s text:c="11"/></text:p>
          </table:table-cell>
          <table:table-cell table:style-name="ce11" office:value-type="string" calcext:value-type="string">
            <text:p>91,5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15]*[.F815]/100" office:value-type="float" office:value="20.13" calcext:value-type="float">
            <text:p><text:s/>20,13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27" calcext:value-type="date">
            <text:p>27/10/2021</text:p>
          </table:table-cell>
          <table:table-cell table:style-name="ce2" office:value-type="date" office:date-value="2021-09-11" calcext:value-type="date">
            <text:p>11/09/2021</text:p>
          </table:table-cell>
          <table:table-cell table:style-name="ce6" office:value-type="string" calcext:value-type="string">
            <text:p>AN19303110</text:p>
          </table:table-cell>
          <table:table-cell table:style-name="ce9" office:value-type="string" calcext:value-type="string">
            <text:p>VODAFONE ITALIA SPA <text:s text:c="2"/></text:p>
          </table:table-cell>
          <table:table-cell table:style-name="ce11" office:value-type="string" calcext:value-type="string">
            <text:p>1.948,6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16]*[.F816]/100" office:value-type="float" office:value="428.692" calcext:value-type="float">
            <text:p><text:s/>428,69 </text:p>
          </table:table-cell>
          <table:table-cell table:style-name="ce17" office:value-type="string" calcext:value-type="string">
            <text:p>TELEFONIA/INTERNET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91" calcext:value-type="float">
            <text:p>2210123291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0,0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17]*[.F817]/100" office:value-type="float" office:value="1.002" calcext:value-type="float">
            <text:p><text:s/>1,0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64" calcext:value-type="float">
            <text:p>2210123264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0,0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18]*[.F818]/100" office:value-type="float" office:value="1.002" calcext:value-type="float">
            <text:p><text:s/>1,0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92" calcext:value-type="float">
            <text:p>2210123292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03,36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19]*[.F819]/100" office:value-type="float" office:value="10.336" calcext:value-type="float">
            <text:p><text:s/>10,3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72" calcext:value-type="float">
            <text:p>2210123272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03,79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20]*[.F820]/100" office:value-type="float" office:value="10.379" calcext:value-type="float">
            <text:p><text:s/>10,3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60" calcext:value-type="float">
            <text:p>2210123260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1,1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21]*[.F821]/100" office:value-type="float" office:value="2.4442" calcext:value-type="float">
            <text:p><text:s/>2,4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69" calcext:value-type="float">
            <text:p>2210123269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17,29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22]*[.F822]/100" office:value-type="float" office:value="11.729" calcext:value-type="float">
            <text:p><text:s/>11,7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66" calcext:value-type="float">
            <text:p>2210123266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29,84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23]*[.F823]/100" office:value-type="float" office:value="12.984" calcext:value-type="float">
            <text:p><text:s/>12,9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62" calcext:value-type="float">
            <text:p>2210123262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38,13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24]*[.F824]/100" office:value-type="float" office:value="13.813" calcext:value-type="float">
            <text:p><text:s/>13,8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59" calcext:value-type="float">
            <text:p>2210123259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5,73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25]*[.F825]/100" office:value-type="float" office:value="3.4606" calcext:value-type="float">
            <text:p><text:s/>3,4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65" calcext:value-type="float">
            <text:p>2210123265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59,2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26]*[.F826]/100" office:value-type="float" office:value="35.024" calcext:value-type="float">
            <text:p><text:s/>35,0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09" calcext:value-type="float">
            <text:p>2210111009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68,99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27]*[.F827]/100" office:value-type="float" office:value="16.899" calcext:value-type="float">
            <text:p><text:s/>16,9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67" calcext:value-type="float">
            <text:p>2210123267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69,71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28]*[.F828]/100" office:value-type="float" office:value="16.971" calcext:value-type="float">
            <text:p><text:s/>16,9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76" calcext:value-type="float">
            <text:p>2210123276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7,34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29]*[.F829]/100" office:value-type="float" office:value="3.8148" calcext:value-type="float">
            <text:p><text:s/>3,8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79" calcext:value-type="float">
            <text:p>2210123279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71,57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30]*[.F830]/100" office:value-type="float" office:value="17.157" calcext:value-type="float">
            <text:p><text:s/>17,1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90" calcext:value-type="float">
            <text:p>2210123290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191,87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31]*[.F831]/100" office:value-type="float" office:value="19.187" calcext:value-type="float">
            <text:p><text:s/>19,1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57" calcext:value-type="float">
            <text:p>2210123257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211,63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32]*[.F832]/100" office:value-type="float" office:value="21.163" calcext:value-type="float">
            <text:p><text:s/>21,1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49" calcext:value-type="float">
            <text:p>2210123249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24,6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33]*[.F833]/100" office:value-type="float" office:value="2.464" calcext:value-type="float">
            <text:p><text:s/>2,4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99" calcext:value-type="float">
            <text:p>2210123299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276,03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34]*[.F834]/100" office:value-type="float" office:value="27.603" calcext:value-type="float">
            <text:p><text:s/>27,6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75" calcext:value-type="float">
            <text:p>2210123275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30,5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35]*[.F835]/100" office:value-type="float" office:value="6.71" calcext:value-type="float">
            <text:p><text:s/>6,7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85" calcext:value-type="float">
            <text:p>2210123285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31,8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36]*[.F836]/100" office:value-type="float" office:value="3.181" calcext:value-type="float">
            <text:p><text:s/>3,1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70" calcext:value-type="float">
            <text:p>2210123270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31,8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37]*[.F837]/100" office:value-type="float" office:value="3.181" calcext:value-type="float">
            <text:p><text:s/>3,1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97" calcext:value-type="float">
            <text:p>2210123297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35,6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38]*[.F838]/100" office:value-type="float" office:value="3.561" calcext:value-type="float">
            <text:p><text:s/>3,5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78" calcext:value-type="float">
            <text:p>2210123278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38,94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39]*[.F839]/100" office:value-type="float" office:value="8.5668" calcext:value-type="float">
            <text:p><text:s/>8,5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61" calcext:value-type="float">
            <text:p>2210123261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39,3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40]*[.F840]/100" office:value-type="float" office:value="3.934" calcext:value-type="float">
            <text:p><text:s/>3,9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77" calcext:value-type="float">
            <text:p>2210123277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39,88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41]*[.F841]/100" office:value-type="float" office:value="8.7736" calcext:value-type="float">
            <text:p><text:s/>8,7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07" calcext:value-type="float">
            <text:p>2210111007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40,15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42]*[.F842]/100" office:value-type="float" office:value="8.833" calcext:value-type="float">
            <text:p><text:s/>8,8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93" calcext:value-type="float">
            <text:p>2210123293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42,9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43]*[.F843]/100" office:value-type="float" office:value="4.291" calcext:value-type="float">
            <text:p><text:s/>4,2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0-17" calcext:value-type="date">
            <text:p>17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94" calcext:value-type="float">
            <text:p>2210123294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43,3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44]*[.F844]/100" office:value-type="float" office:value="4.338" calcext:value-type="float">
            <text:p><text:s/>4,3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82" calcext:value-type="float">
            <text:p>2210123282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44,6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45]*[.F845]/100" office:value-type="float" office:value="4.467" calcext:value-type="float">
            <text:p><text:s/>4,4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96" calcext:value-type="float">
            <text:p>2210123296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45,69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46]*[.F846]/100" office:value-type="float" office:value="4.569" calcext:value-type="float">
            <text:p><text:s/>4,5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87" calcext:value-type="float">
            <text:p>2210123287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48,6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47]*[.F847]/100" office:value-type="float" office:value="4.862" calcext:value-type="float">
            <text:p><text:s/>4,8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23" calcext:value-type="float">
            <text:p>2210111023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49,5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48]*[.F848]/100" office:value-type="float" office:value="4.957" calcext:value-type="float">
            <text:p><text:s/>4,9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88" calcext:value-type="float">
            <text:p>2210123288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50,0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49]*[.F849]/100" office:value-type="float" office:value="5.006" calcext:value-type="float">
            <text:p><text:s/>5,0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50" calcext:value-type="float">
            <text:p>2210123250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52,9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50]*[.F850]/100" office:value-type="float" office:value="5.295" calcext:value-type="float">
            <text:p><text:s/>5,3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55" calcext:value-type="float">
            <text:p>2210123255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55,9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51]*[.F851]/100" office:value-type="float" office:value="5.591" calcext:value-type="float">
            <text:p><text:s/>5,5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73" calcext:value-type="float">
            <text:p>2210123273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0,7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52]*[.F852]/100" office:value-type="float" office:value="6.074" calcext:value-type="float">
            <text:p><text:s/>6,0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54" calcext:value-type="float">
            <text:p>2210123254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14,7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53]*[.F853]/100" office:value-type="float" office:value="135.234" calcext:value-type="float">
            <text:p><text:s/>135,2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81" calcext:value-type="float">
            <text:p>2210123281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5,1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54]*[.F854]/100" office:value-type="float" office:value="6.518" calcext:value-type="float">
            <text:p><text:s/>6,5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95" calcext:value-type="float">
            <text:p>2210123295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7,3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55]*[.F855]/100" office:value-type="float" office:value="6.738" calcext:value-type="float">
            <text:p><text:s/>6,7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71" calcext:value-type="float">
            <text:p>2210123271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7,69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56]*[.F856]/100" office:value-type="float" office:value="6.769" calcext:value-type="float">
            <text:p><text:s/>6,7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56" calcext:value-type="float">
            <text:p>2210123256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8,4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57]*[.F857]/100" office:value-type="float" office:value="6.845" calcext:value-type="float">
            <text:p><text:s/>6,8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22" calcext:value-type="float">
            <text:p>2210111022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9,1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58]*[.F858]/100" office:value-type="float" office:value="6.915" calcext:value-type="float">
            <text:p><text:s/>6,9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01" calcext:value-type="float">
            <text:p>2210111001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69,2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59]*[.F859]/100" office:value-type="float" office:value="6.92" calcext:value-type="float">
            <text:p><text:s/>6,9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83" calcext:value-type="float">
            <text:p>2210123283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71,5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60]*[.F860]/100" office:value-type="float" office:value="7.152" calcext:value-type="float">
            <text:p><text:s/>7,1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300" calcext:value-type="float">
            <text:p>2210123300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72,1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61]*[.F861]/100" office:value-type="float" office:value="7.214" calcext:value-type="float">
            <text:p><text:s/>7,2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0986" calcext:value-type="float">
            <text:p>2210110986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72,8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62]*[.F862]/100" office:value-type="float" office:value="7.282" calcext:value-type="float">
            <text:p><text:s/>7,2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53" calcext:value-type="float">
            <text:p>2210123253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73,66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63]*[.F863]/100" office:value-type="float" office:value="16.2052" calcext:value-type="float">
            <text:p><text:s/>16,2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12" calcext:value-type="float">
            <text:p>2210111012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74,2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64]*[.F864]/100" office:value-type="float" office:value="7.424" calcext:value-type="float">
            <text:p><text:s/>7,4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98" calcext:value-type="float">
            <text:p>2210123298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74,4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65]*[.F865]/100" office:value-type="float" office:value="7.445" calcext:value-type="float">
            <text:p><text:s/>7,4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28" calcext:value-type="float">
            <text:p>2210111028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74,5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66]*[.F866]/100" office:value-type="float" office:value="7.456" calcext:value-type="float">
            <text:p><text:s/>7,4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52" calcext:value-type="float">
            <text:p>2210123252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74,9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67]*[.F867]/100" office:value-type="float" office:value="7.494" calcext:value-type="float">
            <text:p><text:s/>7,4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80" calcext:value-type="float">
            <text:p>2210123280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76,4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68]*[.F868]/100" office:value-type="float" office:value="7.646" calcext:value-type="float">
            <text:p><text:s/>7,6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0983" calcext:value-type="float">
            <text:p>2210110983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76,82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69]*[.F869]/100" office:value-type="float" office:value="16.9004" calcext:value-type="float">
            <text:p><text:s/>16,9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68" calcext:value-type="float">
            <text:p>2210123268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77,5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70]*[.F870]/100" office:value-type="float" office:value="7.755" calcext:value-type="float">
            <text:p><text:s/>7,7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74" calcext:value-type="float">
            <text:p>2210123274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79,14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71]*[.F871]/100" office:value-type="float" office:value="17.4108" calcext:value-type="float">
            <text:p><text:s/>17,4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16" calcext:value-type="float">
            <text:p>2210111016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806,18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72]*[.F872]/100" office:value-type="float" office:value="80.618" calcext:value-type="float">
            <text:p><text:s/>80,6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84" calcext:value-type="float">
            <text:p>2210123284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85,8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73]*[.F873]/100" office:value-type="float" office:value="8.586" calcext:value-type="float">
            <text:p><text:s/>8,5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11-17" calcext:value-type="date">
            <text:p>17/11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23286" calcext:value-type="float">
            <text:p>2210123286</text:p>
          </table:table-cell>
          <table:table-cell table:style-name="ce9" office:value-type="string" calcext:value-type="string">
            <text:p>NOVAaeg SPA</text:p>
          </table:table-cell>
          <table:table-cell table:style-name="ce11" office:value-type="string" calcext:value-type="string">
            <text:p>957,54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74]*[.F874]/100" office:value-type="float" office:value="95.754" calcext:value-type="float">
            <text:p><text:s/>95,7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0996" calcext:value-type="float">
            <text:p>221011099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08,81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75]*[.F875]/100" office:value-type="float" office:value="10.881" calcext:value-type="float">
            <text:p><text:s/>10,8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0992" calcext:value-type="float">
            <text:p>221011099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27,37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76]*[.F876]/100" office:value-type="float" office:value="12.737" calcext:value-type="float">
            <text:p><text:s/>12,7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0994" calcext:value-type="float">
            <text:p>221011099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5,7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77]*[.F877]/100" office:value-type="float" office:value="1.576" calcext:value-type="float">
            <text:p><text:s/>1,5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21" calcext:value-type="float">
            <text:p>221011102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5,7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78]*[.F878]/100" office:value-type="float" office:value="1.576" calcext:value-type="float">
            <text:p><text:s/>1,5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0997" calcext:value-type="float">
            <text:p>221011099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57,44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79]*[.F879]/100" office:value-type="float" office:value="15.744" calcext:value-type="float">
            <text:p><text:s/>15,7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20" calcext:value-type="float">
            <text:p>221011102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59,98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80]*[.F880]/100" office:value-type="float" office:value="15.998" calcext:value-type="float">
            <text:p><text:s/>16,0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0995" calcext:value-type="float">
            <text:p>221011099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61,8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81]*[.F881]/100" office:value-type="float" office:value="35.596" calcext:value-type="float">
            <text:p><text:s/>35,6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0990" calcext:value-type="float">
            <text:p>221011099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7,48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82]*[.F882]/100" office:value-type="float" office:value="3.8456" calcext:value-type="float">
            <text:p><text:s/>3,8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0987" calcext:value-type="float">
            <text:p>221011098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76,34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83]*[.F883]/100" office:value-type="float" office:value="17.634" calcext:value-type="float">
            <text:p><text:s/>17,6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0989" calcext:value-type="float">
            <text:p>221011098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1,78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84]*[.F884]/100" office:value-type="float" office:value="4.7916" calcext:value-type="float">
            <text:p><text:s/>4,7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06" calcext:value-type="float">
            <text:p>221011100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2,58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85]*[.F885]/100" office:value-type="float" office:value="4.9676" calcext:value-type="float">
            <text:p><text:s/>4,9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0979" calcext:value-type="float">
            <text:p>221011097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4,3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86]*[.F886]/100" office:value-type="float" office:value="2.433" calcext:value-type="float">
            <text:p><text:s/>2,4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29" calcext:value-type="float">
            <text:p>221011102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42,51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87]*[.F887]/100" office:value-type="float" office:value="24.251" calcext:value-type="float">
            <text:p><text:s/>24,2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08" calcext:value-type="float">
            <text:p>221011100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6,55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88]*[.F888]/100" office:value-type="float" office:value="8.041" calcext:value-type="float">
            <text:p><text:s/>8,0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05" calcext:value-type="float">
            <text:p>221011100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6,8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89]*[.F889]/100" office:value-type="float" office:value="8.096" calcext:value-type="float">
            <text:p><text:s/>8,1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27" calcext:value-type="float">
            <text:p>221011102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7,2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90]*[.F890]/100" office:value-type="float" office:value="3.724" calcext:value-type="float">
            <text:p><text:s/>3,7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04" calcext:value-type="float">
            <text:p>221011100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0,25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91]*[.F891]/100" office:value-type="float" office:value="8.855" calcext:value-type="float">
            <text:p><text:s/>8,8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18" calcext:value-type="float">
            <text:p>221011101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4,1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92]*[.F892]/100" office:value-type="float" office:value="4.411" calcext:value-type="float">
            <text:p><text:s/>4,4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24" calcext:value-type="float">
            <text:p>221011102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4,1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93]*[.F893]/100" office:value-type="float" office:value="4.412" calcext:value-type="float">
            <text:p><text:s/>4,4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0991" calcext:value-type="float">
            <text:p>221011099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5,8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94]*[.F894]/100" office:value-type="float" office:value="4.587" calcext:value-type="float">
            <text:p><text:s/>4,5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0980" calcext:value-type="float">
            <text:p>221011098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7,8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95]*[.F895]/100" office:value-type="float" office:value="4.785" calcext:value-type="float">
            <text:p><text:s/>4,7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0984" calcext:value-type="float">
            <text:p>221011098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85,78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896]*[.F896]/100" office:value-type="float" office:value="106.8716" calcext:value-type="float">
            <text:p><text:s/>106,8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00" calcext:value-type="float">
            <text:p>221011100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9,4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97]*[.F897]/100" office:value-type="float" office:value="4.943" calcext:value-type="float">
            <text:p><text:s/>4,9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15" calcext:value-type="float">
            <text:p>221011101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9,6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98]*[.F898]/100" office:value-type="float" office:value="4.967" calcext:value-type="float">
            <text:p><text:s/>4,9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0985" calcext:value-type="float">
            <text:p>221011098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2,1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899]*[.F899]/100" office:value-type="float" office:value="5.216" calcext:value-type="float">
            <text:p><text:s/>5,2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26" calcext:value-type="float">
            <text:p>221011102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2,6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00]*[.F900]/100" office:value-type="float" office:value="5.267" calcext:value-type="float">
            <text:p><text:s/>5,2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02" calcext:value-type="float">
            <text:p>221011100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2,8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01]*[.F901]/100" office:value-type="float" office:value="5.286" calcext:value-type="float">
            <text:p><text:s/>5,2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17" calcext:value-type="float">
            <text:p>221011101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8,8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02]*[.F902]/100" office:value-type="float" office:value="5.883" calcext:value-type="float">
            <text:p><text:s/>5,8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03" calcext:value-type="float">
            <text:p>221011100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2,7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03]*[.F903]/100" office:value-type="float" office:value="6.271" calcext:value-type="float">
            <text:p><text:s/>6,2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25" calcext:value-type="float">
            <text:p>221011102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5,6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04]*[.F904]/100" office:value-type="float" office:value="6.562" calcext:value-type="float">
            <text:p><text:s/>6,5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11" calcext:value-type="float">
            <text:p>221011101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8,0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05]*[.F905]/100" office:value-type="float" office:value="6.805" calcext:value-type="float">
            <text:p><text:s/>6,8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" calcext:value-type="float">
            <text:p>22101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9,7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06]*[.F906]/100" office:value-type="float" office:value="6.973" calcext:value-type="float">
            <text:p><text:s/>6,9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0982" calcext:value-type="float">
            <text:p>221011098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76,3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07]*[.F907]/100" office:value-type="float" office:value="7.632" calcext:value-type="float">
            <text:p><text:s/>7,6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30" calcext:value-type="float">
            <text:p>221011103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77,3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08]*[.F908]/100" office:value-type="float" office:value="7.731" calcext:value-type="float">
            <text:p><text:s/>7,7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10" calcext:value-type="float">
            <text:p>221011101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78,1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09]*[.F909]/100" office:value-type="float" office:value="7.812" calcext:value-type="float">
            <text:p><text:s/>7,8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0998" calcext:value-type="float">
            <text:p>221011099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78,3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10]*[.F910]/100" office:value-type="float" office:value="7.836" calcext:value-type="float">
            <text:p><text:s/>7,8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1014" calcext:value-type="float">
            <text:p>221011101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85,9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11]*[.F911]/100" office:value-type="float" office:value="8.59" calcext:value-type="float">
            <text:p><text:s/>8,5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19" calcext:value-type="date">
            <text:p>19/10/2021</text:p>
          </table:table-cell>
          <table:table-cell table:style-name="ce2" office:value-type="date" office:date-value="2021-09-12" calcext:value-type="date">
            <text:p>12/09/2021</text:p>
          </table:table-cell>
          <table:table-cell table:style-name="ce7" office:value-type="float" office:value="2210110999" calcext:value-type="float">
            <text:p>221011099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95,7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12]*[.F912]/100" office:value-type="float" office:value="9.571" calcext:value-type="float">
            <text:p><text:s/>9,5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09" calcext:value-type="date">
            <text:p>09/02/2021</text:p>
          </table:table-cell>
          <table:table-cell table:style-name="ce2" office:value-type="date" office:date-value="2021-09-14" calcext:value-type="date">
            <text:p>14/09/2021</text:p>
          </table:table-cell>
          <table:table-cell table:style-name="ce6" office:value-type="string" calcext:value-type="string">
            <text:p>FATTPA 10_21</text:p>
          </table:table-cell>
          <table:table-cell table:style-name="ce9" office:value-type="string" calcext:value-type="string">
            <text:p>MERIDIANA SERVIZI SPA </text:p>
          </table:table-cell>
          <table:table-cell table:style-name="ce11" office:value-type="string" calcext:value-type="string">
            <text:p>226.490,00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13]*[.F913]/100" office:value-type="float" office:value="22649" calcext:value-type="float">
            <text:p><text:s/>22.649,00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31" calcext:value-type="date">
            <text:p>31/08/2021</text:p>
          </table:table-cell>
          <table:table-cell table:style-name="ce2" office:value-type="date" office:date-value="2021-09-14" calcext:value-type="date">
            <text:p>14/09/2021</text:p>
          </table:table-cell>
          <table:table-cell table:style-name="ce6" office:value-type="string" calcext:value-type="string">
            <text:p>PAE0032825</text:p>
          </table:table-cell>
          <table:table-cell table:style-name="ce9" office:value-type="string" calcext:value-type="string">
            <text:p>FASTWEB SPA <text:s text:c="10"/></text:p>
          </table:table-cell>
          <table:table-cell table:style-name="ce11" office:value-type="string" calcext:value-type="string">
            <text:p>619,76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14]*[.F914]/100" office:value-type="float" office:value="136.3472" calcext:value-type="float">
            <text:p><text:s/>136,35 </text:p>
          </table:table-cell>
          <table:table-cell table:style-name="ce17" office:value-type="string" calcext:value-type="string">
            <text:p>TELEFONIA/INTERNET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09" calcext:value-type="date">
            <text:p>09/10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6" office:value-type="string" calcext:value-type="string">
            <text:p>58/11</text:p>
          </table:table-cell>
          <table:table-cell table:style-name="ce9" office:value-type="string" calcext:value-type="string">
            <text:p>GIOVANNI VENNERI &amp; C. </text:p>
          </table:table-cell>
          <table:table-cell table:style-name="ce13" office:value-type="string" calcext:value-type="string">
            <text:p>341,6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15]*[.F915]/100" office:value-type="float" office:value="75.152" calcext:value-type="float">
            <text:p><text:s/>75,15 </text:p>
          </table:table-cell>
          <table:table-cell table:style-name="ce17" office:value-type="string" calcext:value-type="string">
            <text:p>ADEGUAMENTI SICUREZ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31" calcext:value-type="date">
            <text:p>31/08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6" office:value-type="string" calcext:value-type="string">
            <text:p>2/86</text:p>
          </table:table-cell>
          <table:table-cell table:style-name="ce9" office:value-type="string" calcext:value-type="string">
            <text:p>GRUP. IND. FRANCO</text:p>
          </table:table-cell>
          <table:table-cell table:style-name="ce11" office:value-type="string" calcext:value-type="string">
            <text:p>5.374,1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16]*[.F916]/100" office:value-type="float" office:value="1182.302" calcext:value-type="float">
            <text:p><text:s/>1.182,30 </text:p>
          </table:table-cell>
          <table:table-cell table:style-name="ce17" office:value-type="string" calcext:value-type="string">
            <text:p>FORNITURA BENI ECONOMATO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83" calcext:value-type="float">
            <text:p>2210074283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107,07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17]*[.F917]/100" office:value-type="float" office:value="10.707" calcext:value-type="float">
            <text:p><text:s/>10,7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306" calcext:value-type="float">
            <text:p>2210074306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116,36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18]*[.F918]/100" office:value-type="float" office:value="11.636" calcext:value-type="float">
            <text:p><text:s/>11,6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315" calcext:value-type="float">
            <text:p>2210074315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154,23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19]*[.F919]/100" office:value-type="float" office:value="15.423" calcext:value-type="float">
            <text:p><text:s/>15,4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86" calcext:value-type="float">
            <text:p>2210074286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17,66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20]*[.F920]/100" office:value-type="float" office:value="1.766" calcext:value-type="float">
            <text:p><text:s/>1,7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87" calcext:value-type="float">
            <text:p>2210074287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19,56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21]*[.F921]/100" office:value-type="float" office:value="1.956" calcext:value-type="float">
            <text:p><text:s/>1,9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303" calcext:value-type="float">
            <text:p>2210074303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22,52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22]*[.F922]/100" office:value-type="float" office:value="2.252" calcext:value-type="float">
            <text:p><text:s/>2,2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77" calcext:value-type="float">
            <text:p>2210074277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27,54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23]*[.F923]/100" office:value-type="float" office:value="2.754" calcext:value-type="float">
            <text:p><text:s/>2,7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70" calcext:value-type="float">
            <text:p>2210074270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271,05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24]*[.F924]/100" office:value-type="float" office:value="59.631" calcext:value-type="float">
            <text:p><text:s/>59,6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94" calcext:value-type="float">
            <text:p>2210074294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28,6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25]*[.F925]/100" office:value-type="float" office:value="6.292" calcext:value-type="float">
            <text:p><text:s/>6,2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93" calcext:value-type="float">
            <text:p>2210074293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32,32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26]*[.F926]/100" office:value-type="float" office:value="7.1104" calcext:value-type="float">
            <text:p><text:s/>7,1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311" calcext:value-type="float">
            <text:p>2210074311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45,28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27]*[.F927]/100" office:value-type="float" office:value="4.528" calcext:value-type="float">
            <text:p><text:s/>4,5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99" calcext:value-type="float">
            <text:p>2210074299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45,62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28]*[.F928]/100" office:value-type="float" office:value="4.562" calcext:value-type="float">
            <text:p><text:s/>4,5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69" calcext:value-type="float">
            <text:p>2210074269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47,29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29]*[.F929]/100" office:value-type="float" office:value="10.4038" calcext:value-type="float">
            <text:p><text:s/>10,4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98" calcext:value-type="float">
            <text:p>2210074298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49,25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30]*[.F930]/100" office:value-type="float" office:value="4.925" calcext:value-type="float">
            <text:p><text:s/>4,9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308" calcext:value-type="float">
            <text:p>2210074308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49,85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31]*[.F931]/100" office:value-type="float" office:value="4.985" calcext:value-type="float">
            <text:p><text:s/>4,9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97" calcext:value-type="float">
            <text:p>2210074297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52,31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32]*[.F932]/100" office:value-type="float" office:value="5.231" calcext:value-type="float">
            <text:p><text:s/>5,2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316" calcext:value-type="float">
            <text:p>2210074316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54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33]*[.F933]/100" office:value-type="float" office:value="5.4" calcext:value-type="float">
            <text:p><text:s/>5,4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300" calcext:value-type="float">
            <text:p>2210074300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61,16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34]*[.F934]/100" office:value-type="float" office:value="6.116" calcext:value-type="float">
            <text:p><text:s/>6,1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85" calcext:value-type="float">
            <text:p>2210074285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73,33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35]*[.F935]/100" office:value-type="float" office:value="7.333" calcext:value-type="float">
            <text:p><text:s/>7,3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82" calcext:value-type="float">
            <text:p>2210074282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79,82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36]*[.F936]/100" office:value-type="float" office:value="7.982" calcext:value-type="float">
            <text:p><text:s/>7,9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302" calcext:value-type="float">
            <text:p>2210074302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85,69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37]*[.F937]/100" office:value-type="float" office:value="8.569" calcext:value-type="float">
            <text:p><text:s/>8,5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95" calcext:value-type="float">
            <text:p>221007429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04,37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38]*[.F938]/100" office:value-type="float" office:value="10.437" calcext:value-type="float">
            <text:p><text:s/>10,4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73" calcext:value-type="float">
            <text:p>221007427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38,22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39]*[.F939]/100" office:value-type="float" office:value="13.822" calcext:value-type="float">
            <text:p><text:s/>13,8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80" calcext:value-type="float">
            <text:p>221007428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5,3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40]*[.F940]/100" office:value-type="float" office:value="1.536" calcext:value-type="float">
            <text:p><text:s/>1,5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307" calcext:value-type="float">
            <text:p>221007430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5,3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41]*[.F941]/100" office:value-type="float" office:value="1.536" calcext:value-type="float">
            <text:p><text:s/>1,5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76" calcext:value-type="float">
            <text:p>221007427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7,03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42]*[.F942]/100" office:value-type="float" office:value="3.7466" calcext:value-type="float">
            <text:p><text:s/>3,7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301" calcext:value-type="float">
            <text:p>221007430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7,6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43]*[.F943]/100" office:value-type="float" office:value="1.766" calcext:value-type="float">
            <text:p><text:s/>1,7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65" calcext:value-type="float">
            <text:p>221007426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7,8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44]*[.F944]/100" office:value-type="float" office:value="1.78" calcext:value-type="float">
            <text:p><text:s/>1,7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71" calcext:value-type="float">
            <text:p>221007427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7,8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45]*[.F945]/100" office:value-type="float" office:value="1.782" calcext:value-type="float">
            <text:p><text:s/>1,7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90" calcext:value-type="float">
            <text:p>221007429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0,5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46]*[.F946]/100" office:value-type="float" office:value="4.5122" calcext:value-type="float">
            <text:p><text:s/>4,5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92" calcext:value-type="float">
            <text:p>221007429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0,92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47]*[.F947]/100" office:value-type="float" office:value="4.6024" calcext:value-type="float">
            <text:p><text:s/>4,6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313" calcext:value-type="float">
            <text:p>221007431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6,8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48]*[.F948]/100" office:value-type="float" office:value="2.688" calcext:value-type="float">
            <text:p><text:s/>2,6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91" calcext:value-type="float">
            <text:p>221007429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7,25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49]*[.F949]/100" office:value-type="float" office:value="5.995" calcext:value-type="float">
            <text:p><text:s/>6,0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310" calcext:value-type="float">
            <text:p>221007431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1,0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50]*[.F950]/100" office:value-type="float" office:value="3.105" calcext:value-type="float">
            <text:p><text:s/>3,1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304" calcext:value-type="float">
            <text:p>221007430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2,9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51]*[.F951]/100" office:value-type="float" office:value="3.293" calcext:value-type="float">
            <text:p><text:s/>3,2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66" calcext:value-type="float">
            <text:p>221007426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6,0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52]*[.F952]/100" office:value-type="float" office:value="3.6" calcext:value-type="float">
            <text:p><text:s/>3,6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75" calcext:value-type="float">
            <text:p>221007427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6,32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53]*[.F953]/100" office:value-type="float" office:value="7.9904" calcext:value-type="float">
            <text:p><text:s/>7,9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309" calcext:value-type="float">
            <text:p>221007430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0,6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54]*[.F954]/100" office:value-type="float" office:value="4.063" calcext:value-type="float">
            <text:p><text:s/>4,0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89" calcext:value-type="float">
            <text:p>221007428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1,8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55]*[.F955]/100" office:value-type="float" office:value="4.184" calcext:value-type="float">
            <text:p><text:s/>4,1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312" calcext:value-type="float">
            <text:p>221007431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2,2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56]*[.F956]/100" office:value-type="float" office:value="4.227" calcext:value-type="float">
            <text:p><text:s/>4,2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72" calcext:value-type="float">
            <text:p>221007427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7,9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57]*[.F957]/100" office:value-type="float" office:value="4.797" calcext:value-type="float">
            <text:p><text:s/>4,8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314" calcext:value-type="float">
            <text:p>221007431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0,3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58]*[.F958]/100" office:value-type="float" office:value="5.031" calcext:value-type="float">
            <text:p><text:s/>5,0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81" calcext:value-type="float">
            <text:p>221007428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0,53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59]*[.F959]/100" office:value-type="float" office:value="11.1166" calcext:value-type="float">
            <text:p><text:s/>11,1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96" calcext:value-type="float">
            <text:p>221007429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0,9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60]*[.F960]/100" office:value-type="float" office:value="5.092" calcext:value-type="float">
            <text:p><text:s/>5,0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68" calcext:value-type="float">
            <text:p>221007426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1,5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61]*[.F961]/100" office:value-type="float" office:value="5.15" calcext:value-type="float">
            <text:p><text:s/>5,1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88" calcext:value-type="float">
            <text:p>221007428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2,6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62]*[.F962]/100" office:value-type="float" office:value="5.266" calcext:value-type="float">
            <text:p><text:s/>5,2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84" calcext:value-type="float">
            <text:p>221007428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5,8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63]*[.F963]/100" office:value-type="float" office:value="5.587" calcext:value-type="float">
            <text:p><text:s/>5,5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20" calcext:value-type="date">
            <text:p>20/07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2210074278" calcext:value-type="float">
            <text:p>221007427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91,1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64]*[.F964]/100" office:value-type="float" office:value="9.118" calcext:value-type="float">
            <text:p><text:s/>9,1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4" calcext:value-type="date">
            <text:p>14/09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7821012719" calcext:value-type="float">
            <text:p>7821012719</text:p>
          </table:table-cell>
          <table:table-cell table:style-name="ce9" office:value-type="string" calcext:value-type="string">
            <text:p>POSTEL SPA <text:s text:c="11"/></text:p>
          </table:table-cell>
          <table:table-cell table:style-name="ce11" office:value-type="string" calcext:value-type="string">
            <text:p>12,20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65]*[.F965]/100" office:value-type="float" office:value="2.684" calcext:value-type="float">
            <text:p><text:s/>2,68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4" calcext:value-type="date">
            <text:p>14/09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7" office:value-type="float" office:value="7821012907" calcext:value-type="float">
            <text:p>7821012907</text:p>
          </table:table-cell>
          <table:table-cell table:style-name="ce9" office:value-type="string" calcext:value-type="string">
            <text:p>POSTEL SPA <text:s text:c="11"/></text:p>
          </table:table-cell>
          <table:table-cell table:style-name="ce11" office:value-type="string" calcext:value-type="string">
            <text:p>5,42 <text:s text:c="5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66]*[.F966]/100" office:value-type="float" office:value="1.1924" calcext:value-type="float">
            <text:p><text:s/>1,19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09" calcext:value-type="date">
            <text:p>09/10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6" office:value-type="string" calcext:value-type="string">
            <text:p>707/PA</text:p>
          </table:table-cell>
          <table:table-cell table:style-name="ce9" office:value-type="string" calcext:value-type="string">
            <text:p>PUBLISYS SPA <text:s text:c="9"/></text:p>
          </table:table-cell>
          <table:table-cell table:style-name="ce11" office:value-type="string" calcext:value-type="string">
            <text:p>549,0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67]*[.F967]/100" office:value-type="float" office:value="120.78" calcext:value-type="float">
            <text:p><text:s/>120,78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09" calcext:value-type="date">
            <text:p>09/09/2021</text:p>
          </table:table-cell>
          <table:table-cell table:style-name="ce2" office:value-type="date" office:date-value="2021-09-16" calcext:value-type="date">
            <text:p>16/09/2021</text:p>
          </table:table-cell>
          <table:table-cell table:style-name="ce6" office:value-type="string" calcext:value-type="string">
            <text:p>268/2021/FE</text:p>
          </table:table-cell>
          <table:table-cell table:style-name="ce9" office:value-type="string" calcext:value-type="string">
            <text:p>TECNOSYS ITALIA SRL <text:s text:c="2"/></text:p>
          </table:table-cell>
          <table:table-cell table:style-name="ce11" office:value-type="string" calcext:value-type="string">
            <text:p>7.808,0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68]*[.F968]/100" office:value-type="float" office:value="1717.76" calcext:value-type="float">
            <text:p><text:s/>1.717,76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09-28" calcext:value-type="date">
            <text:p>28/09/2021</text:p>
          </table:table-cell>
          <table:table-cell table:style-name="ce7" office:value-type="float" office:value="5950233430" calcext:value-type="float">
            <text:p>5950233430</text:p>
          </table:table-cell>
          <table:table-cell table:style-name="ce9" office:value-type="string" calcext:value-type="string">
            <text:p>EDISON ENERGIA SPA</text:p>
          </table:table-cell>
          <table:table-cell table:style-name="ce13" office:value-type="string" calcext:value-type="string">
            <text:p>3,32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69]*[.F969]/100" office:value-type="float" office:value="0.7304" calcext:value-type="float">
            <text:p><text:s/>0,7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09-28" calcext:value-type="date">
            <text:p>28/09/2021</text:p>
          </table:table-cell>
          <table:table-cell table:style-name="ce7" office:value-type="float" office:value="5950233426" calcext:value-type="float">
            <text:p>5950233426</text:p>
          </table:table-cell>
          <table:table-cell table:style-name="ce9" office:value-type="string" calcext:value-type="string">
            <text:p>EDISON ENERGIA SPA</text:p>
          </table:table-cell>
          <table:table-cell table:style-name="ce13" office:value-type="string" calcext:value-type="string">
            <text:p>3,32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70]*[.F970]/100" office:value-type="float" office:value="0.7304" calcext:value-type="float">
            <text:p><text:s/>0,7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5" calcext:value-type="date">
            <text:p>15/09/2021</text:p>
          </table:table-cell>
          <table:table-cell table:style-name="ce2" office:value-type="date" office:date-value="2021-09-28" calcext:value-type="date">
            <text:p>28/09/2021</text:p>
          </table:table-cell>
          <table:table-cell table:style-name="ce7" office:value-type="float" office:value="412108903434" calcext:value-type="float">
            <text:p>412108903434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725,86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71]*[.F971]/100" office:value-type="float" office:value="159.6892" calcext:value-type="float">
            <text:p><text:s/>159,6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09-28" calcext:value-type="date">
            <text:p>28/09/2021</text:p>
          </table:table-cell>
          <table:table-cell table:style-name="ce7" office:value-type="float" office:value="2210096449" calcext:value-type="float">
            <text:p>2210096449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1092,38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72]*[.F972]/100" office:value-type="float" office:value="109.238" calcext:value-type="float">
            <text:p><text:s/>109,2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09-28" calcext:value-type="date">
            <text:p>28/09/2021</text:p>
          </table:table-cell>
          <table:table-cell table:style-name="ce7" office:value-type="float" office:value="2210096487" calcext:value-type="float">
            <text:p>2210096487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15,76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73]*[.F973]/100" office:value-type="float" office:value="1.576" calcext:value-type="float">
            <text:p><text:s/>1,5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09-28" calcext:value-type="date">
            <text:p>28/09/2021</text:p>
          </table:table-cell>
          <table:table-cell table:style-name="ce7" office:value-type="float" office:value="2210096456" calcext:value-type="float">
            <text:p>2210096456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22,88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74]*[.F974]/100" office:value-type="float" office:value="2.288" calcext:value-type="float">
            <text:p><text:s/>2,2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09-28" calcext:value-type="date">
            <text:p>28/09/2021</text:p>
          </table:table-cell>
          <table:table-cell table:style-name="ce7" office:value-type="float" office:value="2210096461" calcext:value-type="float">
            <text:p>2210096461</text:p>
          </table:table-cell>
          <table:table-cell table:style-name="ce9" office:value-type="string" calcext:value-type="string">
            <text:p>NOVAaeg SPA</text:p>
          </table:table-cell>
          <table:table-cell table:style-name="ce13" office:value-type="string" calcext:value-type="string">
            <text:p>521,47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75]*[.F975]/100" office:value-type="float" office:value="52.147" calcext:value-type="float">
            <text:p><text:s/>52,1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P000670/2021</text:p>
          </table:table-cell>
          <table:table-cell table:style-name="ce9" office:value-type="string" calcext:value-type="string">
            <text:p>ACCA SOFTWARE SPA</text:p>
          </table:table-cell>
          <table:table-cell table:style-name="ce13" office:value-type="string" calcext:value-type="string">
            <text:p>511,67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76]*[.F976]/100" office:value-type="float" office:value="112.5674" calcext:value-type="float">
            <text:p><text:s/>112,57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29" calcext:value-type="date">
            <text:p>29/06/2021</text:p>
          </table:table-cell>
          <table:table-cell table:style-name="ce2" office:value-type="date" office:date-value="2021-09-28" calcext:value-type="date">
            <text:p>28/09/2021</text:p>
          </table:table-cell>
          <table:table-cell table:style-name="ce7" office:value-type="float" office:value="17018" calcext:value-type="float">
            <text:p>17018</text:p>
          </table:table-cell>
          <table:table-cell table:style-name="ce9" office:value-type="string" calcext:value-type="string">
            <text:p>BLUMATICA SRL</text:p>
          </table:table-cell>
          <table:table-cell table:style-name="ce13" office:value-type="string" calcext:value-type="string">
            <text:p>658,8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77]*[.F977]/100" office:value-type="float" office:value="144.936" calcext:value-type="float">
            <text:p><text:s/>144,94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9-22" calcext:value-type="date">
            <text:p>22/09/2021</text:p>
          </table:table-cell>
          <table:table-cell table:style-name="ce2" office:value-type="date" office:date-value="2021-09-28" calcext:value-type="date">
            <text:p>28/09/2021</text:p>
          </table:table-cell>
          <table:table-cell table:style-name="ce7" office:value-type="float" office:value="7821014679" calcext:value-type="float">
            <text:p>7821014679</text:p>
          </table:table-cell>
          <table:table-cell table:style-name="ce9" office:value-type="string" calcext:value-type="string">
            <text:p>POSTEL SPA</text:p>
          </table:table-cell>
          <table:table-cell table:style-name="ce13" office:value-type="string" calcext:value-type="string">
            <text:p>73,2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78]*[.F978]/100" office:value-type="float" office:value="16.104" calcext:value-type="float">
            <text:p><text:s/>16,10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9-21" calcext:value-type="date">
            <text:p>21/09/2021</text:p>
          </table:table-cell>
          <table:table-cell table:style-name="ce2" office:value-type="date" office:date-value="2021-09-28" calcext:value-type="date">
            <text:p>28/09/2021</text:p>
          </table:table-cell>
          <table:table-cell table:style-name="ce7" office:value-type="float" office:value="7821013557" calcext:value-type="float">
            <text:p>7821013557</text:p>
          </table:table-cell>
          <table:table-cell table:style-name="ce9" office:value-type="string" calcext:value-type="string">
            <text:p>POSTEL SPA</text:p>
          </table:table-cell>
          <table:table-cell table:style-name="ce13" office:value-type="string" calcext:value-type="string">
            <text:p>91,5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79]*[.F979]/100" office:value-type="float" office:value="20.13" calcext:value-type="float">
            <text:p><text:s/>20,13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6-28" calcext:value-type="date">
            <text:p>28/06/2021</text:p>
          </table:table-cell>
          <table:table-cell table:style-name="ce2" office:value-type="date" office:date-value="2021-09-28" calcext:value-type="date">
            <text:p>28/09/2021</text:p>
          </table:table-cell>
          <table:table-cell table:style-name="ce6" office:value-type="string" calcext:value-type="string">
            <text:p>525/PA</text:p>
          </table:table-cell>
          <table:table-cell table:style-name="ce9" office:value-type="string" calcext:value-type="string">
            <text:p>PUBLISYS SPA</text:p>
          </table:table-cell>
          <table:table-cell table:style-name="ce13" office:value-type="string" calcext:value-type="string">
            <text:p>3656,95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80]*[.F980]/100" office:value-type="float" office:value="804.529" calcext:value-type="float">
            <text:p><text:s/>804,53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08" calcext:value-type="date">
            <text:p>08/04/2021</text:p>
          </table:table-cell>
          <table:table-cell table:style-name="ce2" office:value-type="date" office:date-value="2021-09-30" calcext:value-type="date">
            <text:p>30/09/2021</text:p>
          </table:table-cell>
          <table:table-cell table:style-name="ce6" office:value-type="string" calcext:value-type="string">
            <text:p>PA_14_2021</text:p>
          </table:table-cell>
          <table:table-cell table:style-name="ce9" office:value-type="string" calcext:value-type="string">
            <text:p>WEMAPP SRLS</text:p>
          </table:table-cell>
          <table:table-cell table:style-name="ce13" office:value-type="string" calcext:value-type="string">
            <text:p>2440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81]*[.F981]/100" office:value-type="float" office:value="536.8" calcext:value-type="float">
            <text:p><text:s/>536,80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1" calcext:value-type="date">
            <text:p>11/04/2021</text:p>
          </table:table-cell>
          <table:table-cell table:style-name="ce2" office:value-type="date" office:date-value="2021-10-11" calcext:value-type="date">
            <text:p>11/10/2021</text:p>
          </table:table-cell>
          <table:table-cell table:style-name="ce7" office:value-type="float" office:value="7821019000" calcext:value-type="float">
            <text:p>7821019000</text:p>
          </table:table-cell>
          <table:table-cell table:style-name="ce9" office:value-type="string" calcext:value-type="string">
            <text:p>POSTEL SPA <text:s text:c="11"/></text:p>
          </table:table-cell>
          <table:table-cell table:style-name="ce11" office:value-type="string" calcext:value-type="string">
            <text:p>38,22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82]*[.F982]/100" office:value-type="float" office:value="8.4084" calcext:value-type="float">
            <text:p><text:s/>8,41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31" calcext:value-type="date">
            <text:p>31/10/2021</text:p>
          </table:table-cell>
          <table:table-cell table:style-name="ce2" office:value-type="date" office:date-value="2021-10-11" calcext:value-type="date">
            <text:p>11/10/2021</text:p>
          </table:table-cell>
          <table:table-cell table:style-name="ce6" office:value-type="string" calcext:value-type="string">
            <text:p>000062-0CP AP1</text:p>
          </table:table-cell>
          <table:table-cell table:style-name="ce9" office:value-type="string" calcext:value-type="string">
            <text:p>OSIRIDE S.C.A.R.L. <text:s text:c="3"/></text:p>
          </table:table-cell>
          <table:table-cell table:style-name="ce11" office:value-type="string" calcext:value-type="string">
            <text:p>1.085,8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83]*[.F983]/100" office:value-type="float" office:value="238.876" calcext:value-type="float">
            <text:p><text:s/>238,88 </text:p>
          </table:table-cell>
          <table:table-cell table:style-name="ce17" office:value-type="string" calcext:value-type="string">
            <text:p>SERVIZIO PULIZI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31" calcext:value-type="date">
            <text:p>31/10/2021</text:p>
          </table:table-cell>
          <table:table-cell table:style-name="ce2" office:value-type="date" office:date-value="2021-10-11" calcext:value-type="date">
            <text:p>11/10/2021</text:p>
          </table:table-cell>
          <table:table-cell table:style-name="ce6" office:value-type="string" calcext:value-type="string">
            <text:p>000061-0CP AP1</text:p>
          </table:table-cell>
          <table:table-cell table:style-name="ce9" office:value-type="string" calcext:value-type="string">
            <text:p>OSIRIDE S.C.A.R.L. <text:s text:c="3"/></text:p>
          </table:table-cell>
          <table:table-cell table:style-name="ce11" office:value-type="string" calcext:value-type="string">
            <text:p>4.929,58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84]*[.F984]/100" office:value-type="float" office:value="1084.5076" calcext:value-type="float">
            <text:p><text:s/>1.084,51 </text:p>
          </table:table-cell>
          <table:table-cell table:style-name="ce17" office:value-type="string" calcext:value-type="string">
            <text:p>SERVIZIO PULIZI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0-31" calcext:value-type="date">
            <text:p>31/10/2021</text:p>
          </table:table-cell>
          <table:table-cell table:style-name="ce2" office:value-type="date" office:date-value="2021-10-11" calcext:value-type="date">
            <text:p>11/10/2021</text:p>
          </table:table-cell>
          <table:table-cell table:style-name="ce6" office:value-type="string" calcext:value-type="string">
            <text:p>W382</text:p>
          </table:table-cell>
          <table:table-cell table:style-name="ce9" office:value-type="string" calcext:value-type="string">
            <text:p>COSMOPOL BASILICATA SR</text:p>
          </table:table-cell>
          <table:table-cell table:style-name="ce11" office:value-type="string" calcext:value-type="string">
            <text:p>5.078,74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85]*[.F985]/100" office:value-type="float" office:value="1117.3228" calcext:value-type="float">
            <text:p><text:s/>1.117,32 </text:p>
          </table:table-cell>
          <table:table-cell table:style-name="ce17" office:value-type="string" calcext:value-type="string">
            <text:p>SERVIZIO VIGILANZ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0-31" calcext:value-type="date">
            <text:p>31/10/2021</text:p>
          </table:table-cell>
          <table:table-cell table:style-name="ce2" office:value-type="date" office:date-value="2021-10-11" calcext:value-type="date">
            <text:p>11/10/2021</text:p>
          </table:table-cell>
          <table:table-cell table:style-name="ce6" office:value-type="string" calcext:value-type="string">
            <text:p>PAE0041483</text:p>
          </table:table-cell>
          <table:table-cell table:style-name="ce9" office:value-type="string" calcext:value-type="string">
            <text:p>FASTWEB SPA <text:s text:c="10"/></text:p>
          </table:table-cell>
          <table:table-cell table:style-name="ce11" office:value-type="string" calcext:value-type="string">
            <text:p>619,76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86]*[.F986]/100" office:value-type="float" office:value="136.3472" calcext:value-type="float">
            <text:p><text:s/>136,35 </text:p>
          </table:table-cell>
          <table:table-cell table:style-name="ce17" office:value-type="string" calcext:value-type="string">
            <text:p>TELEFONIA/INTERNET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11" calcext:value-type="date">
            <text:p>11/03/2021</text:p>
          </table:table-cell>
          <table:table-cell table:style-name="ce2" office:value-type="date" office:date-value="2021-10-11" calcext:value-type="date">
            <text:p>11/10/2021</text:p>
          </table:table-cell>
          <table:table-cell table:style-name="ce6" office:value-type="string" calcext:value-type="string">
            <text:p>FATTPA 40_21</text:p>
          </table:table-cell>
          <table:table-cell table:style-name="ce9" office:value-type="string" calcext:value-type="string">
            <text:p>NL IMPIANTI INNOVATIVI</text:p>
          </table:table-cell>
          <table:table-cell table:style-name="ce11" office:value-type="string" calcext:value-type="string">
            <text:p>825,00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87]*[.F987]/100" office:value-type="float" office:value="82.5" calcext:value-type="float">
            <text:p><text:s/>82,50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0-11-14" calcext:value-type="date">
            <text:p>14/11/2020</text:p>
          </table:table-cell>
          <table:table-cell table:style-name="ce2" office:value-type="date" office:date-value="2021-11-03" calcext:value-type="date">
            <text:p>03/11/2021</text:p>
          </table:table-cell>
          <table:table-cell table:style-name="ce7" office:value-type="float" office:value="454881846" calcext:value-type="float">
            <text:p>454881846</text:p>
          </table:table-cell>
          <table:table-cell table:style-name="ce9" office:value-type="string" calcext:value-type="string">
            <text:p>SCHINDLER SPA <text:s text:c="8"/></text:p>
          </table:table-cell>
          <table:table-cell table:style-name="ce11" office:value-type="string" calcext:value-type="string">
            <text:p>1.320,00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88]*[.F988]/100" office:value-type="float" office:value="132" calcext:value-type="float">
            <text:p><text:s/>132,00 </text:p>
          </table:table-cell>
          <table:table-cell table:style-name="ce17" office:value-type="string" calcext:value-type="string">
            <text:p>MANUTENZIONE ASCENS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03" calcext:value-type="date">
            <text:p>03/01/2021</text:p>
          </table:table-cell>
          <table:table-cell table:style-name="ce2" office:value-type="date" office:date-value="2021-11-03" calcext:value-type="date">
            <text:p>03/11/2021</text:p>
          </table:table-cell>
          <table:table-cell table:style-name="ce6" office:value-type="string" calcext:value-type="string">
            <text:p>2_21</text:p>
          </table:table-cell>
          <table:table-cell table:style-name="ce9" office:value-type="string" calcext:value-type="string">
            <text:p>MERIDIANA SERVIZI SPA </text:p>
          </table:table-cell>
          <table:table-cell table:style-name="ce11" office:value-type="string" calcext:value-type="string">
            <text:p>220.220,00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989]*[.F989]/100" office:value-type="float" office:value="22022" calcext:value-type="float">
            <text:p><text:s/>22.022,00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1-25" calcext:value-type="date">
            <text:p>25/01/2021</text:p>
          </table:table-cell>
          <table:table-cell table:style-name="ce2" office:value-type="date" office:date-value="2021-11-03" calcext:value-type="date">
            <text:p>03/11/2021</text:p>
          </table:table-cell>
          <table:table-cell table:style-name="ce6" office:value-type="string" calcext:value-type="string">
            <text:p>P000081/2021</text:p>
          </table:table-cell>
          <table:table-cell table:style-name="ce9" office:value-type="string" calcext:value-type="string">
            <text:p>ACCA SOFTWARE SPA <text:s text:c="4"/></text:p>
          </table:table-cell>
          <table:table-cell table:style-name="ce11" office:value-type="string" calcext:value-type="string">
            <text:p>181,78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90]*[.F990]/100" office:value-type="float" office:value="39.9916" calcext:value-type="float">
            <text:p><text:s/>39,99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11-01" calcext:value-type="date">
            <text:p>01/11/2021</text:p>
          </table:table-cell>
          <table:table-cell table:style-name="ce2" office:value-type="date" office:date-value="2021-11-03" calcext:value-type="date">
            <text:p>03/11/2021</text:p>
          </table:table-cell>
          <table:table-cell table:style-name="ce6" office:value-type="string" calcext:value-type="string">
            <text:p>15V</text:p>
          </table:table-cell>
          <table:table-cell table:style-name="ce9" office:value-type="string" calcext:value-type="string">
            <text:p>CRG SAS DI CRISCUOLO U</text:p>
          </table:table-cell>
          <table:table-cell table:style-name="ce11" office:value-type="string" calcext:value-type="string">
            <text:p>353,8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91]*[.F991]/100" office:value-type="float" office:value="77.836" calcext:value-type="float">
            <text:p><text:s/>77,84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12-01" calcext:value-type="date">
            <text:p>01/12/2021</text:p>
          </table:table-cell>
          <table:table-cell table:style-name="ce2" office:value-type="date" office:date-value="2021-11-03" calcext:value-type="date">
            <text:p>03/11/2021</text:p>
          </table:table-cell>
          <table:table-cell table:style-name="ce6" office:value-type="string" calcext:value-type="string">
            <text:p>4/FE/21</text:p>
          </table:table-cell>
          <table:table-cell table:style-name="ce9" office:value-type="string" calcext:value-type="string">
            <text:p>HTS SOFTWARE SRL <text:s text:c="5"/></text:p>
          </table:table-cell>
          <table:table-cell table:style-name="ce11" office:value-type="string" calcext:value-type="string">
            <text:p>244,0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92]*[.F992]/100" office:value-type="float" office:value="53.68" calcext:value-type="float">
            <text:p><text:s/>53,68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2-22" calcext:value-type="date">
            <text:p>22/02/2021</text:p>
          </table:table-cell>
          <table:table-cell table:style-name="ce2" office:value-type="date" office:date-value="2021-11-03" calcext:value-type="date">
            <text:p>03/11/2021</text:p>
          </table:table-cell>
          <table:table-cell table:style-name="ce6" office:value-type="string" calcext:value-type="string">
            <text:p>2021/09206/ME</text:p>
          </table:table-cell>
          <table:table-cell table:style-name="ce9" office:value-type="string" calcext:value-type="string">
            <text:p>NAMIRIAL SPA <text:s text:c="9"/></text:p>
          </table:table-cell>
          <table:table-cell table:style-name="ce11" office:value-type="string" calcext:value-type="string">
            <text:p>366,0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93]*[.F993]/100" office:value-type="float" office:value="80.52" calcext:value-type="float">
            <text:p><text:s/>80,52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11-03" calcext:value-type="date">
            <text:p>03/11/2021</text:p>
          </table:table-cell>
          <table:table-cell table:style-name="ce6" office:value-type="string" calcext:value-type="string">
            <text:p>1/PA</text:p>
          </table:table-cell>
          <table:table-cell table:style-name="ce9" office:value-type="string" calcext:value-type="string">
            <text:p>NEW JOB SRL <text:s text:c="10"/></text:p>
          </table:table-cell>
          <table:table-cell table:style-name="ce11" office:value-type="string" calcext:value-type="string">
            <text:p>566,3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94]*[.F994]/100" office:value-type="float" office:value="124.586" calcext:value-type="float">
            <text:p><text:s/>124,59 </text:p>
          </table:table-cell>
          <table:table-cell table:style-name="ce17" office:value-type="string" calcext:value-type="string">
            <text:p>SERVIZI INFORMAT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0-11-06" calcext:value-type="date">
            <text:p>06/11/2020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5750996847" calcext:value-type="float">
            <text:p>5750996847</text:p>
          </table:table-cell>
          <table:table-cell table:style-name="ce9" office:value-type="string" calcext:value-type="string">
            <text:p>EDISON ENERGIA SPA <text:s text:c="3"/></text:p>
          </table:table-cell>
          <table:table-cell table:style-name="ce11" office:value-type="string" calcext:value-type="string">
            <text:p>83,8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95]*[.F995]/100" office:value-type="float" office:value="18.4382" calcext:value-type="float">
            <text:p><text:s/>18,4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21" calcext:value-type="date">
            <text:p>21/01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07190496" calcext:value-type="float">
            <text:p>4107190496</text:p>
          </table:table-cell>
          <table:table-cell table:style-name="ce9" office:value-type="string" calcext:value-type="string">
            <text:p>ENEL ENERGIA SPA <text:s text:c="5"/></text:p>
          </table:table-cell>
          <table:table-cell table:style-name="ce11" office:value-type="float" office:value="0.76" calcext:value-type="float">
            <text:p>0,76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96]*[.F996]/100" office:value-type="float" office:value="0.1672" calcext:value-type="float">
            <text:p><text:s/>0,1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21" calcext:value-type="date">
            <text:p>21/01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07190497" calcext:value-type="float">
            <text:p>4107190497</text:p>
          </table:table-cell>
          <table:table-cell table:style-name="ce9" office:value-type="string" calcext:value-type="string">
            <text:p>ENEL ENERGIA SPA <text:s text:c="5"/></text:p>
          </table:table-cell>
          <table:table-cell table:style-name="ce11" office:value-type="float" office:value="0.76" calcext:value-type="float">
            <text:p>0,76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97]*[.F997]/100" office:value-type="float" office:value="0.1672" calcext:value-type="float">
            <text:p><text:s/>0,1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21" calcext:value-type="date">
            <text:p>21/01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07190498" calcext:value-type="float">
            <text:p>4107190498</text:p>
          </table:table-cell>
          <table:table-cell table:style-name="ce9" office:value-type="string" calcext:value-type="string">
            <text:p>ENEL ENERGIA SPA <text:s text:c="5"/></text:p>
          </table:table-cell>
          <table:table-cell table:style-name="ce11" office:value-type="float" office:value="0.76" calcext:value-type="float">
            <text:p>0,76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98]*[.F998]/100" office:value-type="float" office:value="0.1672" calcext:value-type="float">
            <text:p><text:s/>0,1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20" calcext:value-type="date">
            <text:p>20/01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07142204" calcext:value-type="float">
            <text:p>4107142204</text:p>
          </table:table-cell>
          <table:table-cell table:style-name="ce9" office:value-type="string" calcext:value-type="string">
            <text:p>ENEL ENERGIA SPA <text:s text:c="5"/></text:p>
          </table:table-cell>
          <table:table-cell table:style-name="ce11" office:value-type="float" office:value="1.51" calcext:value-type="float">
            <text:p>1,51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999]*[.F999]/100" office:value-type="float" office:value="0.3322" calcext:value-type="float">
            <text:p><text:s/>0,3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5" calcext:value-type="date">
            <text:p>15/01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07044887" calcext:value-type="float">
            <text:p>4107044887</text:p>
          </table:table-cell>
          <table:table-cell table:style-name="ce9" office:value-type="string" calcext:value-type="string">
            <text:p>ENEL ENERGIA SPA <text:s text:c="5"/></text:p>
          </table:table-cell>
          <table:table-cell table:style-name="ce11" office:value-type="string" calcext:value-type="string">
            <text:p>112,05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00]*[.F1000]/100" office:value-type="float" office:value="11.205" calcext:value-type="float">
            <text:p><text:s/>11,2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1-14" calcext:value-type="date">
            <text:p>14/01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06444126" calcext:value-type="float">
            <text:p>4106444126</text:p>
          </table:table-cell>
          <table:table-cell table:style-name="ce9" office:value-type="string" calcext:value-type="string">
            <text:p>ENEL ENERGIA SPA <text:s text:c="5"/></text:p>
          </table:table-cell>
          <table:table-cell table:style-name="ce11" office:value-type="string" calcext:value-type="string">
            <text:p>190,90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01]*[.F1001]/100" office:value-type="float" office:value="19.09" calcext:value-type="float">
            <text:p><text:s/>19,0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30" calcext:value-type="date">
            <text:p>30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9667384" calcext:value-type="float">
            <text:p>4129667384</text:p>
          </table:table-cell>
          <table:table-cell table:style-name="ce9" office:value-type="string" calcext:value-type="string">
            <text:p>ENEL ENERGIA SPA <text:s text:c="5"/></text:p>
          </table:table-cell>
          <table:table-cell table:style-name="ce11" office:value-type="string" calcext:value-type="string">
            <text:p>302,10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02]*[.F1002]/100" office:value-type="float" office:value="66.462" calcext:value-type="float">
            <text:p><text:s/>66,4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7-05" calcext:value-type="date">
            <text:p>05/07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30637337" calcext:value-type="float">
            <text:p>4130637337</text:p>
          </table:table-cell>
          <table:table-cell table:style-name="ce9" office:value-type="string" calcext:value-type="string">
            <text:p>ENEL ENERGIA SPA <text:s text:c="5"/></text:p>
          </table:table-cell>
          <table:table-cell table:style-name="ce11" office:value-type="string" calcext:value-type="string">
            <text:p>32,0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03]*[.F1003]/100" office:value-type="float" office:value="3.203" calcext:value-type="float">
            <text:p><text:s/>3,2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02" calcext:value-type="date">
            <text:p>02/08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11153754" calcext:value-type="float">
            <text:p>4111153754</text:p>
          </table:table-cell>
          <table:table-cell table:style-name="ce9" office:value-type="string" calcext:value-type="string">
            <text:p>ENEL ENERGIA SPA <text:s text:c="5"/></text:p>
          </table:table-cell>
          <table:table-cell table:style-name="ce11" office:value-type="string" calcext:value-type="string">
            <text:p>8,17 <text:s text:c="5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04]*[.F1004]/100" office:value-type="float" office:value="0.817" calcext:value-type="float">
            <text:p><text:s/>0,8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6-05" calcext:value-type="date">
            <text:p>05/06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9944045" calcext:value-type="float">
            <text:p>4129944045</text:p>
          </table:table-cell>
          <table:table-cell table:style-name="ce9" office:value-type="string" calcext:value-type="string">
            <text:p>ENEL ENERGIA SPA <text:s text:c="5"/></text:p>
          </table:table-cell>
          <table:table-cell table:style-name="ce11" office:value-type="string" calcext:value-type="string">
            <text:p>81,5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05]*[.F1005]/100" office:value-type="float" office:value="8.152" calcext:value-type="float">
            <text:p><text:s/>8,1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19-10-07" calcext:value-type="date">
            <text:p>07/10/2019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761368603220141" calcext:value-type="float">
            <text:p>761368603220141</text:p>
          </table:table-cell>
          <table:table-cell table:style-name="ce9" office:value-type="string" calcext:value-type="string">
            <text:p>ENEL SERVIZIO ELETTRIC</text:p>
          </table:table-cell>
          <table:table-cell table:style-name="ce11" office:value-type="string" calcext:value-type="string">
            <text:p>17,73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06]*[.F1006]/100" office:value-type="float" office:value="3.9006" calcext:value-type="float">
            <text:p><text:s/>3,9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5" calcext:value-type="date">
            <text:p>15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3849192" calcext:value-type="float">
            <text:p>412103849192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104,82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07]*[.F1007]/100" office:value-type="float" office:value="10.482" calcext:value-type="float">
            <text:p><text:s/>10,4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5" calcext:value-type="date">
            <text:p>15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3849193" calcext:value-type="float">
            <text:p>412103849193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113,01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08]*[.F1008]/100" office:value-type="float" office:value="11.301" calcext:value-type="float">
            <text:p><text:s/>11,3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5" calcext:value-type="date">
            <text:p>15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3849196" calcext:value-type="float">
            <text:p>412103849196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118,96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09]*[.F1009]/100" office:value-type="float" office:value="11.896" calcext:value-type="float">
            <text:p><text:s/>11,9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5" calcext:value-type="date">
            <text:p>15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3849194" calcext:value-type="float">
            <text:p>412103849194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16,61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10]*[.F1010]/100" office:value-type="float" office:value="1.661" calcext:value-type="float">
            <text:p><text:s/>1,6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5" calcext:value-type="date">
            <text:p>15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3849197" calcext:value-type="float">
            <text:p>412103849197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98,13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11]*[.F1011]/100" office:value-type="float" office:value="9.813" calcext:value-type="float">
            <text:p><text:s/>9,8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5-14" calcext:value-type="date">
            <text:p>14/05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4796327" calcext:value-type="float">
            <text:p>412104796327</text:p>
          </table:table-cell>
          <table:table-cell table:style-name="ce9" office:value-type="string" calcext:value-type="string">
            <text:p>HERA COMM SPA</text:p>
          </table:table-cell>
          <table:table-cell table:style-name="ce13" office:value-type="string" calcext:value-type="string">
            <text:p>98,23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12]*[.F1012]/100" office:value-type="float" office:value="9.823" calcext:value-type="float">
            <text:p><text:s/>9,8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5" calcext:value-type="date">
            <text:p>15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3849184" calcext:value-type="float">
            <text:p>412103849184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16,75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13]*[.F1013]/100" office:value-type="float" office:value="11.675" calcext:value-type="float">
            <text:p><text:s/>11,6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5" calcext:value-type="date">
            <text:p>15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3849189" calcext:value-type="float">
            <text:p>412103849189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21,96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14]*[.F1014]/100" office:value-type="float" office:value="12.196" calcext:value-type="float">
            <text:p><text:s/>12,2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5" calcext:value-type="date">
            <text:p>15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3849191" calcext:value-type="float">
            <text:p>412103849191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3,2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15]*[.F1015]/100" office:value-type="float" office:value="2.9062" calcext:value-type="float">
            <text:p><text:s/>2,9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29" calcext:value-type="date">
            <text:p>29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4185050" calcext:value-type="float">
            <text:p>412104185050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4,8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16]*[.F1016]/100" office:value-type="float" office:value="1.48" calcext:value-type="float">
            <text:p><text:s/>1,4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5" calcext:value-type="date">
            <text:p>15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3849199" calcext:value-type="float">
            <text:p>412103849199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57,06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17]*[.F1017]/100" office:value-type="float" office:value="15.706" calcext:value-type="float">
            <text:p><text:s/>15,7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5" calcext:value-type="date">
            <text:p>15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3849187" calcext:value-type="float">
            <text:p>412103849187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58,87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18]*[.F1018]/100" office:value-type="float" office:value="15.887" calcext:value-type="float">
            <text:p><text:s/>15,8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5" calcext:value-type="date">
            <text:p>15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3849186" calcext:value-type="float">
            <text:p>412103849186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179,65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19]*[.F1019]/100" office:value-type="float" office:value="17.965" calcext:value-type="float">
            <text:p><text:s/>17,9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5" calcext:value-type="date">
            <text:p>15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3849185" calcext:value-type="float">
            <text:p>412103849185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2.755,46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20]*[.F1020]/100" office:value-type="float" office:value="606.2012" calcext:value-type="float">
            <text:p><text:s/>606,2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29" calcext:value-type="date">
            <text:p>29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4185049" calcext:value-type="float">
            <text:p>412104185049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20,8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21]*[.F1021]/100" office:value-type="float" office:value="2.086" calcext:value-type="float">
            <text:p><text:s/>2,0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29" calcext:value-type="date">
            <text:p>29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4185048" calcext:value-type="float">
            <text:p>412104185048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24,8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22]*[.F1022]/100" office:value-type="float" office:value="2.485" calcext:value-type="float">
            <text:p><text:s/>2,4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29" calcext:value-type="date">
            <text:p>29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4185046" calcext:value-type="float">
            <text:p>412104185046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27,8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23]*[.F1023]/100" office:value-type="float" office:value="2.78" calcext:value-type="float">
            <text:p><text:s/>2,7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29" calcext:value-type="date">
            <text:p>29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4185051" calcext:value-type="float">
            <text:p>412104185051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3,40 <text:s text:c="5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24]*[.F1024]/100" office:value-type="float" office:value="0.748" calcext:value-type="float">
            <text:p><text:s/>0,7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29" calcext:value-type="date">
            <text:p>29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4185047" calcext:value-type="float">
            <text:p>412104185047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35,4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25]*[.F1025]/100" office:value-type="float" office:value="3.548" calcext:value-type="float">
            <text:p><text:s/>3,5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5" calcext:value-type="date">
            <text:p>15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3849198" calcext:value-type="float">
            <text:p>412103849198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412,41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26]*[.F1026]/100" office:value-type="float" office:value="41.241" calcext:value-type="float">
            <text:p><text:s/>41,2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5" calcext:value-type="date">
            <text:p>15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3849190" calcext:value-type="float">
            <text:p>412103849190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64,6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27]*[.F1027]/100" office:value-type="float" office:value="6.46" calcext:value-type="float">
            <text:p><text:s/>6,4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5" calcext:value-type="date">
            <text:p>15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3849195" calcext:value-type="float">
            <text:p>412103849195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66,8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28]*[.F1028]/100" office:value-type="float" office:value="6.684" calcext:value-type="float">
            <text:p><text:s/>6,6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15" calcext:value-type="date">
            <text:p>15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412103849188" calcext:value-type="float">
            <text:p>412103849188</text:p>
          </table:table-cell>
          <table:table-cell table:style-name="ce9" office:value-type="string" calcext:value-type="string">
            <text:p>HERA COMM SPA <text:s text:c="8"/></text:p>
          </table:table-cell>
          <table:table-cell table:style-name="ce11" office:value-type="string" calcext:value-type="string">
            <text:p>85,4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29]*[.F1029]/100" office:value-type="float" office:value="8.546" calcext:value-type="float">
            <text:p><text:s/>8,5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30" calcext:value-type="date">
            <text:p>30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20212030100063" calcext:value-type="float">
            <text:p>20212030100063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2.325,70 <text:s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30]*[.F1030]/100" office:value-type="float" office:value="232.57" calcext:value-type="float">
            <text:p><text:s/>232,5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30" calcext:value-type="date">
            <text:p>30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7" office:value-type="float" office:value="20212030099607" calcext:value-type="float">
            <text:p>20212030099607</text:p>
          </table:table-cell>
          <table:table-cell table:style-name="ce9" office:value-type="string" calcext:value-type="string">
            <text:p>ACQUEDOTTO LUCANO SPA </text:p>
          </table:table-cell>
          <table:table-cell table:style-name="ce11" office:value-type="string" calcext:value-type="string">
            <text:p>72,6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31]*[.F1031]/100" office:value-type="float" office:value="7.261" calcext:value-type="float">
            <text:p><text:s/>7,2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05" calcext:value-type="date">
            <text:p>05/03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6" office:value-type="string" calcext:value-type="string">
            <text:p>24/2021e</text:p>
          </table:table-cell>
          <table:table-cell table:style-name="ce9" office:value-type="string" calcext:value-type="string">
            <text:p>PIETRAFESA CANIO SRL <text:s/></text:p>
          </table:table-cell>
          <table:table-cell table:style-name="ce11" office:value-type="string" calcext:value-type="string">
            <text:p>3.812,5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32]*[.F1032]/100" office:value-type="float" office:value="838.75" calcext:value-type="float">
            <text:p><text:s/>838,75 </text:p>
          </table:table-cell>
          <table:table-cell table:style-name="ce17" office:value-type="string" calcext:value-type="string">
            <text:p>LAVOR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05" calcext:value-type="date">
            <text:p>05/03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6" office:value-type="string" calcext:value-type="string">
            <text:p>300/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1.525,0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33]*[.F1033]/100" office:value-type="float" office:value="335.5" calcext:value-type="float">
            <text:p><text:s/>335,50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3-05" calcext:value-type="date">
            <text:p>05/03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6" office:value-type="string" calcext:value-type="string">
            <text:p>301/FE</text:p>
          </table:table-cell>
          <table:table-cell table:style-name="ce9" office:value-type="string" calcext:value-type="string">
            <text:p>SAGRES SRL <text:s text:c="11"/></text:p>
          </table:table-cell>
          <table:table-cell table:style-name="ce11" office:value-type="string" calcext:value-type="string">
            <text:p>3.043,9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34]*[.F1034]/100" office:value-type="float" office:value="669.658" calcext:value-type="float">
            <text:p><text:s/>669,66 </text:p>
          </table:table-cell>
          <table:table-cell table:style-name="ce17" office:value-type="string" calcext:value-type="string">
            <text:p>SERVIZI DI ASSISTENZA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4-28" calcext:value-type="date">
            <text:p>28/04/2021</text:p>
          </table:table-cell>
          <table:table-cell table:style-name="ce2" office:value-type="date" office:date-value="2021-11-05" calcext:value-type="date">
            <text:p>05/11/2021</text:p>
          </table:table-cell>
          <table:table-cell table:style-name="ce6" office:value-type="string" calcext:value-type="string">
            <text:p>AN07448239</text:p>
          </table:table-cell>
          <table:table-cell table:style-name="ce9" office:value-type="string" calcext:value-type="string">
            <text:p>VODAFONE ITALIA SPA <text:s text:c="2"/></text:p>
          </table:table-cell>
          <table:table-cell table:style-name="ce11" office:value-type="string" calcext:value-type="string">
            <text:p>1.985,20 <text:s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35]*[.F1035]/100" office:value-type="float" office:value="436.744" calcext:value-type="float">
            <text:p><text:s/>436,74 </text:p>
          </table:table-cell>
          <table:table-cell table:style-name="ce17" office:value-type="string" calcext:value-type="string">
            <text:p>TELEFONIA/INTERNET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65" calcext:value-type="float">
            <text:p>221009646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39,99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36]*[.F1036]/100" office:value-type="float" office:value="13.999" calcext:value-type="float">
            <text:p><text:s/>14,0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55" calcext:value-type="float">
            <text:p>221009645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45,34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37]*[.F1037]/100" office:value-type="float" office:value="14.534" calcext:value-type="float">
            <text:p><text:s/>14,5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63" calcext:value-type="float">
            <text:p>221009646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49,25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38]*[.F1038]/100" office:value-type="float" office:value="32.835" calcext:value-type="float">
            <text:p><text:s/>32,8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89" calcext:value-type="float">
            <text:p>221009648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5,7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39]*[.F1039]/100" office:value-type="float" office:value="1.576" calcext:value-type="float">
            <text:p><text:s/>1,5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62" calcext:value-type="float">
            <text:p>221009646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5,7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40]*[.F1040]/100" office:value-type="float" office:value="1.576" calcext:value-type="float">
            <text:p><text:s/>1,5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58" calcext:value-type="float">
            <text:p>221009645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7,48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41]*[.F1041]/100" office:value-type="float" office:value="3.8456" calcext:value-type="float">
            <text:p><text:s/>3,8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84" calcext:value-type="float">
            <text:p>221009648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78,42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42]*[.F1042]/100" office:value-type="float" office:value="17.842" calcext:value-type="float">
            <text:p><text:s/>17,8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47" calcext:value-type="float">
            <text:p>221009644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0,8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43]*[.F1043]/100" office:value-type="float" office:value="2.081" calcext:value-type="float">
            <text:p><text:s/>2,0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57" calcext:value-type="float">
            <text:p>221009645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1,33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44]*[.F1044]/100" office:value-type="float" office:value="4.6926" calcext:value-type="float">
            <text:p><text:s/>4,6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74" calcext:value-type="float">
            <text:p>221009647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1,5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45]*[.F1045]/100" office:value-type="float" office:value="4.7322" calcext:value-type="float">
            <text:p><text:s/>4,7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97" calcext:value-type="float">
            <text:p>221009649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20,02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46]*[.F1046]/100" office:value-type="float" office:value="22.002" calcext:value-type="float">
            <text:p><text:s/>22,0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76" calcext:value-type="float">
            <text:p>221009647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1,3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47]*[.F1047]/100" office:value-type="float" office:value="6.8882" calcext:value-type="float">
            <text:p><text:s/>6,8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95" calcext:value-type="float">
            <text:p>221009649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1,7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48]*[.F1048]/100" office:value-type="float" office:value="3.176" calcext:value-type="float">
            <text:p><text:s/>3,1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73" calcext:value-type="float">
            <text:p>221009647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5,55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49]*[.F1049]/100" office:value-type="float" office:value="7.821" calcext:value-type="float">
            <text:p><text:s/>7,8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52" calcext:value-type="float">
            <text:p>221009645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59,81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50]*[.F1050]/100" office:value-type="float" office:value="79.1582" calcext:value-type="float">
            <text:p><text:s/>79,1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86" calcext:value-type="float">
            <text:p>221009648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6,0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51]*[.F1051]/100" office:value-type="float" office:value="3.605" calcext:value-type="float">
            <text:p><text:s/>3,6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92" calcext:value-type="float">
            <text:p>221009649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6,4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52]*[.F1052]/100" office:value-type="float" office:value="3.645" calcext:value-type="float">
            <text:p><text:s/>3,6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48" calcext:value-type="float">
            <text:p>221009644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0,1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53]*[.F1053]/100" office:value-type="float" office:value="4.016" calcext:value-type="float">
            <text:p><text:s/>4,0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94" calcext:value-type="float">
            <text:p>221009649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4,2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54]*[.F1054]/100" office:value-type="float" office:value="4.421" calcext:value-type="float">
            <text:p><text:s/>4,4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91" calcext:value-type="float">
            <text:p>221009649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5,0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55]*[.F1055]/100" office:value-type="float" office:value="4.5" calcext:value-type="float">
            <text:p><text:s/>4,5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71" calcext:value-type="float">
            <text:p>221009647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6,1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56]*[.F1056]/100" office:value-type="float" office:value="4.613" calcext:value-type="float">
            <text:p><text:s/>4,6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85" calcext:value-type="float">
            <text:p>221009648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6,8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57]*[.F1057]/100" office:value-type="float" office:value="5.685" calcext:value-type="float">
            <text:p><text:s/>5,6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90" calcext:value-type="float">
            <text:p>221009649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7,7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58]*[.F1058]/100" office:value-type="float" office:value="5.772" calcext:value-type="float">
            <text:p><text:s/>5,7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93" calcext:value-type="float">
            <text:p>221009649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8,1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59]*[.F1059]/100" office:value-type="float" office:value="5.815" calcext:value-type="float">
            <text:p><text:s/>5,8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81" calcext:value-type="float">
            <text:p>221009648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9,5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60]*[.F1060]/100" office:value-type="float" office:value="5.958" calcext:value-type="float">
            <text:p><text:s/>5,9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98" calcext:value-type="float">
            <text:p>221009649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4,8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61]*[.F1061]/100" office:value-type="float" office:value="6.485" calcext:value-type="float">
            <text:p><text:s/>6,4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96" calcext:value-type="float">
            <text:p>221009649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6,8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62]*[.F1062]/100" office:value-type="float" office:value="6.684" calcext:value-type="float">
            <text:p><text:s/>6,6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80" calcext:value-type="float">
            <text:p>221009648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7,8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63]*[.F1063]/100" office:value-type="float" office:value="6.785" calcext:value-type="float">
            <text:p><text:s/>6,7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78" calcext:value-type="float">
            <text:p>221009647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68,6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64]*[.F1064]/100" office:value-type="float" office:value="6.863" calcext:value-type="float">
            <text:p><text:s/>6,8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70" calcext:value-type="float">
            <text:p>221009647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71,2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65]*[.F1065]/100" office:value-type="float" office:value="7.121" calcext:value-type="float">
            <text:p><text:s/>7,1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210096467" calcext:value-type="float">
            <text:p>221009646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73,5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66]*[.F1066]/100" office:value-type="float" office:value="7.354" calcext:value-type="float">
            <text:p><text:s/>7,3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9-16" calcext:value-type="date">
            <text:p>16/09/2021</text:p>
          </table:table-cell>
          <table:table-cell table:style-name="ce2" office:value-type="date" office:date-value="2021-11-11" calcext:value-type="date">
            <text:p>11/11/2021</text:p>
          </table:table-cell>
          <table:table-cell table:style-name="ce7" office:value-type="float" office:value="210096479" calcext:value-type="float">
            <text:p>21009647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75,1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67]*[.F1067]/100" office:value-type="float" office:value="7.51" calcext:value-type="float">
            <text:p><text:s/>7,5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2">
          <table:table-cell table:style-name="ce2" office:value-type="date" office:date-value="2021-04-30" calcext:value-type="date">
            <text:p>30/04/2021</text:p>
          </table:table-cell>
          <table:table-cell table:style-name="ce2" office:value-type="date" office:date-value="2021-12-05" calcext:value-type="date">
            <text:p>05/12/2021</text:p>
          </table:table-cell>
          <table:table-cell table:style-name="ce6" office:value-type="string" calcext:value-type="string">
            <text:p>W182</text:p>
          </table:table-cell>
          <table:table-cell table:style-name="ce9" office:value-type="string" calcext:value-type="string">
            <text:p>COSMOPOL BASILICATA SR</text:p>
          </table:table-cell>
          <table:table-cell table:style-name="ce13" office:value-type="float" office:value="5229.02" calcext:value-type="float">
            <text:p>5.229,02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68]*[.F1068]/100" office:value-type="float" office:value="1150.3844" calcext:value-type="float">
            <text:p><text:s/>1.150,38 </text:p>
          </table:table-cell>
          <table:table-cell table:style-name="ce17" office:value-type="string" calcext:value-type="string">
            <text:p>SERVIZIO VIGILANZA UFFICI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>
          <table:table-cell table:style-name="ce2" office:value-type="date" office:date-value="2021-04-30" calcext:value-type="date">
            <text:p>30/04/2021</text:p>
          </table:table-cell>
          <table:table-cell table:style-name="ce2" office:value-type="date" office:date-value="2021-12-05" calcext:value-type="date">
            <text:p>05/12/2021</text:p>
          </table:table-cell>
          <table:table-cell table:style-name="ce6" office:value-type="string" calcext:value-type="string">
            <text:p>PAE0012359</text:p>
          </table:table-cell>
          <table:table-cell table:style-name="ce9" office:value-type="string" calcext:value-type="string">
            <text:p>FASTWEB SPA</text:p>
          </table:table-cell>
          <table:table-cell table:style-name="ce13" office:value-type="string" calcext:value-type="string">
            <text:p>619,76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69]*[.F1069]/100" office:value-type="float" office:value="136.3472" calcext:value-type="float">
            <text:p><text:s/>136,35 </text:p>
          </table:table-cell>
          <table:table-cell table:style-name="ce17" office:value-type="string" calcext:value-type="string">
            <text:p>TELEFONIA/INTERNET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23" calcext:value-type="float">
            <text:p>221008662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01,97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70]*[.F1070]/100" office:value-type="float" office:value="10.197" calcext:value-type="float">
            <text:p><text:s/>10,2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46" calcext:value-type="float">
            <text:p>221008664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13,76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71]*[.F1071]/100" office:value-type="float" office:value="11.376" calcext:value-type="float">
            <text:p><text:s/>11,3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20" calcext:value-type="float">
            <text:p>221008662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2,1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72]*[.F1072]/100" office:value-type="float" office:value="1.217" calcext:value-type="float">
            <text:p><text:s/>1,2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47" calcext:value-type="float">
            <text:p>221008664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2,1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73]*[.F1073]/100" office:value-type="float" office:value="1.217" calcext:value-type="float">
            <text:p><text:s/>1,2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16" calcext:value-type="float">
            <text:p>221008661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3,49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74]*[.F1074]/100" office:value-type="float" office:value="2.9678" calcext:value-type="float">
            <text:p><text:s/>2,9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27" calcext:value-type="float">
            <text:p>221008662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3,7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75]*[.F1075]/100" office:value-type="float" office:value="1.37" calcext:value-type="float">
            <text:p><text:s/>1,3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21" calcext:value-type="float">
            <text:p>221008662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30,59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76]*[.F1076]/100" office:value-type="float" office:value="28.7298" calcext:value-type="float">
            <text:p><text:s/>28,7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13" calcext:value-type="float">
            <text:p>221008661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35,23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77]*[.F1077]/100" office:value-type="float" office:value="13.523" calcext:value-type="float">
            <text:p><text:s/>13,5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26" calcext:value-type="float">
            <text:p>221008662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4,0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78]*[.F1078]/100" office:value-type="float" office:value="1.407" calcext:value-type="float">
            <text:p><text:s/>1,4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41" calcext:value-type="float">
            <text:p>221008664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4,2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79]*[.F1079]/100" office:value-type="float" office:value="1.423" calcext:value-type="float">
            <text:p><text:s/>1,4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11" calcext:value-type="float">
            <text:p>221008661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4,2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80]*[.F1080]/100" office:value-type="float" office:value="1.423" calcext:value-type="float">
            <text:p><text:s/>1,4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43" calcext:value-type="float">
            <text:p>221008664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4,4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81]*[.F1081]/100" office:value-type="float" office:value="1.441" calcext:value-type="float">
            <text:p><text:s/>1,4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55" calcext:value-type="float">
            <text:p>221008665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58,25 <text:s text:c="3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82]*[.F1082]/100" office:value-type="float" office:value="15.825" calcext:value-type="float">
            <text:p><text:s/>15,8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05" calcext:value-type="float">
            <text:p>221008660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6,3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83]*[.F1083]/100" office:value-type="float" office:value="1.637" calcext:value-type="float">
            <text:p><text:s/>1,6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32" calcext:value-type="float">
            <text:p>221008663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7,46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84]*[.F1084]/100" office:value-type="float" office:value="3.8412" calcext:value-type="float">
            <text:p><text:s/>3,8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30" calcext:value-type="float">
            <text:p>221008663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18,42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85]*[.F1085]/100" office:value-type="float" office:value="4.0524" calcext:value-type="float">
            <text:p><text:s/>4,0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31" calcext:value-type="float">
            <text:p>221008663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2,3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86]*[.F1086]/100" office:value-type="float" office:value="4.9082" calcext:value-type="float">
            <text:p><text:s/>4,9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17" calcext:value-type="float">
            <text:p>221008661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5,0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87]*[.F1087]/100" office:value-type="float" office:value="2.505" calcext:value-type="float">
            <text:p><text:s/>2,5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34" calcext:value-type="float">
            <text:p>221008663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5,25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88]*[.F1088]/100" office:value-type="float" office:value="5.555" calcext:value-type="float">
            <text:p><text:s/>5,5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53" calcext:value-type="float">
            <text:p>221008665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5,9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89]*[.F1089]/100" office:value-type="float" office:value="2.594" calcext:value-type="float">
            <text:p><text:s/>2,5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10" calcext:value-type="float">
            <text:p>221008661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75,23 <text:s text:c="3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90]*[.F1090]/100" office:value-type="float" office:value="60.5506" calcext:value-type="float">
            <text:p><text:s/>60,55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33" calcext:value-type="float">
            <text:p>2210086633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29,06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91]*[.F1091]/100" office:value-type="float" office:value="6.3932" calcext:value-type="float">
            <text:p><text:s/>6,3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50" calcext:value-type="float">
            <text:p>221008665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0,27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92]*[.F1092]/100" office:value-type="float" office:value="3.027" calcext:value-type="float">
            <text:p><text:s/>3,0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44" calcext:value-type="float">
            <text:p>221008664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0,3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93]*[.F1093]/100" office:value-type="float" office:value="3.038" calcext:value-type="float">
            <text:p><text:s/>3,0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15" calcext:value-type="float">
            <text:p>221008661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1,27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094]*[.F1094]/100" office:value-type="float" office:value="6.8794" calcext:value-type="float">
            <text:p><text:s/>6,8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29" calcext:value-type="float">
            <text:p>221008662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6,3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95]*[.F1095]/100" office:value-type="float" office:value="3.632" calcext:value-type="float">
            <text:p><text:s/>3,6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49" calcext:value-type="float">
            <text:p>221008664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7,8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96]*[.F1096]/100" office:value-type="float" office:value="3.783" calcext:value-type="float">
            <text:p><text:s/>3,7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52" calcext:value-type="float">
            <text:p>221008665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38,89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97]*[.F1097]/100" office:value-type="float" office:value="3.889" calcext:value-type="float">
            <text:p><text:s/>3,8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51" calcext:value-type="float">
            <text:p>2210086651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1,25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98]*[.F1098]/100" office:value-type="float" office:value="4.125" calcext:value-type="float">
            <text:p><text:s/>4,13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39" calcext:value-type="float">
            <text:p>221008663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1,5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099]*[.F1099]/100" office:value-type="float" office:value="4.158" calcext:value-type="float">
            <text:p><text:s/>4,1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12" calcext:value-type="float">
            <text:p>221008661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4,62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100]*[.F1100]/100" office:value-type="float" office:value="4.462" calcext:value-type="float">
            <text:p><text:s/>4,46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09" calcext:value-type="float">
            <text:p>2210086609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5,51 <text:s text:c="4"/></text:p>
          </table:table-cell>
          <table:table-cell table:style-name="ce15" office:value-type="float" office:value="22" calcext:value-type="float">
            <text:p>22</text:p>
          </table:table-cell>
          <table:table-cell table:style-name="ce14" table:formula="of:=[.E1101]*[.F1101]/100" office:value-type="float" office:value="10.0122" calcext:value-type="float">
            <text:p><text:s/>10,01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54" calcext:value-type="float">
            <text:p>221008665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5,69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102]*[.F1102]/100" office:value-type="float" office:value="4.569" calcext:value-type="float">
            <text:p><text:s/>4,57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08" calcext:value-type="float">
            <text:p>221008660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7,8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103]*[.F1103]/100" office:value-type="float" office:value="4.78" calcext:value-type="float">
            <text:p><text:s/>4,7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38" calcext:value-type="float">
            <text:p>221008663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8,20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104]*[.F1104]/100" office:value-type="float" office:value="4.82" calcext:value-type="float">
            <text:p><text:s/>4,8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56" calcext:value-type="float">
            <text:p>221008665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8,8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105]*[.F1105]/100" office:value-type="float" office:value="4.884" calcext:value-type="float">
            <text:p><text:s/>4,88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37" calcext:value-type="float">
            <text:p>2210086637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8,9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106]*[.F1106]/100" office:value-type="float" office:value="4.894" calcext:value-type="float">
            <text:p><text:s/>4,8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36" calcext:value-type="float">
            <text:p>2210086636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8,96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107]*[.F1107]/100" office:value-type="float" office:value="4.896" calcext:value-type="float">
            <text:p><text:s/>4,9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48" calcext:value-type="float">
            <text:p>221008664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49,3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108]*[.F1108]/100" office:value-type="float" office:value="4.938" calcext:value-type="float">
            <text:p><text:s/>4,9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24" calcext:value-type="float">
            <text:p>2210086624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1,19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109]*[.F1109]/100" office:value-type="float" office:value="5.119" calcext:value-type="float">
            <text:p><text:s/>5,1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40" calcext:value-type="float">
            <text:p>2210086640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56,2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110]*[.F1110]/100" office:value-type="float" office:value="5.624" calcext:value-type="float">
            <text:p><text:s/>5,6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25" calcext:value-type="float">
            <text:p>221008662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70,38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111]*[.F1111]/100" office:value-type="float" office:value="7.038" calcext:value-type="float">
            <text:p><text:s/>7,0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22" calcext:value-type="float">
            <text:p>221008662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79,0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112]*[.F1112]/100" office:value-type="float" office:value="7.904" calcext:value-type="float">
            <text:p><text:s/>7,90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18" calcext:value-type="float">
            <text:p>2210086618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88,21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113]*[.F1113]/100" office:value-type="float" office:value="8.821" calcext:value-type="float">
            <text:p><text:s/>8,82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42" calcext:value-type="float">
            <text:p>2210086642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91,44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114]*[.F1114]/100" office:value-type="float" office:value="9.144" calcext:value-type="float">
            <text:p><text:s/>9,14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1">
          <table:table-cell table:style-name="ce2" office:value-type="date" office:date-value="2021-08-18" calcext:value-type="date">
            <text:p>18/08/2021</text:p>
          </table:table-cell>
          <table:table-cell table:style-name="ce2" office:value-type="date" office:date-value="2021-12-10" calcext:value-type="date">
            <text:p>10/12/2021</text:p>
          </table:table-cell>
          <table:table-cell table:style-name="ce7" office:value-type="float" office:value="2210086635" calcext:value-type="float">
            <text:p>2210086635</text:p>
          </table:table-cell>
          <table:table-cell table:style-name="ce9" office:value-type="string" calcext:value-type="string">
            <text:p>NOVAaeg SPA <text:s text:c="10"/></text:p>
          </table:table-cell>
          <table:table-cell table:style-name="ce11" office:value-type="string" calcext:value-type="string">
            <text:p>98,93 <text:s text:c="4"/></text:p>
          </table:table-cell>
          <table:table-cell table:style-name="ce15" office:value-type="float" office:value="10" calcext:value-type="float">
            <text:p>10</text:p>
          </table:table-cell>
          <table:table-cell table:style-name="ce14" table:formula="of:=[.E1115]*[.F1115]/100" office:value-type="float" office:value="9.893" calcext:value-type="float">
            <text:p><text:s/>9,89 </text:p>
          </table:table-cell>
          <table:table-cell table:style-name="ce17" office:value-type="string" calcext:value-type="string">
            <text:p>FORNITURE ELETTRICHE/ACQUA/GAS</text:p>
          </table:table-cell>
          <table:table-cell table:style-name="ce17"/>
          <table:table-cell table:style-name="ce20"/>
          <table:table-cell table:number-columns-repeated="1014"/>
        </table:table-row>
        <table:table-row table:style-name="ro3" table:number-rows-repeated="10474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">
      <number:number number:decimal-places="0" number:min-decimal-places="0" number:min-integer-digits="2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5T09:27:25.528000000</meta:creation-date>
    <dc:date>2022-05-25T09:29:01.888000000</dc:date>
    <meta:editing-duration>PT1M36S</meta:editing-duration>
    <meta:editing-cycles>1</meta:editing-cycles>
    <meta:document-statistic meta:table-count="1" meta:cell-count="8920" meta:object-count="0"/>
    <meta:generator>LibreOffice/7.3.3.2$Windows_X86_64 LibreOffice_project/d1d0ea68f081ee2800a922cac8f79445e4603348</meta:generator>
  </office:meta>
</office:document-meta>
</file>