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44000019790000072286D0972C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8.00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6.912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0.67cm"/>
    </style:style>
    <style:style style:name="co17" style:family="table-column">
      <style:table-column-properties fo:break-before="auto" style:column-width="0.335cm"/>
    </style:style>
    <style:style style:name="co18" style:family="table-column">
      <style:table-column-properties fo:break-before="auto" style:column-width="2.828cm"/>
    </style:style>
    <style:style style:name="co19" style:family="table-column">
      <style:table-column-properties fo:break-before="auto" style:column-width="4.228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1.148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0.5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calcolo_20_campione">
      <style:table-properties table:display="true" style:writing-mode="lr-tb"/>
    </style:style>
    <style:style style:name="ta2" style:family="table" style:master-page-name="PageStyle_5f_Question">
      <style:table-properties table:display="true" style:writing-mode="lr-tb"/>
    </style:style>
    <style:style style:name="ta3" style:family="table" style:master-page-name="PageStyle_5f_R1">
      <style:table-properties table:display="true" style:writing-mode="lr-tb"/>
    </style:style>
    <style:style style:name="ta4" style:family="table" style:master-page-name="PageStyle_5f_R2">
      <style:table-properties table:display="true" style:writing-mode="lr-tb"/>
    </style:style>
    <style:style style:name="ta5" style:family="table" style:master-page-name="PageStyle_5f_R3">
      <style:table-properties table:display="true" style:writing-mode="lr-tb"/>
    </style:style>
    <style:style style:name="ta6" style:family="table" style:master-page-name="PageStyle_5f_R4">
      <style:table-properties table:display="true" style:writing-mode="lr-tb"/>
    </style:style>
    <style:style style:name="ta7" style:family="table" style:master-page-name="PageStyle_5f_grafic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Comma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3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2">
      <style:table-cell-properties style:rotation-align="none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7e4bd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ackground-color="#c1d6eb" style:diagonal-bl-tr="none" style:diagonal-tl-br="none" style:text-align-source="fix" style:repeat-content="false" fo:wrap-option="wrap" fo:border="1.76pt solid #9a9ad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9a9ad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9a9ade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9a9ad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9a9ade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9a9ade" fo:background-color="#ffffff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9a9ad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9a9ade" fo:background-color="#ffffff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10112">
      <style:table-cell-properties fo:border-bottom="1.76pt solid #9a9ade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9a9ade" fo:background-color="#c1d6eb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c6d9f1" style:diagonal-bl-tr="none" style:diagonal-tl-br="none" style:text-align-source="value-type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9a9ade" style:diagonal-bl-tr="none" style:diagonal-tl-br="none" style:text-align-source="value-type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9a9ade" style:diagonal-bl-tr="none" style:diagonal-tl-br="none" style:text-align-source="value-type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fo:background-color="#c6d9f1" style:rotation-align="none"/>
    </style:style>
    <style:style style:name="ce41" style:family="table-cell" style:parent-style-name="Default">
      <style:table-cell-properties fo:background-color="#c6d9f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9a9ade" fo:background-color="#ffffff" style:diagonal-bl-tr="none" style:diagonal-tl-br="none" style:text-align-source="value-type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c1d6eb" style:diagonal-bl-tr="none" style:diagonal-tl-br="none" style:text-align-source="value-type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2.49pt solid #9a9ade" fo:background-color="#c1d6eb" style:diagonal-bl-tr="none" style:diagonal-tl-br="none" style:text-align-source="value-type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9a9ade" style:diagonal-bl-tr="none" style:diagonal-tl-br="none" style:text-align-source="value-type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1.76pt solid #9a9ade" style:direction="ltr" fo:border-right="1.76pt solid #9a9ad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9a9ade" fo:background-color="#c1d6eb" style:diagonal-bl-tr="none" style:diagonal-tl-br="none" style:text-align-source="fix" style:repeat-content="false" fo:wrap-option="wrap" fo:border-left="1.76pt solid #9a9ade" style:direction="ltr" fo:border-right="non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>
      <style:table-cell-properties fo:border-bottom="1.76pt solid #9a9ade" style:diagonal-bl-tr="none" style:diagonal-tl-br="none" style:text-align-source="fix" style:repeat-content="false" fo:background-color="transparent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>
      <style:table-cell-properties fo:border-bottom="1.76pt solid #9a9ade" fo:background-color="#ffff00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solid #9a9ade" style:diagonal-bl-tr="none" style:diagonal-tl-br="none" style:text-align-source="fix" style:repeat-content="false" fo:background-color="transparent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fo:border-bottom="1.76pt solid #9a9ade" fo:background-color="#ffff00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>
      <style:table-cell-properties fo:border-bottom="1.76pt solid #9a9ade" fo:background-color="#ffff00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>
      <style:table-cell-properties fo:border-bottom="1.76pt solid #9a9ade" fo:background-color="#ffff00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Default">
      <style:table-cell-properties fo:border-bottom="1.76pt solid #9a9ade" style:diagonal-bl-tr="none" style:diagonal-tl-br="none" style:text-align-source="fix" style:repeat-content="false" fo:background-color="transparent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fo:border-bottom="1.76pt solid #9a9ade" style:diagonal-bl-tr="none" style:diagonal-tl-br="none" style:text-align-source="fix" style:repeat-content="false" fo:background-color="transparent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fo:border-bottom="1.76pt solid #9a9ade" fo:background-color="#ffff00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>
      <style:table-cell-properties fo:border-bottom="1.76pt solid #9a9ade" fo:background-color="#ffff00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fo:border-bottom="1.76pt solid #9a9ade" style:diagonal-bl-tr="none" style:diagonal-tl-br="none" style:text-align-source="fix" style:repeat-content="false" fo:background-color="transparent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>
      <style:table-cell-properties fo:border-bottom="1.76pt solid #9a9ade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fo:border-bottom="1.76pt solid #9a9ade" fo:background-color="#c1d6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>
      <style:table-cell-properties fo:border-bottom="2.49pt solid #9a9ade" fo:background-color="#c1d6eb" style:diagonal-bl-tr="none" style:diagonal-tl-br="none" style:text-align-source="fix" style:repeat-content="false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fo:border-bottom="1.76pt solid #9a9ade" style:diagonal-bl-tr="none" style:diagonal-tl-br="none" style:text-align-source="fix" style:repeat-content="false" fo:background-color="transparent" fo:wrap-option="wrap" fo:border-left="none" style:direction="ltr" fo:border-right="1.76pt solid #9a9ade" style:rotation-angle="0" style:rotation-align="none" style:shrink-to-fit="false" fo:border-top="1.76pt solid #9a9ad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a5f8b" draw:fill="solid" draw:fill-color="#4f81bd" draw:textarea-vertical-align="top" draw:auto-grow-height="false" draw:fit-to-size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>
      <style:graphic-properties draw:stroke="none" svg:stroke-width="0cm" draw:fill="none" draw:textarea-vertical-align="top" draw:auto-grow-height="true" draw:fit-to-size="false" fo:min-height="0.1cm" fo:min-width="0.1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line-through-typ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Calibri" fo:font-size="11pt" fo:font-weight="bold" style:text-underline-style="none" style:text-underline-color="font-color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style:text-underline-style="none" style:text-underline-color="font-color" fo:font-style="italic" style:text-outline="false" fo:text-shadow="none" style:text-position="0%" style:font-size-asian="11pt" style:font-size-complex="11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ahoma" fo:font-size="9pt" fo:font-weight="normal" style:text-underline-style="none" style:text-underline-color="font-color" fo:font-style="italic" style:text-outline="false" fo:text-shadow="none" style:text-position="0%" style:font-name-complex="Tahoma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000000" style:font-name="Tahoma" fo:font-size="9pt" fo:font-weight="normal" style:text-underline-style="none" style:text-underline-color="font-color" style:text-outline="false" fo:text-shadow="none" style:text-position="0%" style:font-name-complex="Tahoma" style:font-size-asian="9pt" style:font-size-complex="9pt" style:font-weight-asian="normal" style:font-weight-complex="normal" fo:font-style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o campione" table:style-name="ta1">
        <office:forms form:automatic-focus="false" form:apply-design-mode="false"/>
        <table:shapes>
          <draw:frame draw:z-index="0" draw:name="Picture 1" draw:style-name="gr1" draw:text-style-name="P1" svg:width="6.06cm" svg:height="1.772cm" svg:x="4.793cm" svg:y="0.557cm">
            <draw:image xlink:href="Pictures/20000044000019790000072286D0972C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Default"/>
        <table:table-row table:style-name="ro1" table:number-rows-repeated="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simbolo</text:p>
          </table:table-cell>
          <table:table-cell table:style-name="ce1" office:value-type="string" calcext:value-type="string">
            <text:p>valore</text:p>
          </table:table-cell>
          <table:table-cell table:style-name="Default"/>
          <table:table-cell/>
          <table:table-cell table:style-name="ce15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pan text:style-name="T2">n</text:span><text:span text:style-name="T3">   </text:span>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numerosità del campione. </text:p>
          </table:table-cell>
          <table:table-cell/>
          <table:table-cell table:style-name="ce16" table:formula="of:=[.C13]*2" office:value-type="float" office:value="3.92" calcext:value-type="float">
            <text:p>3,92</text:p>
          </table:table-cell>
          <table:table-cell table:style-name="ce16" office:value-type="float" office:value="47" calcext:value-type="float">
            <text:p>47</text:p>
          </table:table-cell>
          <table:table-cell table:style-name="ce16" table:formula="of:=[.C10]*2" office:value-type="float" office:value="1" calcext:value-type="float">
            <text:p>1</text:p>
          </table:table-cell>
          <table:table-cell table:style-name="ce16"/>
          <table:table-cell table:style-name="ce16" table:formula="of:=[.F8]*[.G8]*[.H8]" office:value-type="float" office:value="184.24" calcext:value-type="float">
            <text:p>184,24</text:p>
          </table:table-cell>
          <table:table-cell table:style-name="ce17" table:formula="of:=[.J8]/[.J9]" office:value-type="float" office:value="24.2421052631579" calcext:value-type="float">
            <text:p>24,2421052632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<text:span text:style-name="T2">N</text:span><text:span text:style-name="T3">   </text:span></text:p>
          </table:table-cell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numerosità della popolazione (numero dei dipendenti). </text:p>
          </table:table-cell>
          <table:table-cell/>
          <table:table-cell table:style-name="ce16" table:formula="of:=[.C11]*2" office:value-type="float" office:value="0.08" calcext:value-type="float">
            <text:p>0,08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[.C13]*2" office:value-type="float" office:value="3.92" calcext:value-type="float">
            <text:p>3,92</text:p>
          </table:table-cell>
          <table:table-cell table:style-name="ce16" table:formula="of:=[.C10]*2" office:value-type="float" office:value="1" calcext:value-type="float">
            <text:p>1</text:p>
          </table:table-cell>
          <table:table-cell table:style-name="ce16" table:formula="of:=([.F9]*[.G9])+([.H9]*[.I9])" office:value-type="float" office:value="7.6" calcext:value-type="float">
            <text:p>7,6</text:p>
          </table:table-cell>
          <table:table-cell table:style-name="ce16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<text:span text:style-name="T2">σ</text:span><text:span text:style-name="T3">   </text:span></text:p>
          </table:table-cell>
          <table:table-cell table:style-name="ce5" office:value-type="float" office:value="0.5" calcext:value-type="float">
            <text:p>0,5</text:p>
          </table:table-cell>
          <table:table-cell table:style-name="ce8" office:value-type="string" calcext:value-type="string">
            <text:p>valore della proporzione nella popolazione (Non avendo conoscenze a priori sulle opinioni dei rispondenti, il calcolo viene svolto, con approccio conservativo, assumendola  =  <text:span text:style-name="T4">0,5</text:span><text:span text:style-name="T5">). </text:span>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 calcext:value-type="string">
            <text:p><text:span text:style-name="T2">δ</text:span><text:span text:style-name="T3">   </text:span></text:p>
          </table:table-cell>
          <table:table-cell table:style-name="ce5" office:value-type="float" office:value="0.04" calcext:value-type="float">
            <text:p>0,04</text:p>
          </table:table-cell>
          <table:table-cell table:style-name="ce8" office:value-type="string" calcext:value-type="string">
            <text:p>valore massimo accettabile dell’errore (si è fissato un valore soglia di massimo errore accettabile nel calcolo del campione pari al 4%) =  <text:span text:style-name="T4">0,04</text:span><text:span text:style-name="T5"> . </text:span>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<text:span text:style-name="T2">α</text:span><text:span text:style-name="T3">   </text:span></text:p>
          </table:table-cell>
          <table:table-cell table:style-name="ce5" office:value-type="float" office:value="0.95" calcext:value-type="float">
            <text:p>0,95</text:p>
          </table:table-cell>
          <table:table-cell table:style-name="ce8" office:value-type="string" calcext:value-type="string">
            <text:p>probabilità che l’errore superi il livello massimo accettabile δ (fissata la probabilità che l’errore non superi la soglia del 4%, considerando tale probabilità pari al 95%, quindi 1 – a =  <text:span text:style-name="T4">0,95</text:span><text:span text:style-name="T5">). </text:span>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Z α/2</text:p>
          </table:table-cell>
          <table:table-cell table:style-name="ce5" office:value-type="float" office:value="1.96" calcext:value-type="float">
            <text:p>1,96</text:p>
          </table:table-cell>
          <table:table-cell table:style-name="ce8" office:value-type="string" calcext:value-type="string">
            <text:p>valore della variabile casuale normale standardizzata Z tale che la probabilità che Z assuma valori maggiori di Z α /2 è uguale a α /2 (è stato determinato il valore della variabile casuale normale standardizzata = <text:s/>1.96).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number-columns-repeated="1019"/>
        </table:table-row>
        <table:table-row table:style-name="ro1" table:number-rows-repeated="15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>
            <text:p>ater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office:value-type="float" office:value="1015" calcext:value-type="float">
            <text:p>101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 calcext:value-type="string">
            <text:p>e&lt;4%</text:p>
          </table:table-cell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" table:style-name="ta2">
        <office:forms form:automatic-focus="false" form:apply-design-mode="false"/>
        <table:table-column table:style-name="co11" table:default-cell-style-name="ce6"/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" table:number-columns-repeated="1015" table:default-cell-style-name="Default"/>
        <table:table-row table:style-name="ro4">
          <table:table-cell table:style-name="ce18"/>
          <table:table-cell table:number-columns-repeated="1023"/>
        </table:table-row>
        <table:table-row table:style-name="ro4">
          <table:table-cell table:style-name="ce19" office:value-type="string" calcext:value-type="string" table:number-columns-spanned="2" table:number-rows-spanned="1">
            <text:p>Quanto si trova in accordo con le seguenti affermazioni?</text:p>
          </table:table-cell>
          <table:covered-table-cell table:style-name="ce36"/>
          <table:table-cell table:style-name="ce50" office:value-type="string" calcext:value-type="string">
            <text:p>Per nulla</text:p>
          </table:table-cell>
          <table:table-cell table:style-name="ce67"/>
          <table:table-cell table:style-name="ce67">
            <draw:custom-shape table:end-cell-address="Question.F2" table:end-x="1.529cm" table:end-y="0.424cm" draw:z-index="0" draw:name="Freccia a destra 1" draw:style-name="gr2" draw:text-style-name="P2" svg:width="3.226cm" svg:height="0.396cm" svg:x="0.207cm" svg:y="0.028cm">
              <text:p/>
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67" table:number-columns-repeated="2"/>
          <table:table-cell table:style-name="ce36" office:value-type="string" calcext:value-type="string">
            <text:p>Del tutto</text:p>
          </table:table-cell>
          <table:table-cell table:number-columns-repeated="1016"/>
        </table:table-row>
        <table:table-row table:style-name="ro5">
          <table:table-cell table:style-name="ce20" office:value-type="string" calcext:value-type="string">
            <text:p>A – Sicurezza e salute sul luogo di lavoro e stress lavoro correlato</text:p>
          </table:table-cell>
          <table:table-cell table:style-name="ce37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A.01</text:p>
          </table:table-cell>
          <table:table-cell table:style-name="ce38" office:value-type="string" calcext:value-type="string">
            <text:p>Il mio luogo di lavoro è sicuro (impianti elettrici, misure antincendio e di emergenza, ecc.)</text:p>
          </table:table-cell>
          <table:table-cell table:style-name="ce52" table:formula="of:=[$R1.B27]" office:value-type="float" office:value="0" calcext:value-type="float">
            <text:p>0</text:p>
          </table:table-cell>
          <table:table-cell table:style-name="ce52" table:formula="of:=[$R1.B28]" office:value-type="float" office:value="1" calcext:value-type="float">
            <text:p>1</text:p>
          </table:table-cell>
          <table:table-cell table:style-name="ce52" table:formula="of:=[$R1.B29]" office:value-type="float" office:value="4" calcext:value-type="float">
            <text:p>4</text:p>
          </table:table-cell>
          <table:table-cell table:style-name="ce52" table:formula="of:=[$R1.B30]" office:value-type="float" office:value="7" calcext:value-type="float">
            <text:p>7</text:p>
          </table:table-cell>
          <table:table-cell table:style-name="ce53" table:formula="of:=[$R1.B31]" office:value-type="float" office:value="10" calcext:value-type="float">
            <text:p>10</text:p>
          </table:table-cell>
          <table:table-cell table:style-name="ce52" table:formula="of:=[$R1.B32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2</text:p>
          </table:table-cell>
          <table:table-cell table:style-name="ce39" office:value-type="string" calcext:value-type="string">
            <text:p>Ho ricevuto informazione e formazione appropriate sui rischi connessi alla mia attività lavorativa e sulle relative misure di prevenzione e protezione </text:p>
          </table:table-cell>
          <table:table-cell table:style-name="ce52" table:formula="of:=[$R1.C27]" office:value-type="float" office:value="4" calcext:value-type="float">
            <text:p>4</text:p>
          </table:table-cell>
          <table:table-cell table:style-name="ce52" table:formula="of:=[$R1.C28]" office:value-type="float" office:value="2" calcext:value-type="float">
            <text:p>2</text:p>
          </table:table-cell>
          <table:table-cell table:style-name="ce52" table:formula="of:=[$R1.C29]" office:value-type="float" office:value="5" calcext:value-type="float">
            <text:p>5</text:p>
          </table:table-cell>
          <table:table-cell table:style-name="ce53" table:formula="of:=[$R1.C30]" office:value-type="float" office:value="7" calcext:value-type="float">
            <text:p>7</text:p>
          </table:table-cell>
          <table:table-cell table:style-name="ce52" table:formula="of:=[$R1.C31]" office:value-type="float" office:value="6" calcext:value-type="float">
            <text:p>6</text:p>
          </table:table-cell>
          <table:table-cell table:style-name="ce52" table:formula="of:=[$R1.C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3</text:p>
          </table:table-cell>
          <table:table-cell table:style-name="ce39" office:value-type="string" calcext:value-type="string">
            <text:p>Le caratteristiche del mio luogo di lavoro (spazi, postazioni di lavoro, luminosità, rumorosità, ecc.) sono soddisfacenti</text:p>
          </table:table-cell>
          <table:table-cell table:style-name="ce52" table:formula="of:=[$R1.D27]" office:value-type="float" office:value="4" calcext:value-type="float">
            <text:p>4</text:p>
          </table:table-cell>
          <table:table-cell table:style-name="ce52" table:formula="of:=[$R1.D28]" office:value-type="float" office:value="0" calcext:value-type="float">
            <text:p>0</text:p>
          </table:table-cell>
          <table:table-cell table:style-name="ce52" table:formula="of:=[$R1.D29]" office:value-type="float" office:value="5" calcext:value-type="float">
            <text:p>5</text:p>
          </table:table-cell>
          <table:table-cell table:style-name="ce52" table:formula="of:=[$R1.D30]" office:value-type="float" office:value="3" calcext:value-type="float">
            <text:p>3</text:p>
          </table:table-cell>
          <table:table-cell table:style-name="ce53" table:formula="of:=[$R1.D31]" office:value-type="float" office:value="11" calcext:value-type="float">
            <text:p>11</text:p>
          </table:table-cell>
          <table:table-cell table:style-name="ce52" table:formula="of:=[$R1.D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4</text:p>
          </table:table-cell>
          <table:table-cell table:style-name="ce39" office:value-type="string" calcext:value-type="string">
            <text:p>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table:style-name="ce53" table:formula="of:=[$R1.E27]" office:value-type="float" office:value="6" calcext:value-type="float">
            <text:p>6</text:p>
          </table:table-cell>
          <table:table-cell table:style-name="ce53" table:formula="of:=[$R1.E28]" office:value-type="float" office:value="6" calcext:value-type="float">
            <text:p>6</text:p>
          </table:table-cell>
          <table:table-cell table:style-name="ce52" table:formula="of:=[$R1.E29]" office:value-type="float" office:value="2" calcext:value-type="float">
            <text:p>2</text:p>
          </table:table-cell>
          <table:table-cell table:style-name="ce53" table:formula="of:=[$R1.E30]" office:value-type="float" office:value="6" calcext:value-type="float">
            <text:p>6</text:p>
          </table:table-cell>
          <table:table-cell table:style-name="ce52" table:formula="of:=[$R1.E31]" office:value-type="float" office:value="3" calcext:value-type="float">
            <text:p>3</text:p>
          </table:table-cell>
          <table:table-cell table:style-name="ce52" table:formula="of:=[$R1.E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5</text:p>
          </table:table-cell>
          <table:table-cell table:style-name="ce39" office:value-type="string" calcext:value-type="string">
            <text:p>Sono soggetto/a a molestie sotto forma di parole o comportamenti idonei a ledere la mia dignità e a creare un clima negativo sul luogo di lavoro</text:p>
          </table:table-cell>
          <table:table-cell table:style-name="ce53" table:formula="of:=[$R1.F27]" office:value-type="float" office:value="12" calcext:value-type="float">
            <text:p>12</text:p>
          </table:table-cell>
          <table:table-cell table:style-name="ce52" table:formula="of:=[$R1.F28]" office:value-type="float" office:value="3" calcext:value-type="float">
            <text:p>3</text:p>
          </table:table-cell>
          <table:table-cell table:style-name="ce52" table:formula="of:=[$R1.F29]" office:value-type="float" office:value="4" calcext:value-type="float">
            <text:p>4</text:p>
          </table:table-cell>
          <table:table-cell table:style-name="ce52" table:formula="of:=[$R1.F30]" office:value-type="float" office:value="2" calcext:value-type="float">
            <text:p>2</text:p>
          </table:table-cell>
          <table:table-cell table:style-name="ce52" table:formula="of:=[$R1.F31]" office:value-type="float" office:value="2" calcext:value-type="float">
            <text:p>2</text:p>
          </table:table-cell>
          <table:table-cell table:style-name="ce52" table:formula="of:=[$R1.F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6</text:p>
          </table:table-cell>
          <table:table-cell table:style-name="ce39" office:value-type="string" calcext:value-type="string">
            <text:p>Sul mio luogo di lavoro è rispettato il divieto di fumare</text:p>
          </table:table-cell>
          <table:table-cell table:style-name="ce53" table:formula="of:=[$R1.G27]" office:value-type="float" office:value="12" calcext:value-type="float">
            <text:p>12</text:p>
          </table:table-cell>
          <table:table-cell table:style-name="ce52" table:formula="of:=[$R1.G28]" office:value-type="float" office:value="1" calcext:value-type="float">
            <text:p>1</text:p>
          </table:table-cell>
          <table:table-cell table:style-name="ce52" table:formula="of:=[$R1.G29]" office:value-type="float" office:value="0" calcext:value-type="float">
            <text:p>0</text:p>
          </table:table-cell>
          <table:table-cell table:style-name="ce52" table:formula="of:=[$R1.G30]" office:value-type="float" office:value="5" calcext:value-type="float">
            <text:p>5</text:p>
          </table:table-cell>
          <table:table-cell table:style-name="ce52" table:formula="of:=[$R1.G31]" office:value-type="float" office:value="4" calcext:value-type="float">
            <text:p>4</text:p>
          </table:table-cell>
          <table:table-cell table:style-name="ce52" table:formula="of:=[$R1.G32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7</text:p>
          </table:table-cell>
          <table:table-cell table:style-name="ce39" office:value-type="string" calcext:value-type="string">
            <text:p>Ho la possibilità di prendere sufficienti pause </text:p>
          </table:table-cell>
          <table:table-cell table:style-name="ce52" table:formula="of:=[$R1.H27]" office:value-type="float" office:value="1" calcext:value-type="float">
            <text:p>1</text:p>
          </table:table-cell>
          <table:table-cell table:style-name="ce52" table:formula="of:=[$R1.H28]" office:value-type="float" office:value="0" calcext:value-type="float">
            <text:p>0</text:p>
          </table:table-cell>
          <table:table-cell table:style-name="ce52" table:formula="of:=[$R1.H29]" office:value-type="float" office:value="3" calcext:value-type="float">
            <text:p>3</text:p>
          </table:table-cell>
          <table:table-cell table:style-name="ce52" table:formula="of:=[$R1.H30]" office:value-type="float" office:value="6" calcext:value-type="float">
            <text:p>6</text:p>
          </table:table-cell>
          <table:table-cell table:style-name="ce53" table:formula="of:=[$R1.H31]" office:value-type="float" office:value="10" calcext:value-type="float">
            <text:p>10</text:p>
          </table:table-cell>
          <table:table-cell table:style-name="ce52" table:formula="of:=[$R1.H32]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8</text:p>
          </table:table-cell>
          <table:table-cell table:style-name="ce39" office:value-type="string" calcext:value-type="string">
            <text:p>Posso svolgere il mio lavoro con ritmi sostenibili</text:p>
          </table:table-cell>
          <table:table-cell table:style-name="ce52" table:formula="of:=[$R1.I27]" office:value-type="float" office:value="2" calcext:value-type="float">
            <text:p>2</text:p>
          </table:table-cell>
          <table:table-cell table:style-name="ce52" table:formula="of:=[$R1.I28]" office:value-type="float" office:value="1" calcext:value-type="float">
            <text:p>1</text:p>
          </table:table-cell>
          <table:table-cell table:style-name="ce52" table:formula="of:=[$R1.I29]" office:value-type="float" office:value="3" calcext:value-type="float">
            <text:p>3</text:p>
          </table:table-cell>
          <table:table-cell table:style-name="ce52" table:formula="of:=[$R1.I30]" office:value-type="float" office:value="6" calcext:value-type="float">
            <text:p>6</text:p>
          </table:table-cell>
          <table:table-cell table:style-name="ce53" table:formula="of:=[$R1.I31]" office:value-type="float" office:value="10" calcext:value-type="float">
            <text:p>10</text:p>
          </table:table-cell>
          <table:table-cell table:style-name="ce52" table:formula="of:=[$R1.I32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A.09</text:p>
          </table:table-cell>
          <table:table-cell table:style-name="ce39" office:value-type="string" calcext:value-type="string">
            <text:p>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table:style-name="ce53" table:formula="of:=[$R1.J27]" office:value-type="float" office:value="6" calcext:value-type="float">
            <text:p>6</text:p>
          </table:table-cell>
          <table:table-cell table:style-name="ce52" table:formula="of:=[$R1.J28]" office:value-type="float" office:value="2" calcext:value-type="float">
            <text:p>2</text:p>
          </table:table-cell>
          <table:table-cell table:style-name="ce52" table:formula="of:=[$R1.J29]" office:value-type="float" office:value="2" calcext:value-type="float">
            <text:p>2</text:p>
          </table:table-cell>
          <table:table-cell table:style-name="ce52" table:formula="of:=[$R1.J30]" office:value-type="float" office:value="5" calcext:value-type="float">
            <text:p>5</text:p>
          </table:table-cell>
          <table:table-cell table:style-name="ce53" table:formula="of:=[$R1.J31]" office:value-type="float" office:value="6" calcext:value-type="float">
            <text:p>6</text:p>
          </table:table-cell>
          <table:table-cell table:style-name="ce52" table:formula="of:=[$R1.J32]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B – Le discriminazioni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B.01</text:p>
          </table:table-cell>
          <table:table-cell table:style-name="ce38" office:value-type="string" calcext:value-type="string">
            <text:p>Sono trattato correttamente e con rispetto in relazione alla mia appartenenza sindacale </text:p>
          </table:table-cell>
          <table:table-cell table:style-name="ce54" table:formula="of:=[$R1.K27]" office:value-type="float" office:value="4" calcext:value-type="float">
            <text:p>4</text:p>
          </table:table-cell>
          <table:table-cell table:style-name="ce54" table:formula="of:=[$R1.K28]" office:value-type="float" office:value="1" calcext:value-type="float">
            <text:p>1</text:p>
          </table:table-cell>
          <table:table-cell table:style-name="ce54" table:formula="of:=[$R1.K29]" office:value-type="float" office:value="1" calcext:value-type="float">
            <text:p>1</text:p>
          </table:table-cell>
          <table:table-cell table:style-name="ce54" table:formula="of:=[$R1.K30]" office:value-type="float" office:value="4" calcext:value-type="float">
            <text:p>4</text:p>
          </table:table-cell>
          <table:table-cell table:style-name="ce55" table:formula="of:=[$R1.K31]" office:value-type="float" office:value="9" calcext:value-type="float">
            <text:p>9</text:p>
          </table:table-cell>
          <table:table-cell table:style-name="ce54" table:formula="of:=[$R1.K32]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2</text:p>
          </table:table-cell>
          <table:table-cell table:style-name="ce39" office:value-type="string" calcext:value-type="string">
            <text:p>Sono trattato correttamente e con rispetto in relazione al mio orientamento politico </text:p>
          </table:table-cell>
          <table:table-cell table:style-name="ce52" table:formula="of:=[$R1.L27]" office:value-type="float" office:value="1" calcext:value-type="float">
            <text:p>1</text:p>
          </table:table-cell>
          <table:table-cell table:style-name="ce52" table:formula="of:=[$R1.L28]" office:value-type="float" office:value="0" calcext:value-type="float">
            <text:p>0</text:p>
          </table:table-cell>
          <table:table-cell table:style-name="ce52" table:formula="of:=[$R1.L29]" office:value-type="float" office:value="2" calcext:value-type="float">
            <text:p>2</text:p>
          </table:table-cell>
          <table:table-cell table:style-name="ce52" table:formula="of:=[$R1.L30]" office:value-type="float" office:value="2" calcext:value-type="float">
            <text:p>2</text:p>
          </table:table-cell>
          <table:table-cell table:style-name="ce53" table:formula="of:=[$R1.L31]" office:value-type="float" office:value="13" calcext:value-type="float">
            <text:p>13</text:p>
          </table:table-cell>
          <table:table-cell table:style-name="ce52" table:formula="of:=[$R1.L32]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3</text:p>
          </table:table-cell>
          <table:table-cell table:style-name="ce39" office:value-type="string" calcext:value-type="string">
            <text:p>Sono trattato correttamente e con rispetto in relazione alla mia religione </text:p>
          </table:table-cell>
          <table:table-cell table:style-name="ce52" table:formula="of:=[$R1.M27]" office:value-type="float" office:value="0" calcext:value-type="float">
            <text:p>0</text:p>
          </table:table-cell>
          <table:table-cell table:style-name="ce52" table:formula="of:=[$R1.M28]" office:value-type="float" office:value="0" calcext:value-type="float">
            <text:p>0</text:p>
          </table:table-cell>
          <table:table-cell table:style-name="ce52" table:formula="of:=[$R1.M29]" office:value-type="float" office:value="1" calcext:value-type="float">
            <text:p>1</text:p>
          </table:table-cell>
          <table:table-cell table:style-name="ce52" table:formula="of:=[$R1.M30]" office:value-type="float" office:value="0" calcext:value-type="float">
            <text:p>0</text:p>
          </table:table-cell>
          <table:table-cell table:style-name="ce53" table:formula="of:=[$R1.M31]" office:value-type="float" office:value="14" calcext:value-type="float">
            <text:p>14</text:p>
          </table:table-cell>
          <table:table-cell table:style-name="ce52" table:formula="of:=[$R1.M32]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4</text:p>
          </table:table-cell>
          <table:table-cell table:style-name="ce39" office:value-type="string" calcext:value-type="string">
            <text:p>La mia identità di genere costituisce un ostacolo alla mia valorizzazione sul lavoro </text:p>
          </table:table-cell>
          <table:table-cell table:style-name="ce53" table:formula="of:=[$R1.N27]" office:value-type="float" office:value="9" calcext:value-type="float">
            <text:p>9</text:p>
          </table:table-cell>
          <table:table-cell table:style-name="ce52" table:formula="of:=[$R1.N28]" office:value-type="float" office:value="7" calcext:value-type="float">
            <text:p>7</text:p>
          </table:table-cell>
          <table:table-cell table:style-name="ce52" table:formula="of:=[$R1.N29]" office:value-type="float" office:value="1" calcext:value-type="float">
            <text:p>1</text:p>
          </table:table-cell>
          <table:table-cell table:style-name="ce52" table:formula="of:=[$R1.N30]" office:value-type="float" office:value="3" calcext:value-type="float">
            <text:p>3</text:p>
          </table:table-cell>
          <table:table-cell table:style-name="ce52" table:formula="of:=[$R1.N31]" office:value-type="float" office:value="3" calcext:value-type="float">
            <text:p>3</text:p>
          </table:table-cell>
          <table:table-cell table:style-name="ce52" table:formula="of:=[$R1.N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5</text:p>
          </table:table-cell>
          <table:table-cell table:style-name="ce39" office:value-type="string" calcext:value-type="string">
            <text:p>Sono trattato correttamente e con rispetto in relazione alla mia etnia e/o razza</text:p>
          </table:table-cell>
          <table:table-cell table:style-name="ce52" table:formula="of:=[$R1.O27]" office:value-type="float" office:value="0" calcext:value-type="float">
            <text:p>0</text:p>
          </table:table-cell>
          <table:table-cell table:style-name="ce52" table:formula="of:=[$R1.O28]" office:value-type="float" office:value="0" calcext:value-type="float">
            <text:p>0</text:p>
          </table:table-cell>
          <table:table-cell table:style-name="ce52" table:formula="of:=[$R1.O29]" office:value-type="float" office:value="1" calcext:value-type="float">
            <text:p>1</text:p>
          </table:table-cell>
          <table:table-cell table:style-name="ce52" table:formula="of:=[$R1.O30]" office:value-type="float" office:value="0" calcext:value-type="float">
            <text:p>0</text:p>
          </table:table-cell>
          <table:table-cell table:style-name="ce53" table:formula="of:=[$R1.O31]" office:value-type="float" office:value="15" calcext:value-type="float">
            <text:p>15</text:p>
          </table:table-cell>
          <table:table-cell table:style-name="ce52" table:formula="of:=[$R1.O32]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6</text:p>
          </table:table-cell>
          <table:table-cell table:style-name="ce39" office:value-type="string" calcext:value-type="string">
            <text:p>Sono trattato correttamente e con rispetto in relazione alla mia lingua</text:p>
          </table:table-cell>
          <table:table-cell table:style-name="ce52" table:formula="of:=[$R1.P27]" office:value-type="float" office:value="0" calcext:value-type="float">
            <text:p>0</text:p>
          </table:table-cell>
          <table:table-cell table:style-name="ce52" table:formula="of:=[$R1.P28]" office:value-type="float" office:value="0" calcext:value-type="float">
            <text:p>0</text:p>
          </table:table-cell>
          <table:table-cell table:style-name="ce52" table:formula="of:=[$R1.P29]" office:value-type="float" office:value="1" calcext:value-type="float">
            <text:p>1</text:p>
          </table:table-cell>
          <table:table-cell table:style-name="ce52" table:formula="of:=[$R1.P30]" office:value-type="float" office:value="0" calcext:value-type="float">
            <text:p>0</text:p>
          </table:table-cell>
          <table:table-cell table:style-name="ce53" table:formula="of:=[$R1.P31]" office:value-type="float" office:value="13" calcext:value-type="float">
            <text:p>13</text:p>
          </table:table-cell>
          <table:table-cell table:style-name="ce52" table:formula="of:=[$R1.P32]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7</text:p>
          </table:table-cell>
          <table:table-cell table:style-name="ce39" office:value-type="string" calcext:value-type="string">
            <text:p>La mia età costituisceun ostacolo alla mia valorizzazione sul lavoro</text:p>
          </table:table-cell>
          <table:table-cell table:style-name="ce53" table:formula="of:=[$R1.Q27]" office:value-type="float" office:value="12" calcext:value-type="float">
            <text:p>12</text:p>
          </table:table-cell>
          <table:table-cell table:style-name="ce52" table:formula="of:=[$R1.Q28]" office:value-type="float" office:value="8" calcext:value-type="float">
            <text:p>8</text:p>
          </table:table-cell>
          <table:table-cell table:style-name="ce52" table:formula="of:=[$R1.Q29]" office:value-type="float" office:value="2" calcext:value-type="float">
            <text:p>2</text:p>
          </table:table-cell>
          <table:table-cell table:style-name="ce52" table:formula="of:=[$R1.Q30]" office:value-type="float" office:value="1" calcext:value-type="float">
            <text:p>1</text:p>
          </table:table-cell>
          <table:table-cell table:style-name="ce52" table:formula="of:=[$R1.Q31]" office:value-type="float" office:value="1" calcext:value-type="float">
            <text:p>1</text:p>
          </table:table-cell>
          <table:table-cell table:style-name="ce52" table:formula="of:=[$R1.Q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8</text:p>
          </table:table-cell>
          <table:table-cell table:style-name="ce39" office:value-type="string" calcext:value-type="string">
            <text:p>Sono trattato correttamente e con rispetto in relazione al mio orientamento sessuale</text:p>
          </table:table-cell>
          <table:table-cell table:style-name="ce52" table:formula="of:=[$R1.R27]" office:value-type="float" office:value="0" calcext:value-type="float">
            <text:p>0</text:p>
          </table:table-cell>
          <table:table-cell table:style-name="ce52" table:formula="of:=[$R1.R28]" office:value-type="float" office:value="0" calcext:value-type="float">
            <text:p>0</text:p>
          </table:table-cell>
          <table:table-cell table:style-name="ce52" table:formula="of:=[$R1.R29]" office:value-type="float" office:value="1" calcext:value-type="float">
            <text:p>1</text:p>
          </table:table-cell>
          <table:table-cell table:style-name="ce52" table:formula="of:=[$R1.R30]" office:value-type="float" office:value="1" calcext:value-type="float">
            <text:p>1</text:p>
          </table:table-cell>
          <table:table-cell table:style-name="ce53" table:formula="of:=[$R1.R31]" office:value-type="float" office:value="12" calcext:value-type="float">
            <text:p>12</text:p>
          </table:table-cell>
          <table:table-cell table:style-name="ce52" table:formula="of:=[$R1.R32]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.09</text:p>
          </table:table-cell>
          <table:table-cell table:style-name="ce39" office:value-type="string" calcext:value-type="string">
            <text:p>Sono trattato correttamente e con rispetto in relazione alla mia disabilità (<text:span text:style-name="T6">se applicabile</text:span><text:span text:style-name="T7">)</text:span></text:p>
          </table:table-cell>
          <table:table-cell table:style-name="ce52" table:formula="of:=[$R1.S27]" office:value-type="float" office:value="0" calcext:value-type="float">
            <text:p>0</text:p>
          </table:table-cell>
          <table:table-cell table:style-name="ce52" table:formula="of:=[$R1.S28]" office:value-type="float" office:value="0" calcext:value-type="float">
            <text:p>0</text:p>
          </table:table-cell>
          <table:table-cell table:style-name="ce52" table:formula="of:=[$R1.S29]" office:value-type="float" office:value="1" calcext:value-type="float">
            <text:p>1</text:p>
          </table:table-cell>
          <table:table-cell table:style-name="ce52" table:formula="of:=[$R1.S30]" office:value-type="float" office:value="3" calcext:value-type="float">
            <text:p>3</text:p>
          </table:table-cell>
          <table:table-cell table:style-name="ce53" table:formula="of:=[$R1.S31]" office:value-type="float" office:value="13" calcext:value-type="float">
            <text:p>13</text:p>
          </table:table-cell>
          <table:table-cell table:style-name="ce52" table:formula="of:=[$R1.S32]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20" office:value-type="string" calcext:value-type="string">
            <text:p>C - L’equità nella mia amministrazione</text:p>
          </table:table-cell>
          <table:table-cell table:style-name="ce41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C.01</text:p>
          </table:table-cell>
          <table:table-cell table:style-name="ce38" office:value-type="string" calcext:value-type="string">
            <text:p>Ritengo che vi sia equità nell’assegnazione del carico di lavoro</text:p>
          </table:table-cell>
          <table:table-cell table:style-name="ce55" table:formula="of:=[$R1.T27]" office:value-type="float" office:value="12" calcext:value-type="float">
            <text:p>12</text:p>
          </table:table-cell>
          <table:table-cell table:style-name="ce54" table:formula="of:=[$R1.T28]" office:value-type="float" office:value="1" calcext:value-type="float">
            <text:p>1</text:p>
          </table:table-cell>
          <table:table-cell table:style-name="ce54" table:formula="of:=[$R1.T29]" office:value-type="float" office:value="7" calcext:value-type="float">
            <text:p>7</text:p>
          </table:table-cell>
          <table:table-cell table:style-name="ce54" table:formula="of:=[$R1.T30]" office:value-type="float" office:value="3" calcext:value-type="float">
            <text:p>3</text:p>
          </table:table-cell>
          <table:table-cell table:style-name="ce54" table:formula="of:=[$R1.T31]" office:value-type="float" office:value="1" calcext:value-type="float">
            <text:p>1</text:p>
          </table:table-cell>
          <table:table-cell table:style-name="ce54" table:formula="of:=[$R1.T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C.02</text:p>
          </table:table-cell>
          <table:table-cell table:style-name="ce39" office:value-type="string" calcext:value-type="string">
            <text:p>Ritengo che vi sia equità nella distribuzione delle responsabilità</text:p>
          </table:table-cell>
          <table:table-cell table:style-name="ce53" table:formula="of:=[$R1.U27]" office:value-type="float" office:value="10" calcext:value-type="float">
            <text:p>10</text:p>
          </table:table-cell>
          <table:table-cell table:style-name="ce52" table:formula="of:=[$R1.U28]" office:value-type="float" office:value="5" calcext:value-type="float">
            <text:p>5</text:p>
          </table:table-cell>
          <table:table-cell table:style-name="ce52" table:formula="of:=[$R1.U29]" office:value-type="float" office:value="6" calcext:value-type="float">
            <text:p>6</text:p>
          </table:table-cell>
          <table:table-cell table:style-name="ce52" table:formula="of:=[$R1.U30]" office:value-type="float" office:value="2" calcext:value-type="float">
            <text:p>2</text:p>
          </table:table-cell>
          <table:table-cell table:style-name="ce52" table:formula="of:=[$R1.U31]" office:value-type="float" office:value="1" calcext:value-type="float">
            <text:p>1</text:p>
          </table:table-cell>
          <table:table-cell table:style-name="ce52" table:formula="of:=[$R1.U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C.03</text:p>
          </table:table-cell>
          <table:table-cell table:style-name="ce39" office:value-type="string" calcext:value-type="string">
            <text:p>Giudico equilibrato il rapporto tra l’impegno richiesto e la mia retribuzione</text:p>
          </table:table-cell>
          <table:table-cell table:style-name="ce53" table:formula="of:=[$R1.V27]" office:value-type="float" office:value="10" calcext:value-type="float">
            <text:p>10</text:p>
          </table:table-cell>
          <table:table-cell table:style-name="ce52" table:formula="of:=[$R1.V28]" office:value-type="float" office:value="0" calcext:value-type="float">
            <text:p>0</text:p>
          </table:table-cell>
          <table:table-cell table:style-name="ce52" table:formula="of:=[$R1.V29]" office:value-type="float" office:value="6" calcext:value-type="float">
            <text:p>6</text:p>
          </table:table-cell>
          <table:table-cell table:style-name="ce52" table:formula="of:=[$R1.V30]" office:value-type="float" office:value="4" calcext:value-type="float">
            <text:p>4</text:p>
          </table:table-cell>
          <table:table-cell table:style-name="ce52" table:formula="of:=[$R1.V31]" office:value-type="float" office:value="3" calcext:value-type="float">
            <text:p>3</text:p>
          </table:table-cell>
          <table:table-cell table:style-name="ce52" table:formula="of:=[$R1.V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C.04</text:p>
          </table:table-cell>
          <table:table-cell table:style-name="ce39" office:value-type="string" calcext:value-type="string">
            <text:p>Ritengo equilibrato il modo in cui la retribuzione viene differenziata in rapporto alla quantità e qualità del lavoro svolto </text:p>
          </table:table-cell>
          <table:table-cell table:style-name="ce53" table:formula="of:=[$R1.W27]" office:value-type="float" office:value="14" calcext:value-type="float">
            <text:p>14</text:p>
          </table:table-cell>
          <table:table-cell table:style-name="ce52" table:formula="of:=[$R1.W28]" office:value-type="float" office:value="2" calcext:value-type="float">
            <text:p>2</text:p>
          </table:table-cell>
          <table:table-cell table:style-name="ce52" table:formula="of:=[$R1.W29]" office:value-type="float" office:value="2" calcext:value-type="float">
            <text:p>2</text:p>
          </table:table-cell>
          <table:table-cell table:style-name="ce52" table:formula="of:=[$R1.W30]" office:value-type="float" office:value="3" calcext:value-type="float">
            <text:p>3</text:p>
          </table:table-cell>
          <table:table-cell table:style-name="ce52" table:formula="of:=[$R1.W31]" office:value-type="float" office:value="2" calcext:value-type="float">
            <text:p>2</text:p>
          </table:table-cell>
          <table:table-cell table:style-name="ce52" table:formula="of:=[$R1.W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C.05</text:p>
          </table:table-cell>
          <table:table-cell table:style-name="ce39" office:value-type="string" calcext:value-type="string">
            <text:p>Le decisioni che riguardano il lavoro sono prese dal mio responsabile in modo imparziale</text:p>
          </table:table-cell>
          <table:table-cell table:style-name="ce53" table:formula="of:=[$R1.X27]" office:value-type="float" office:value="6" calcext:value-type="float">
            <text:p>6</text:p>
          </table:table-cell>
          <table:table-cell table:style-name="ce52" table:formula="of:=[$R1.X28]" office:value-type="float" office:value="2" calcext:value-type="float">
            <text:p>2</text:p>
          </table:table-cell>
          <table:table-cell table:style-name="ce52" table:formula="of:=[$R1.X29]" office:value-type="float" office:value="3" calcext:value-type="float">
            <text:p>3</text:p>
          </table:table-cell>
          <table:table-cell table:style-name="ce52" table:formula="of:=[$R1.X30]" office:value-type="float" office:value="5" calcext:value-type="float">
            <text:p>5</text:p>
          </table:table-cell>
          <table:table-cell table:style-name="ce53" table:formula="of:=[$R1.X31]" office:value-type="float" office:value="6" calcext:value-type="float">
            <text:p>6</text:p>
          </table:table-cell>
          <table:table-cell table:style-name="ce52" table:formula="of:=[$R1.X32]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D - Carriera e sviluppo professionale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D.01</text:p>
          </table:table-cell>
          <table:table-cell table:style-name="ce38" office:value-type="string" calcext:value-type="string">
            <text:p>Nel mio ente il percorso di sviluppo professionale di ciascuno è ben delineato e chiaro</text:p>
          </table:table-cell>
          <table:table-cell table:style-name="ce56" table:formula="of:=[$R1.Y27]" office:value-type="float" office:value="10" calcext:value-type="float">
            <text:p>10</text:p>
          </table:table-cell>
          <table:table-cell table:style-name="ce59" table:formula="of:=[$R1.Y28]" office:value-type="float" office:value="1" calcext:value-type="float">
            <text:p>1</text:p>
          </table:table-cell>
          <table:table-cell table:style-name="ce59" table:formula="of:=[$R1.Y29]" office:value-type="float" office:value="6" calcext:value-type="float">
            <text:p>6</text:p>
          </table:table-cell>
          <table:table-cell table:style-name="ce59" table:formula="of:=[$R1.Y30]" office:value-type="float" office:value="5" calcext:value-type="float">
            <text:p>5</text:p>
          </table:table-cell>
          <table:table-cell table:style-name="ce59" table:formula="of:=[$R1.Y31]" office:value-type="float" office:value="2" calcext:value-type="float">
            <text:p>2</text:p>
          </table:table-cell>
          <table:table-cell table:style-name="ce59" table:formula="of:=[$R1.Y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D.02</text:p>
          </table:table-cell>
          <table:table-cell table:style-name="ce39" office:value-type="string" calcext:value-type="string">
            <text:p>Ritengo che le possibilità reali di fare carriera nel mio ente siano legate al merito</text:p>
          </table:table-cell>
          <table:table-cell table:style-name="ce57" table:formula="of:=[$R1.Z27]" office:value-type="float" office:value="16" calcext:value-type="float">
            <text:p>16</text:p>
          </table:table-cell>
          <table:table-cell table:style-name="ce58" table:formula="of:=[$R1.Z28]" office:value-type="float" office:value="0" calcext:value-type="float">
            <text:p>0</text:p>
          </table:table-cell>
          <table:table-cell table:style-name="ce58" table:formula="of:=[$R1.Z29]" office:value-type="float" office:value="3" calcext:value-type="float">
            <text:p>3</text:p>
          </table:table-cell>
          <table:table-cell table:style-name="ce58" table:formula="of:=[$R1.Z30]" office:value-type="float" office:value="3" calcext:value-type="float">
            <text:p>3</text:p>
          </table:table-cell>
          <table:table-cell table:style-name="ce58" table:formula="of:=[$R1.Z31]" office:value-type="float" office:value="2" calcext:value-type="float">
            <text:p>2</text:p>
          </table:table-cell>
          <table:table-cell table:style-name="ce58" table:formula="of:=[$R1.Z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D.03</text:p>
          </table:table-cell>
          <table:table-cell table:style-name="ce39" office:value-type="string" calcext:value-type="string">
            <text:p>Il mio ente dà la possibilità di sviluppare capacità e attitudini degli individui in relazione ai requisiti richiesti dai diversi ruoli</text:p>
          </table:table-cell>
          <table:table-cell table:style-name="ce57" table:formula="of:=[$R1.AA27]" office:value-type="float" office:value="11" calcext:value-type="float">
            <text:p>11</text:p>
          </table:table-cell>
          <table:table-cell table:style-name="ce58" table:formula="of:=[$R1.AA28]" office:value-type="float" office:value="2" calcext:value-type="float">
            <text:p>2</text:p>
          </table:table-cell>
          <table:table-cell table:style-name="ce58" table:formula="of:=[$R1.AA29]" office:value-type="float" office:value="7" calcext:value-type="float">
            <text:p>7</text:p>
          </table:table-cell>
          <table:table-cell table:style-name="ce58" table:formula="of:=[$R1.AA30]" office:value-type="float" office:value="3" calcext:value-type="float">
            <text:p>3</text:p>
          </table:table-cell>
          <table:table-cell table:style-name="ce58" table:formula="of:=[$R1.AA31]" office:value-type="float" office:value="1" calcext:value-type="float">
            <text:p>1</text:p>
          </table:table-cell>
          <table:table-cell table:style-name="ce58" table:formula="of:=[$R1.AA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D.04</text:p>
          </table:table-cell>
          <table:table-cell table:style-name="ce39" office:value-type="string" calcext:value-type="string">
            <text:p>Il ruolo da me attualmente svolto è adeguato al mio profilo professionale</text:p>
          </table:table-cell>
          <table:table-cell table:style-name="ce58" table:formula="of:=[$R1.AB27]" office:value-type="float" office:value="4" calcext:value-type="float">
            <text:p>4</text:p>
          </table:table-cell>
          <table:table-cell table:style-name="ce58" table:formula="of:=[$R1.AB28]" office:value-type="float" office:value="1" calcext:value-type="float">
            <text:p>1</text:p>
          </table:table-cell>
          <table:table-cell table:style-name="ce58" table:formula="of:=[$R1.AB29]" office:value-type="float" office:value="5" calcext:value-type="float">
            <text:p>5</text:p>
          </table:table-cell>
          <table:table-cell table:style-name="ce58" table:formula="of:=[$R1.AB30]" office:value-type="float" office:value="5" calcext:value-type="float">
            <text:p>5</text:p>
          </table:table-cell>
          <table:table-cell table:style-name="ce57" table:formula="of:=[$R1.AB31]" office:value-type="float" office:value="8" calcext:value-type="float">
            <text:p>8</text:p>
          </table:table-cell>
          <table:table-cell table:style-name="ce58" table:formula="of:=[$R1.AB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D.05</text:p>
          </table:table-cell>
          <table:table-cell table:style-name="ce39" office:value-type="string" calcext:value-type="string">
            <text:p>Sono soddisfatto del mio percorso professionale all’interno dell’ente</text:p>
          </table:table-cell>
          <table:table-cell table:style-name="ce58" table:formula="of:=[$R1.AC27]" office:value-type="float" office:value="5" calcext:value-type="float">
            <text:p>5</text:p>
          </table:table-cell>
          <table:table-cell table:style-name="ce58" table:formula="of:=[$R1.AC28]" office:value-type="float" office:value="2" calcext:value-type="float">
            <text:p>2</text:p>
          </table:table-cell>
          <table:table-cell table:style-name="ce57" table:formula="of:=[$R1.AC29]" office:value-type="float" office:value="7" calcext:value-type="float">
            <text:p>7</text:p>
          </table:table-cell>
          <table:table-cell table:style-name="ce58" table:formula="of:=[$R1.AC30]" office:value-type="float" office:value="5" calcext:value-type="float">
            <text:p>5</text:p>
          </table:table-cell>
          <table:table-cell table:style-name="ce58" table:formula="of:=[$R1.AC31]" office:value-type="float" office:value="4" calcext:value-type="float">
            <text:p>4</text:p>
          </table:table-cell>
          <table:table-cell table:style-name="ce58" table:formula="of:=[$R1.AC32]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E - Il mio lavoro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E.01</text:p>
          </table:table-cell>
          <table:table-cell table:style-name="ce38" office:value-type="string" calcext:value-type="string">
            <text:p>So quello che ci si aspetta dal mio lavoro</text:p>
          </table:table-cell>
          <table:table-cell table:style-name="ce59" table:formula="of:=[$R1.AD27]" office:value-type="float" office:value="1" calcext:value-type="float">
            <text:p>1</text:p>
          </table:table-cell>
          <table:table-cell table:style-name="ce59" table:formula="of:=[$R1.AD28]" office:value-type="float" office:value="2" calcext:value-type="float">
            <text:p>2</text:p>
          </table:table-cell>
          <table:table-cell table:style-name="ce59" table:formula="of:=[$R1.AD29]" office:value-type="float" office:value="2" calcext:value-type="float">
            <text:p>2</text:p>
          </table:table-cell>
          <table:table-cell table:style-name="ce59" table:formula="of:=[$R1.AD30]" office:value-type="float" office:value="4" calcext:value-type="float">
            <text:p>4</text:p>
          </table:table-cell>
          <table:table-cell table:style-name="ce56" table:formula="of:=[$R1.AD31]" office:value-type="float" office:value="12" calcext:value-type="float">
            <text:p>12</text:p>
          </table:table-cell>
          <table:table-cell table:style-name="ce59" table:formula="of:=[$R1.AD32]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E.02</text:p>
          </table:table-cell>
          <table:table-cell table:style-name="ce39" office:value-type="string" calcext:value-type="string">
            <text:p>Ho le competenze necessarie per svolgere il mio lavoro</text:p>
          </table:table-cell>
          <table:table-cell table:style-name="ce58" table:formula="of:=[$R1.AE27]" office:value-type="float" office:value="0" calcext:value-type="float">
            <text:p>0</text:p>
          </table:table-cell>
          <table:table-cell table:style-name="ce58" table:formula="of:=[$R1.AE28]" office:value-type="float" office:value="0" calcext:value-type="float">
            <text:p>0</text:p>
          </table:table-cell>
          <table:table-cell table:style-name="ce58" table:formula="of:=[$R1.AE29]" office:value-type="float" office:value="0" calcext:value-type="float">
            <text:p>0</text:p>
          </table:table-cell>
          <table:table-cell table:style-name="ce58" table:formula="of:=[$R1.AE30]" office:value-type="float" office:value="2" calcext:value-type="float">
            <text:p>2</text:p>
          </table:table-cell>
          <table:table-cell table:style-name="ce57" table:formula="of:=[$R1.AE31]" office:value-type="float" office:value="11" calcext:value-type="float">
            <text:p>11</text:p>
          </table:table-cell>
          <table:table-cell table:style-name="ce57" table:formula="of:=[$R1.AE32]" office:value-type="float" office:value="11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E.03</text:p>
          </table:table-cell>
          <table:table-cell table:style-name="ce39" office:value-type="string" calcext:value-type="string">
            <text:p>Ho le risorse e gli strumenti necessari per svolgere il mio lavoro</text:p>
          </table:table-cell>
          <table:table-cell table:style-name="ce58" table:formula="of:=[$R1.AF27]" office:value-type="float" office:value="1" calcext:value-type="float">
            <text:p>1</text:p>
          </table:table-cell>
          <table:table-cell table:style-name="ce58" table:formula="of:=[$R1.AF28]" office:value-type="float" office:value="1" calcext:value-type="float">
            <text:p>1</text:p>
          </table:table-cell>
          <table:table-cell table:style-name="ce58" table:formula="of:=[$R1.AF29]" office:value-type="float" office:value="1" calcext:value-type="float">
            <text:p>1</text:p>
          </table:table-cell>
          <table:table-cell table:style-name="ce58" table:formula="of:=[$R1.AF30]" office:value-type="float" office:value="8" calcext:value-type="float">
            <text:p>8</text:p>
          </table:table-cell>
          <table:table-cell table:style-name="ce57" table:formula="of:=[$R1.AF31]" office:value-type="float" office:value="10" calcext:value-type="float">
            <text:p>10</text:p>
          </table:table-cell>
          <table:table-cell table:style-name="ce58" table:formula="of:=[$R1.AF32]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E.04</text:p>
          </table:table-cell>
          <table:table-cell table:style-name="ce42" office:value-type="string" calcext:value-type="string">
            <text:p>Ho un adeguato livello di autonomia nello svolgimento del mio lavoro</text:p>
          </table:table-cell>
          <table:table-cell table:style-name="ce58" table:formula="of:=[$R1.AG27]" office:value-type="float" office:value="3" calcext:value-type="float">
            <text:p>3</text:p>
          </table:table-cell>
          <table:table-cell table:style-name="ce58" table:formula="of:=[$R1.AG28]" office:value-type="float" office:value="0" calcext:value-type="float">
            <text:p>0</text:p>
          </table:table-cell>
          <table:table-cell table:style-name="ce58" table:formula="of:=[$R1.AG29]" office:value-type="float" office:value="0" calcext:value-type="float">
            <text:p>0</text:p>
          </table:table-cell>
          <table:table-cell table:style-name="ce58" table:formula="of:=[$R1.AG30]" office:value-type="float" office:value="5" calcext:value-type="float">
            <text:p>5</text:p>
          </table:table-cell>
          <table:table-cell table:style-name="ce57" table:formula="of:=[$R1.AG31]" office:value-type="float" office:value="12" calcext:value-type="float">
            <text:p>12</text:p>
          </table:table-cell>
          <table:table-cell table:style-name="ce58" table:formula="of:=[$R1.AG32]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E.05</text:p>
          </table:table-cell>
          <table:table-cell table:style-name="ce42" office:value-type="string" calcext:value-type="string">
            <text:p>Il mio lavoro mi dà un senso di realizzazione personale</text:p>
          </table:table-cell>
          <table:table-cell table:style-name="ce58" table:formula="of:=[$R1.AH27]" office:value-type="float" office:value="4" calcext:value-type="float">
            <text:p>4</text:p>
          </table:table-cell>
          <table:table-cell table:style-name="ce58" table:formula="of:=[$R1.AH28]" office:value-type="float" office:value="1" calcext:value-type="float">
            <text:p>1</text:p>
          </table:table-cell>
          <table:table-cell table:style-name="ce57" table:formula="of:=[$R1.AH29]" office:value-type="float" office:value="6" calcext:value-type="float">
            <text:p>6</text:p>
          </table:table-cell>
          <table:table-cell table:style-name="ce58" table:formula="of:=[$R1.AH30]" office:value-type="float" office:value="4" calcext:value-type="float">
            <text:p>4</text:p>
          </table:table-cell>
          <table:table-cell table:style-name="ce58" table:formula="of:=[$R1.AH31]" office:value-type="float" office:value="5" calcext:value-type="float">
            <text:p>5</text:p>
          </table:table-cell>
          <table:table-cell table:style-name="ce58" table:formula="of:=[$R1.AH32]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F - I miei colleghi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F.01</text:p>
          </table:table-cell>
          <table:table-cell table:style-name="ce38" office:value-type="string" calcext:value-type="string">
            <text:p>Mi sento parte di una squadra</text:p>
          </table:table-cell>
          <table:table-cell table:style-name="ce56" table:formula="of:=[$R1.AI27]" office:value-type="float" office:value="7" calcext:value-type="float">
            <text:p>7</text:p>
          </table:table-cell>
          <table:table-cell table:style-name="ce59" table:formula="of:=[$R1.AI28]" office:value-type="float" office:value="5" calcext:value-type="float">
            <text:p>5</text:p>
          </table:table-cell>
          <table:table-cell table:style-name="ce59" table:formula="of:=[$R1.AI29]" office:value-type="float" office:value="2" calcext:value-type="float">
            <text:p>2</text:p>
          </table:table-cell>
          <table:table-cell table:style-name="ce59" table:formula="of:=[$R1.AI30]" office:value-type="float" office:value="4" calcext:value-type="float">
            <text:p>4</text:p>
          </table:table-cell>
          <table:table-cell table:style-name="ce59" table:formula="of:=[$R1.AI31]" office:value-type="float" office:value="4" calcext:value-type="float">
            <text:p>4</text:p>
          </table:table-cell>
          <table:table-cell table:style-name="ce59" table:formula="of:=[$R1.AI32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F.02</text:p>
          </table:table-cell>
          <table:table-cell table:style-name="ce39" office:value-type="string" calcext:value-type="string">
            <text:p>Mi rendo disponibile per aiutare i colleghi anche se non rientra nei miei compiti</text:p>
          </table:table-cell>
          <table:table-cell table:style-name="ce58" table:formula="of:=[$R1.AJ27]" office:value-type="float" office:value="0" calcext:value-type="float">
            <text:p>0</text:p>
          </table:table-cell>
          <table:table-cell table:style-name="ce58" table:formula="of:=[$R1.AJ28]" office:value-type="float" office:value="0" calcext:value-type="float">
            <text:p>0</text:p>
          </table:table-cell>
          <table:table-cell table:style-name="ce58" table:formula="of:=[$R1.AJ29]" office:value-type="float" office:value="0" calcext:value-type="float">
            <text:p>0</text:p>
          </table:table-cell>
          <table:table-cell table:style-name="ce58" table:formula="of:=[$R1.AJ30]" office:value-type="float" office:value="1" calcext:value-type="float">
            <text:p>1</text:p>
          </table:table-cell>
          <table:table-cell table:style-name="ce58" table:formula="of:=[$R1.AJ31]" office:value-type="float" office:value="11" calcext:value-type="float">
            <text:p>11</text:p>
          </table:table-cell>
          <table:table-cell table:style-name="ce57" table:formula="of:=[$R1.AJ32]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F.03</text:p>
          </table:table-cell>
          <table:table-cell table:style-name="ce39" office:value-type="string" calcext:value-type="string">
            <text:p>Sono stimato e trattato con rispetto dai colleghi</text:p>
          </table:table-cell>
          <table:table-cell table:style-name="ce58" table:formula="of:=[$R1.AK27]" office:value-type="float" office:value="0" calcext:value-type="float">
            <text:p>0</text:p>
          </table:table-cell>
          <table:table-cell table:style-name="ce58" table:formula="of:=[$R1.AK28]" office:value-type="float" office:value="0" calcext:value-type="float">
            <text:p>0</text:p>
          </table:table-cell>
          <table:table-cell table:style-name="ce58" table:formula="of:=[$R1.AK29]" office:value-type="float" office:value="2" calcext:value-type="float">
            <text:p>2</text:p>
          </table:table-cell>
          <table:table-cell table:style-name="ce57" table:formula="of:=[$R1.AK30]" office:value-type="float" office:value="9" calcext:value-type="float">
            <text:p>9</text:p>
          </table:table-cell>
          <table:table-cell table:style-name="ce57" table:formula="of:=[$R1.AK31]" office:value-type="float" office:value="9" calcext:value-type="float">
            <text:p>9</text:p>
          </table:table-cell>
          <table:table-cell table:style-name="ce58" table:formula="of:=[$R1.AK32]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F.04</text:p>
          </table:table-cell>
          <table:table-cell table:style-name="ce39" office:value-type="string" calcext:value-type="string">
            <text:p>Nel mio gruppo chi ha un’informazione la mette a disposizione di tutti</text:p>
          </table:table-cell>
          <table:table-cell table:style-name="ce58" table:formula="of:=[$R1.AL27]" office:value-type="float" office:value="2" calcext:value-type="float">
            <text:p>2</text:p>
          </table:table-cell>
          <table:table-cell table:style-name="ce58" table:formula="of:=[$R1.AL28]" office:value-type="float" office:value="0" calcext:value-type="float">
            <text:p>0</text:p>
          </table:table-cell>
          <table:table-cell table:style-name="ce58" table:formula="of:=[$R1.AL29]" office:value-type="float" office:value="5" calcext:value-type="float">
            <text:p>5</text:p>
          </table:table-cell>
          <table:table-cell table:style-name="ce57" table:formula="of:=[$R1.AL30]" office:value-type="float" office:value="8" calcext:value-type="float">
            <text:p>8</text:p>
          </table:table-cell>
          <table:table-cell table:style-name="ce57" table:formula="of:=[$R1.AL31]" office:value-type="float" office:value="8" calcext:value-type="float">
            <text:p>8</text:p>
          </table:table-cell>
          <table:table-cell table:style-name="ce58" table:formula="of:=[$R1.AL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F.05</text:p>
          </table:table-cell>
          <table:table-cell table:style-name="ce42" office:value-type="string" calcext:value-type="string">
            <text:p>L’organizzazione spinge a lavorare ingruppo e a collaborare </text:p>
          </table:table-cell>
          <table:table-cell table:style-name="ce58" table:formula="of:=[$R1.AM27]" office:value-type="float" office:value="5" calcext:value-type="float">
            <text:p>5</text:p>
          </table:table-cell>
          <table:table-cell table:style-name="ce58" table:formula="of:=[$R1.AM28]" office:value-type="float" office:value="2" calcext:value-type="float">
            <text:p>2</text:p>
          </table:table-cell>
          <table:table-cell table:style-name="ce57" table:formula="of:=[$R1.AM29]" office:value-type="float" office:value="7" calcext:value-type="float">
            <text:p>7</text:p>
          </table:table-cell>
          <table:table-cell table:style-name="ce58" table:formula="of:=[$R1.AM30]" office:value-type="float" office:value="3" calcext:value-type="float">
            <text:p>3</text:p>
          </table:table-cell>
          <table:table-cell table:style-name="ce58" table:formula="of:=[$R1.AM31]" office:value-type="float" office:value="4" calcext:value-type="float">
            <text:p>4</text:p>
          </table:table-cell>
          <table:table-cell table:style-name="ce58" table:formula="of:=[$R1.AM32]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G - Il contesto del mio lavoro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G.01</text:p>
          </table:table-cell>
          <table:table-cell table:style-name="ce38" office:value-type="string" calcext:value-type="string">
            <text:p>La mia organizzazione investe sulle persone, anche attraverso un’adeguata attività di formazione</text:p>
          </table:table-cell>
          <table:table-cell table:style-name="ce56" table:formula="of:=[$R1.AN27]" office:value-type="float" office:value="7" calcext:value-type="float">
            <text:p>7</text:p>
          </table:table-cell>
          <table:table-cell table:style-name="ce59" table:formula="of:=[$R1.AN28]" office:value-type="float" office:value="3" calcext:value-type="float">
            <text:p>3</text:p>
          </table:table-cell>
          <table:table-cell table:style-name="ce59" table:formula="of:=[$R1.AN29]" office:value-type="float" office:value="5" calcext:value-type="float">
            <text:p>5</text:p>
          </table:table-cell>
          <table:table-cell table:style-name="ce59" table:formula="of:=[$R1.AN30]" office:value-type="float" office:value="3" calcext:value-type="float">
            <text:p>3</text:p>
          </table:table-cell>
          <table:table-cell table:style-name="ce59" table:formula="of:=[$R1.AN31]" office:value-type="float" office:value="5" calcext:value-type="float">
            <text:p>5</text:p>
          </table:table-cell>
          <table:table-cell table:style-name="ce59" table:formula="of:=[$R1.AN32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G.02</text:p>
          </table:table-cell>
          <table:table-cell table:style-name="ce39" office:value-type="string" calcext:value-type="string">
            <text:p>Le regole di comportamento sono definite in modo chiaro</text:p>
          </table:table-cell>
          <table:table-cell table:style-name="ce58" table:formula="of:=[$R1.AO27]" office:value-type="float" office:value="4" calcext:value-type="float">
            <text:p>4</text:p>
          </table:table-cell>
          <table:table-cell table:style-name="ce58" table:formula="of:=[$R1.AO28]" office:value-type="float" office:value="3" calcext:value-type="float">
            <text:p>3</text:p>
          </table:table-cell>
          <table:table-cell table:style-name="ce57" table:formula="of:=[$R1.AO29]" office:value-type="float" office:value="6" calcext:value-type="float">
            <text:p>6</text:p>
          </table:table-cell>
          <table:table-cell table:style-name="ce58" table:formula="of:=[$R1.AO30]" office:value-type="float" office:value="4" calcext:value-type="float">
            <text:p>4</text:p>
          </table:table-cell>
          <table:table-cell table:style-name="ce58" table:formula="of:=[$R1.AO31]" office:value-type="float" office:value="5" calcext:value-type="float">
            <text:p>5</text:p>
          </table:table-cell>
          <table:table-cell table:style-name="ce58" table:formula="of:=[$R1.AO32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G.03</text:p>
          </table:table-cell>
          <table:table-cell table:style-name="ce39" office:value-type="string" calcext:value-type="string">
            <text:p>I compiti e ruoli organizzativi sono ben definiti</text:p>
          </table:table-cell>
          <table:table-cell table:style-name="ce57" table:formula="of:=[$R1.AP27]" office:value-type="float" office:value="8" calcext:value-type="float">
            <text:p>8</text:p>
          </table:table-cell>
          <table:table-cell table:style-name="ce58" table:formula="of:=[$R1.AP28]" office:value-type="float" office:value="3" calcext:value-type="float">
            <text:p>3</text:p>
          </table:table-cell>
          <table:table-cell table:style-name="ce58" table:formula="of:=[$R1.AP29]" office:value-type="float" office:value="2" calcext:value-type="float">
            <text:p>2</text:p>
          </table:table-cell>
          <table:table-cell table:style-name="ce58" table:formula="of:=[$R1.AP30]" office:value-type="float" office:value="6" calcext:value-type="float">
            <text:p>6</text:p>
          </table:table-cell>
          <table:table-cell table:style-name="ce58" table:formula="of:=[$R1.AP31]" office:value-type="float" office:value="3" calcext:value-type="float">
            <text:p>3</text:p>
          </table:table-cell>
          <table:table-cell table:style-name="ce58" table:formula="of:=[$R1.AP32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G.04</text:p>
          </table:table-cell>
          <table:table-cell table:style-name="ce39" office:value-type="string" calcext:value-type="string">
            <text:p>La circolazione delle informazioni all’interno dell’organizzazione è adeguata</text:p>
          </table:table-cell>
          <table:table-cell table:style-name="ce57" table:formula="of:=[$R1.AQ27]" office:value-type="float" office:value="9" calcext:value-type="float">
            <text:p>9</text:p>
          </table:table-cell>
          <table:table-cell table:style-name="ce58" table:formula="of:=[$R1.AQ28]" office:value-type="float" office:value="2" calcext:value-type="float">
            <text:p>2</text:p>
          </table:table-cell>
          <table:table-cell table:style-name="ce58" table:formula="of:=[$R1.AQ29]" office:value-type="float" office:value="5" calcext:value-type="float">
            <text:p>5</text:p>
          </table:table-cell>
          <table:table-cell table:style-name="ce58" table:formula="of:=[$R1.AQ30]" office:value-type="float" office:value="5" calcext:value-type="float">
            <text:p>5</text:p>
          </table:table-cell>
          <table:table-cell table:style-name="ce58" table:formula="of:=[$R1.AQ31]" office:value-type="float" office:value="3" calcext:value-type="float">
            <text:p>3</text:p>
          </table:table-cell>
          <table:table-cell table:style-name="ce58" table:formula="of:=[$R1.AQ32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G.05</text:p>
          </table:table-cell>
          <table:table-cell table:style-name="ce39" office:value-type="string" calcext:value-type="string">
            <text:p>La mia organizzazione promuove azioni a favore della conciliazione dei tempi lavoro e dei tempi di vita</text:p>
          </table:table-cell>
          <table:table-cell table:style-name="ce57" table:formula="of:=[$R1.AR27]" office:value-type="float" office:value="6" calcext:value-type="float">
            <text:p>6</text:p>
          </table:table-cell>
          <table:table-cell table:style-name="ce58" table:formula="of:=[$R1.AR28]" office:value-type="float" office:value="3" calcext:value-type="float">
            <text:p>3</text:p>
          </table:table-cell>
          <table:table-cell table:style-name="ce58" table:formula="of:=[$R1.AR29]" office:value-type="float" office:value="4" calcext:value-type="float">
            <text:p>4</text:p>
          </table:table-cell>
          <table:table-cell table:style-name="ce57" table:formula="of:=[$R1.AR30]" office:value-type="float" office:value="6" calcext:value-type="float">
            <text:p>6</text:p>
          </table:table-cell>
          <table:table-cell table:style-name="ce58" table:formula="of:=[$R1.AR31]" office:value-type="float" office:value="3" calcext:value-type="float">
            <text:p>3</text:p>
          </table:table-cell>
          <table:table-cell table:style-name="ce58" table:formula="of:=[$R1.AR32]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H - Il senso di appartenenza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1" office:value-type="string" calcext:value-type="string">
            <text:p>H.01</text:p>
          </table:table-cell>
          <table:table-cell table:style-name="ce38" office:value-type="string" calcext:value-type="string">
            <text:p>Sono orgoglioso quando dico a qualcuno che lavoro nel mio ente</text:p>
          </table:table-cell>
          <table:table-cell table:style-name="ce59" table:formula="of:=[$R1.AS27]" office:value-type="float" office:value="0" calcext:value-type="float">
            <text:p>0</text:p>
          </table:table-cell>
          <table:table-cell table:style-name="ce59" table:formula="of:=[$R1.AS28]" office:value-type="float" office:value="1" calcext:value-type="float">
            <text:p>1</text:p>
          </table:table-cell>
          <table:table-cell table:style-name="ce56" table:formula="of:=[$R1.AS29]" office:value-type="float" office:value="6" calcext:value-type="float">
            <text:p>6</text:p>
          </table:table-cell>
          <table:table-cell table:style-name="ce56" table:formula="of:=[$R1.AS30]" office:value-type="float" office:value="6" calcext:value-type="float">
            <text:p>6</text:p>
          </table:table-cell>
          <table:table-cell table:style-name="ce56" table:formula="of:=[$R1.AS31]" office:value-type="float" office:value="6" calcext:value-type="float">
            <text:p>6</text:p>
          </table:table-cell>
          <table:table-cell table:style-name="ce59" table:formula="of:=[$R1.AS32]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H.02</text:p>
          </table:table-cell>
          <table:table-cell table:style-name="ce39" office:value-type="string" calcext:value-type="string">
            <text:p>Sono orgoglioso quando il mio ente raggiunge un buon risultato</text:p>
          </table:table-cell>
          <table:table-cell table:style-name="ce58" table:formula="of:=[$R1.AT27]" office:value-type="float" office:value="0" calcext:value-type="float">
            <text:p>0</text:p>
          </table:table-cell>
          <table:table-cell table:style-name="ce58" table:formula="of:=[$R1.AT28]" office:value-type="float" office:value="1" calcext:value-type="float">
            <text:p>1</text:p>
          </table:table-cell>
          <table:table-cell table:style-name="ce58" table:formula="of:=[$R1.AT29]" office:value-type="float" office:value="2" calcext:value-type="float">
            <text:p>2</text:p>
          </table:table-cell>
          <table:table-cell table:style-name="ce58" table:formula="of:=[$R1.AT30]" office:value-type="float" office:value="1" calcext:value-type="float">
            <text:p>1</text:p>
          </table:table-cell>
          <table:table-cell table:style-name="ce57" table:formula="of:=[$R1.AT31]" office:value-type="float" office:value="8" calcext:value-type="float">
            <text:p>8</text:p>
          </table:table-cell>
          <table:table-cell table:style-name="ce58" table:formula="of:=[$R1.AT32]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H.03</text:p>
          </table:table-cell>
          <table:table-cell table:style-name="ce39" office:value-type="string" calcext:value-type="string">
            <text:p>Mi dispiace se qualcuno parla male del mio ente</text:p>
          </table:table-cell>
          <table:table-cell table:style-name="ce58" table:formula="of:=[$R1.AU27]" office:value-type="float" office:value="0" calcext:value-type="float">
            <text:p>0</text:p>
          </table:table-cell>
          <table:table-cell table:style-name="ce58" table:formula="of:=[$R1.AU28]" office:value-type="float" office:value="0" calcext:value-type="float">
            <text:p>0</text:p>
          </table:table-cell>
          <table:table-cell table:style-name="ce58" table:formula="of:=[$R1.AU29]" office:value-type="float" office:value="1" calcext:value-type="float">
            <text:p>1</text:p>
          </table:table-cell>
          <table:table-cell table:style-name="ce58" table:formula="of:=[$R1.AU30]" office:value-type="float" office:value="3" calcext:value-type="float">
            <text:p>3</text:p>
          </table:table-cell>
          <table:table-cell table:style-name="ce57" table:formula="of:=[$R1.AU31]" office:value-type="float" office:value="11" calcext:value-type="float">
            <text:p>11</text:p>
          </table:table-cell>
          <table:table-cell table:style-name="ce58" table:formula="of:=[$R1.AU32]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H.04</text:p>
          </table:table-cell>
          <table:table-cell table:style-name="ce39" office:value-type="string" calcext:value-type="string">
            <text:p>I valori e i comportamenti praticati nel mio ente sono coerenti con i miei valori personali</text:p>
          </table:table-cell>
          <table:table-cell table:style-name="ce58" table:formula="of:=[$R1.AV27]" office:value-type="float" office:value="3" calcext:value-type="float">
            <text:p>3</text:p>
          </table:table-cell>
          <table:table-cell table:style-name="ce58" table:formula="of:=[$R1.AV28]" office:value-type="float" office:value="2" calcext:value-type="float">
            <text:p>2</text:p>
          </table:table-cell>
          <table:table-cell table:style-name="ce58" table:formula="of:=[$R1.AV29]" office:value-type="float" office:value="4" calcext:value-type="float">
            <text:p>4</text:p>
          </table:table-cell>
          <table:table-cell table:style-name="ce57" table:formula="of:=[$R1.AV30]" office:value-type="float" office:value="7" calcext:value-type="float">
            <text:p>7</text:p>
          </table:table-cell>
          <table:table-cell table:style-name="ce58" table:formula="of:=[$R1.AV31]" office:value-type="float" office:value="6" calcext:value-type="float">
            <text:p>6</text:p>
          </table:table-cell>
          <table:table-cell table:style-name="ce58" table:formula="of:=[$R1.AV32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H.05</text:p>
          </table:table-cell>
          <table:table-cell table:style-name="ce39" office:value-type="string" calcext:value-type="string">
            <text:p>Se potessi, comunque cambierei ente</text:p>
          </table:table-cell>
          <table:table-cell table:style-name="ce58" table:formula="of:=[$R1.AW27]" office:value-type="float" office:value="4" calcext:value-type="float">
            <text:p>4</text:p>
          </table:table-cell>
          <table:table-cell table:style-name="ce58" table:formula="of:=[$R1.AW28]" office:value-type="float" office:value="1" calcext:value-type="float">
            <text:p>1</text:p>
          </table:table-cell>
          <table:table-cell table:style-name="ce58" table:formula="of:=[$R1.AW29]" office:value-type="float" office:value="5" calcext:value-type="float">
            <text:p>5</text:p>
          </table:table-cell>
          <table:table-cell table:style-name="ce57" table:formula="of:=[$R1.AW30]" office:value-type="float" office:value="6" calcext:value-type="float">
            <text:p>6</text:p>
          </table:table-cell>
          <table:table-cell table:style-name="ce58" table:formula="of:=[$R1.AW31]" office:value-type="float" office:value="4" calcext:value-type="float">
            <text:p>4</text:p>
          </table:table-cell>
          <table:table-cell table:style-name="ce58" table:formula="of:=[$R1.AW32]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I - L’immagine della mia amministrazione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I.01</text:p>
          </table:table-cell>
          <table:table-cell table:style-name="ce38" office:value-type="string" calcext:value-type="string">
            <text:p>La mia famiglia e le persone a me vicine pensano che l’ente in cui lavoro sia un ente importante per la collettività</text:p>
          </table:table-cell>
          <table:table-cell table:style-name="ce59" table:formula="of:=[$R1.AX27]" office:value-type="float" office:value="0" calcext:value-type="float">
            <text:p>0</text:p>
          </table:table-cell>
          <table:table-cell table:style-name="ce59" table:formula="of:=[$R1.AX28]" office:value-type="float" office:value="1" calcext:value-type="float">
            <text:p>1</text:p>
          </table:table-cell>
          <table:table-cell table:style-name="ce59" table:formula="of:=[$R1.AX29]" office:value-type="float" office:value="2" calcext:value-type="float">
            <text:p>2</text:p>
          </table:table-cell>
          <table:table-cell table:style-name="ce59" table:formula="of:=[$R1.AX30]" office:value-type="float" office:value="2" calcext:value-type="float">
            <text:p>2</text:p>
          </table:table-cell>
          <table:table-cell table:style-name="ce56" table:formula="of:=[$R1.AX31]" office:value-type="float" office:value="14" calcext:value-type="float">
            <text:p>14</text:p>
          </table:table-cell>
          <table:table-cell table:style-name="ce59" table:formula="of:=[$R1.AX32]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I.02</text:p>
          </table:table-cell>
          <table:table-cell table:style-name="ce39" office:value-type="string" calcext:value-type="string">
            <text:p>Gli utenti pensano che l’ente in cui lavoro sia un ente importante per loro e per la collettività</text:p>
          </table:table-cell>
          <table:table-cell table:style-name="ce58" table:formula="of:=[$R1.AY27]" office:value-type="float" office:value="0" calcext:value-type="float">
            <text:p>0</text:p>
          </table:table-cell>
          <table:table-cell table:style-name="ce58" table:formula="of:=[$R1.AY28]" office:value-type="float" office:value="2" calcext:value-type="float">
            <text:p>2</text:p>
          </table:table-cell>
          <table:table-cell table:style-name="ce58" table:formula="of:=[$R1.AY29]" office:value-type="float" office:value="3" calcext:value-type="float">
            <text:p>3</text:p>
          </table:table-cell>
          <table:table-cell table:style-name="ce58" table:formula="of:=[$R1.AY30]" office:value-type="float" office:value="5" calcext:value-type="float">
            <text:p>5</text:p>
          </table:table-cell>
          <table:table-cell table:style-name="ce57" table:formula="of:=[$R1.AY31]" office:value-type="float" office:value="11" calcext:value-type="float">
            <text:p>11</text:p>
          </table:table-cell>
          <table:table-cell table:style-name="ce58" table:formula="of:=[$R1.AY32]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I.03</text:p>
          </table:table-cell>
          <table:table-cell table:style-name="ce39" office:value-type="string" calcext:value-type="string">
            <text:p>La gente in generale pensa che l’ente in cui lavoro sia un ente importante per la collettività</text:p>
          </table:table-cell>
          <table:table-cell table:style-name="ce58" table:formula="of:=[$R1.AZ27]" office:value-type="float" office:value="0" calcext:value-type="float">
            <text:p>0</text:p>
          </table:table-cell>
          <table:table-cell table:style-name="ce58" table:formula="of:=[$R1.AZ28]" office:value-type="float" office:value="1" calcext:value-type="float">
            <text:p>1</text:p>
          </table:table-cell>
          <table:table-cell table:style-name="ce58" table:formula="of:=[$R1.AZ29]" office:value-type="float" office:value="2" calcext:value-type="float">
            <text:p>2</text:p>
          </table:table-cell>
          <table:table-cell table:style-name="ce57" table:formula="of:=[$R1.AZ30]" office:value-type="float" office:value="11" calcext:value-type="float">
            <text:p>11</text:p>
          </table:table-cell>
          <table:table-cell table:style-name="ce58" table:formula="of:=[$R1.AZ31]" office:value-type="float" office:value="9" calcext:value-type="float">
            <text:p>9</text:p>
          </table:table-cell>
          <table:table-cell table:style-name="ce58" table:formula="of:=[$R1.AZ32]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L - La mia organizzazione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L.01</text:p>
          </table:table-cell>
          <table:table-cell table:style-name="ce38" office:value-type="string" calcext:value-type="string">
            <text:p>Conosco le strategie della mia amministrazione</text:p>
          </table:table-cell>
          <table:table-cell table:style-name="ce56" table:formula="of:=[$R3.B28]" office:value-type="float" office:value="7" calcext:value-type="float">
            <text:p>7</text:p>
          </table:table-cell>
          <table:table-cell table:style-name="ce59" table:formula="of:=[$R3.B29]" office:value-type="float" office:value="3" calcext:value-type="float">
            <text:p>3</text:p>
          </table:table-cell>
          <table:table-cell table:style-name="ce59" table:formula="of:=[$R3.B30]" office:value-type="float" office:value="6" calcext:value-type="float">
            <text:p>6</text:p>
          </table:table-cell>
          <table:table-cell table:style-name="ce59" table:formula="of:=[$R3.B31]" office:value-type="float" office:value="5" calcext:value-type="float">
            <text:p>5</text:p>
          </table:table-cell>
          <table:table-cell table:style-name="ce59" table:formula="of:=[$R3.B32]" office:value-type="float" office:value="3" calcext:value-type="float">
            <text:p>3</text:p>
          </table:table-cell>
          <table:table-cell table:style-name="ce59" table:formula="of:=[$R3.B33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L.02</text:p>
          </table:table-cell>
          <table:table-cell table:style-name="ce39" office:value-type="string" calcext:value-type="string">
            <text:p>Condivido gli obiettivi strategici della mia amministrazione</text:p>
          </table:table-cell>
          <table:table-cell table:style-name="ce57" table:formula="of:=[$R3.C28]" office:value-type="float" office:value="8" calcext:value-type="float">
            <text:p>8</text:p>
          </table:table-cell>
          <table:table-cell table:style-name="ce58" table:formula="of:=[$R3.C29]" office:value-type="float" office:value="1" calcext:value-type="float">
            <text:p>1</text:p>
          </table:table-cell>
          <table:table-cell table:style-name="ce58" table:formula="of:=[$R3.C30]" office:value-type="float" office:value="5" calcext:value-type="float">
            <text:p>5</text:p>
          </table:table-cell>
          <table:table-cell table:style-name="ce57" table:formula="of:=[$R3.C31]" office:value-type="float" office:value="8" calcext:value-type="float">
            <text:p>8</text:p>
          </table:table-cell>
          <table:table-cell table:style-name="ce58" table:formula="of:=[$R3.C32]" office:value-type="float" office:value="2" calcext:value-type="float">
            <text:p>2</text:p>
          </table:table-cell>
          <table:table-cell table:style-name="ce58" table:formula="of:=[$R3.C33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L.03</text:p>
          </table:table-cell>
          <table:table-cell table:style-name="ce39" office:value-type="string" calcext:value-type="string">
            <text:p>Sono chiari i risultati ottenuti dalla mia amministrazione</text:p>
          </table:table-cell>
          <table:table-cell table:style-name="ce58" table:formula="of:=[$R3.D28]" office:value-type="float" office:value="6" calcext:value-type="float">
            <text:p>6</text:p>
          </table:table-cell>
          <table:table-cell table:style-name="ce58" table:formula="of:=[$R3.D29]" office:value-type="float" office:value="2" calcext:value-type="float">
            <text:p>2</text:p>
          </table:table-cell>
          <table:table-cell table:style-name="ce58" table:formula="of:=[$R3.D30]" office:value-type="float" office:value="7" calcext:value-type="float">
            <text:p>7</text:p>
          </table:table-cell>
          <table:table-cell table:style-name="ce57" table:formula="of:=[$R3.D31]" office:value-type="float" office:value="8" calcext:value-type="float">
            <text:p>8</text:p>
          </table:table-cell>
          <table:table-cell table:style-name="ce58" table:formula="of:=[$R3.D32]" office:value-type="float" office:value="1" calcext:value-type="float">
            <text:p>1</text:p>
          </table:table-cell>
          <table:table-cell table:style-name="ce58" table:formula="of:=[$R3.D33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L.04</text:p>
          </table:table-cell>
          <table:table-cell table:style-name="ce39" office:value-type="string" calcext:value-type="string">
            <text:p>È chiaro il contributo del mio lavoro al raggiungimento degli obiettivi dell’amministrazione</text:p>
          </table:table-cell>
          <table:table-cell table:style-name="ce58" table:formula="of:=[$R3.E28]" office:value-type="float" office:value="4" calcext:value-type="float">
            <text:p>4</text:p>
          </table:table-cell>
          <table:table-cell table:style-name="ce58" table:formula="of:=[$R3.E29]" office:value-type="float" office:value="2" calcext:value-type="float">
            <text:p>2</text:p>
          </table:table-cell>
          <table:table-cell table:style-name="ce58" table:formula="of:=[$R3.E30]" office:value-type="float" office:value="5" calcext:value-type="float">
            <text:p>5</text:p>
          </table:table-cell>
          <table:table-cell table:style-name="ce58" table:formula="of:=[$R3.E31]" office:value-type="float" office:value="5" calcext:value-type="float">
            <text:p>5</text:p>
          </table:table-cell>
          <table:table-cell table:style-name="ce57" table:formula="of:=[$R3.E32]" office:value-type="float" office:value="7" calcext:value-type="float">
            <text:p>7</text:p>
          </table:table-cell>
          <table:table-cell table:style-name="ce58" table:formula="of:=[$R3.E33]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M - Le mie performance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M.01</text:p>
          </table:table-cell>
          <table:table-cell table:style-name="ce38" office:value-type="string" calcext:value-type="string">
            <text:p>Ritengo di essere valutato sulla base di elementi importanti del mio lavoro</text:p>
          </table:table-cell>
          <table:table-cell table:style-name="ce56" table:formula="of:=[$R3.F28]" office:value-type="float" office:value="7" calcext:value-type="float">
            <text:p>7</text:p>
          </table:table-cell>
          <table:table-cell table:style-name="ce59" table:formula="of:=[$R3.F29]" office:value-type="float" office:value="3" calcext:value-type="float">
            <text:p>3</text:p>
          </table:table-cell>
          <table:table-cell table:style-name="ce59" table:formula="of:=[$R3.F30]" office:value-type="float" office:value="6" calcext:value-type="float">
            <text:p>6</text:p>
          </table:table-cell>
          <table:table-cell table:style-name="ce59" table:formula="of:=[$R3.F31]" office:value-type="float" office:value="5" calcext:value-type="float">
            <text:p>5</text:p>
          </table:table-cell>
          <table:table-cell table:style-name="ce59" table:formula="of:=[$R3.F32]" office:value-type="float" office:value="3" calcext:value-type="float">
            <text:p>3</text:p>
          </table:table-cell>
          <table:table-cell table:style-name="ce59" table:formula="of:=[$R3.F33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M.02</text:p>
          </table:table-cell>
          <table:table-cell table:style-name="ce42" office:value-type="string" calcext:value-type="string">
            <text:p>Sono chiari gli obiettivi e i risultati attesi dall’amministrazione con riguardo al mio lavoro</text:p>
          </table:table-cell>
          <table:table-cell table:style-name="ce58" table:formula="of:=[$R3.G28]" office:value-type="float" office:value="4" calcext:value-type="float">
            <text:p>4</text:p>
          </table:table-cell>
          <table:table-cell table:style-name="ce58" table:formula="of:=[$R3.G29]" office:value-type="float" office:value="3" calcext:value-type="float">
            <text:p>3</text:p>
          </table:table-cell>
          <table:table-cell table:style-name="ce57" table:formula="of:=[$R3.G30]" office:value-type="float" office:value="6" calcext:value-type="float">
            <text:p>6</text:p>
          </table:table-cell>
          <table:table-cell table:style-name="ce58" table:formula="of:=[$R3.G31]" office:value-type="float" office:value="5" calcext:value-type="float">
            <text:p>5</text:p>
          </table:table-cell>
          <table:table-cell table:style-name="ce58" table:formula="of:=[$R3.G32]" office:value-type="float" office:value="5" calcext:value-type="float">
            <text:p>5</text:p>
          </table:table-cell>
          <table:table-cell table:style-name="ce58" table:formula="of:=[$R3.G33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M.03</text:p>
          </table:table-cell>
          <table:table-cell table:style-name="ce42" office:value-type="string" calcext:value-type="string">
            <text:p>Sono correttamente informato sulla valutazione del mio lavoro</text:p>
          </table:table-cell>
          <table:table-cell table:style-name="ce57" table:formula="of:=[$R3.H28]" office:value-type="float" office:value="9" calcext:value-type="float">
            <text:p>9</text:p>
          </table:table-cell>
          <table:table-cell table:style-name="ce58" table:formula="of:=[$R3.H29]" office:value-type="float" office:value="6" calcext:value-type="float">
            <text:p>6</text:p>
          </table:table-cell>
          <table:table-cell table:style-name="ce58" table:formula="of:=[$R3.H30]" office:value-type="float" office:value="5" calcext:value-type="float">
            <text:p>5</text:p>
          </table:table-cell>
          <table:table-cell table:style-name="ce58" table:formula="of:=[$R3.H31]" office:value-type="float" office:value="4" calcext:value-type="float">
            <text:p>4</text:p>
          </table:table-cell>
          <table:table-cell table:style-name="ce58" table:formula="of:=[$R3.H32]" office:value-type="float" office:value="0" calcext:value-type="float">
            <text:p>0</text:p>
          </table:table-cell>
          <table:table-cell table:style-name="ce58" table:formula="of:=[$R3.H33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M.04</text:p>
          </table:table-cell>
          <table:table-cell table:style-name="ce42" office:value-type="string" calcext:value-type="string">
            <text:p>Sono correttamente informato su come migliorare i miei risultati</text:p>
          </table:table-cell>
          <table:table-cell table:style-name="ce53" table:formula="of:=[$R3.I28]" office:value-type="float" office:value="9" calcext:value-type="float">
            <text:p>9</text:p>
          </table:table-cell>
          <table:table-cell table:style-name="ce58" table:formula="of:=[$R3.I29]" office:value-type="float" office:value="4" calcext:value-type="float">
            <text:p>4</text:p>
          </table:table-cell>
          <table:table-cell table:style-name="ce58" table:formula="of:=[$R3.I30]" office:value-type="float" office:value="5" calcext:value-type="float">
            <text:p>5</text:p>
          </table:table-cell>
          <table:table-cell table:style-name="ce58" table:formula="of:=[$R3.I31]" office:value-type="float" office:value="5" calcext:value-type="float">
            <text:p>5</text:p>
          </table:table-cell>
          <table:table-cell table:style-name="ce58" table:formula="of:=[$R3.I32]" office:value-type="float" office:value="1" calcext:value-type="float">
            <text:p>1</text:p>
          </table:table-cell>
          <table:table-cell table:style-name="ce58" table:formula="of:=[$R3.I33]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N - Il funzionamento del sistema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>
            <text:p>N.01</text:p>
          </table:table-cell>
          <table:table-cell table:style-name="ce38" office:value-type="string" calcext:value-type="string">
            <text:p>Sono sufficientemente coinvolto nel definire gli obiettivi e i risultati attesi dal mio lavoro</text:p>
          </table:table-cell>
          <table:table-cell table:style-name="ce56" table:formula="of:=[$R3.J28]" office:value-type="float" office:value="9" calcext:value-type="float">
            <text:p>9</text:p>
          </table:table-cell>
          <table:table-cell table:style-name="ce59" table:formula="of:=[$R3.J29]" office:value-type="float" office:value="7" calcext:value-type="float">
            <text:p>7</text:p>
          </table:table-cell>
          <table:table-cell table:style-name="ce59" table:formula="of:=[$R3.J30]" office:value-type="float" office:value="3" calcext:value-type="float">
            <text:p>3</text:p>
          </table:table-cell>
          <table:table-cell table:style-name="ce59" table:formula="of:=[$R3.J31]" office:value-type="float" office:value="4" calcext:value-type="float">
            <text:p>4</text:p>
          </table:table-cell>
          <table:table-cell table:style-name="ce59" table:formula="of:=[$R3.J32]" office:value-type="float" office:value="1" calcext:value-type="float">
            <text:p>1</text:p>
          </table:table-cell>
          <table:table-cell table:style-name="ce59" table:formula="of:=[$R3.J33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N.02</text:p>
          </table:table-cell>
          <table:table-cell table:style-name="ce42" office:value-type="string" calcext:value-type="string">
            <text:p>Sono adeguatamente tutelato se non sono d’accordo con il mio valutatore sulla valutazione della mia performance</text:p>
          </table:table-cell>
          <table:table-cell table:style-name="ce57" table:formula="of:=[$R3.K28]" office:value-type="float" office:value="10" calcext:value-type="float">
            <text:p>10</text:p>
          </table:table-cell>
          <table:table-cell table:style-name="ce58" table:formula="of:=[$R3.K29]" office:value-type="float" office:value="4" calcext:value-type="float">
            <text:p>4</text:p>
          </table:table-cell>
          <table:table-cell table:style-name="ce58" table:formula="of:=[$R3.K30]" office:value-type="float" office:value="4" calcext:value-type="float">
            <text:p>4</text:p>
          </table:table-cell>
          <table:table-cell table:style-name="ce58" table:formula="of:=[$R3.K31]" office:value-type="float" office:value="5" calcext:value-type="float">
            <text:p>5</text:p>
          </table:table-cell>
          <table:table-cell table:style-name="ce58" table:formula="of:=[$R3.K32]" office:value-type="float" office:value="1" calcext:value-type="float">
            <text:p>1</text:p>
          </table:table-cell>
          <table:table-cell table:style-name="ce58" table:formula="of:=[$R3.K33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N.03</text:p>
          </table:table-cell>
          <table:table-cell table:style-name="ce42" office:value-type="string" calcext:value-type="string">
            <text:p>I risultati della valutazione mi aiutano veramente a migliorare la mia performance</text:p>
          </table:table-cell>
          <table:table-cell table:style-name="ce57" table:formula="of:=[$R3.L28]" office:value-type="float" office:value="7" calcext:value-type="float">
            <text:p>7</text:p>
          </table:table-cell>
          <table:table-cell table:style-name="ce58" table:formula="of:=[$R3.L29]" office:value-type="float" office:value="6" calcext:value-type="float">
            <text:p>6</text:p>
          </table:table-cell>
          <table:table-cell table:style-name="ce58" table:formula="of:=[$R3.L30]" office:value-type="float" office:value="1" calcext:value-type="float">
            <text:p>1</text:p>
          </table:table-cell>
          <table:table-cell table:style-name="ce58" table:formula="of:=[$R3.L31]" office:value-type="float" office:value="6" calcext:value-type="float">
            <text:p>6</text:p>
          </table:table-cell>
          <table:table-cell table:style-name="ce58" table:formula="of:=[$R3.L32]" office:value-type="float" office:value="2" calcext:value-type="float">
            <text:p>2</text:p>
          </table:table-cell>
          <table:table-cell table:style-name="ce58" table:formula="of:=[$R3.L33]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N.04</text:p>
          </table:table-cell>
          <table:table-cell table:style-name="ce42" office:value-type="string" calcext:value-type="string">
            <text:p>La mia amministrazione premia le persone capaci e che si impegnano</text:p>
          </table:table-cell>
          <table:table-cell table:style-name="ce57" table:formula="of:=[$R3.M28]" office:value-type="float" office:value="18" calcext:value-type="float">
            <text:p>18</text:p>
          </table:table-cell>
          <table:table-cell table:style-name="ce58" table:formula="of:=[$R3.M29]" office:value-type="float" office:value="1" calcext:value-type="float">
            <text:p>1</text:p>
          </table:table-cell>
          <table:table-cell table:style-name="ce58" table:formula="of:=[$R3.M30]" office:value-type="float" office:value="3" calcext:value-type="float">
            <text:p>3</text:p>
          </table:table-cell>
          <table:table-cell table:style-name="ce58" table:formula="of:=[$R3.M31]" office:value-type="float" office:value="2" calcext:value-type="float">
            <text:p>2</text:p>
          </table:table-cell>
          <table:table-cell table:style-name="ce58" table:formula="of:=[$R3.M32]" office:value-type="float" office:value="1" calcext:value-type="float">
            <text:p>1</text:p>
          </table:table-cell>
          <table:table-cell table:style-name="ce58" table:formula="of:=[$R3.M33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8" office:value-type="string" calcext:value-type="string">
            <text:p>N.05</text:p>
          </table:table-cell>
          <table:table-cell table:style-name="ce42" office:value-type="string" calcext:value-type="string">
            <text:p>Il sistema di misurazione e valutazione della performance è stato adeguatamente illustrato al personale</text:p>
          </table:table-cell>
          <table:table-cell table:style-name="ce57" table:formula="of:=[$R3.N28]" office:value-type="float" office:value="15" calcext:value-type="float">
            <text:p>15</text:p>
          </table:table-cell>
          <table:table-cell table:style-name="ce58" table:formula="of:=[$R3.N29]" office:value-type="float" office:value="5" calcext:value-type="float">
            <text:p>5</text:p>
          </table:table-cell>
          <table:table-cell table:style-name="ce58" table:formula="of:=[$R3.N30]" office:value-type="float" office:value="2" calcext:value-type="float">
            <text:p>2</text:p>
          </table:table-cell>
          <table:table-cell table:style-name="ce58" table:formula="of:=[$R3.N31]" office:value-type="float" office:value="3" calcext:value-type="float">
            <text:p>3</text:p>
          </table:table-cell>
          <table:table-cell table:style-name="ce58" table:formula="of:=[$R3.N32]" office:value-type="float" office:value="0" calcext:value-type="float">
            <text:p>0</text:p>
          </table:table-cell>
          <table:table-cell table:style-name="ce58" table:formula="of:=[$R3.N3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O - Il mio capo e la mia crescita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O.01</text:p>
          </table:table-cell>
          <table:table-cell table:style-name="ce38" office:value-type="string" calcext:value-type="string">
            <text:p>Mi aiuta a capire come posso raggiungere i miei obiettivi</text:p>
          </table:table-cell>
          <table:table-cell table:style-name="ce60" table:formula="of:=[$R4.B31]" office:value-type="float" office:value="15" calcext:value-type="float">
            <text:p>15</text:p>
          </table:table-cell>
          <table:table-cell table:style-name="ce69" table:formula="of:=[$R4.B32]" office:value-type="float" office:value="1" calcext:value-type="float">
            <text:p>1</text:p>
          </table:table-cell>
          <table:table-cell table:style-name="ce69" table:formula="of:=[$R4.B33]" office:value-type="float" office:value="4" calcext:value-type="float">
            <text:p>4</text:p>
          </table:table-cell>
          <table:table-cell table:style-name="ce69" table:formula="of:=[$R4.B34]" office:value-type="float" office:value="2" calcext:value-type="float">
            <text:p>2</text:p>
          </table:table-cell>
          <table:table-cell table:style-name="ce69" table:formula="of:=[$R4.B35]" office:value-type="float" office:value="4" calcext:value-type="float">
            <text:p>4</text:p>
          </table:table-cell>
          <table:table-cell table:style-name="ce69" table:formula="of:=[$R4.B36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O.02</text:p>
          </table:table-cell>
          <table:table-cell table:style-name="ce39" office:value-type="string" calcext:value-type="string">
            <text:p>Riesce a motivarmi a dare il massimo nel mio lavoro</text:p>
          </table:table-cell>
          <table:table-cell table:style-name="ce61" table:formula="of:=[$R4.C31]" office:value-type="float" office:value="13" calcext:value-type="float">
            <text:p>13</text:p>
          </table:table-cell>
          <table:table-cell table:style-name="ce62" table:formula="of:=[$R4.C32]" office:value-type="float" office:value="3" calcext:value-type="float">
            <text:p>3</text:p>
          </table:table-cell>
          <table:table-cell table:style-name="ce62" table:formula="of:=[$R4.C33]" office:value-type="float" office:value="4" calcext:value-type="float">
            <text:p>4</text:p>
          </table:table-cell>
          <table:table-cell table:style-name="ce62" table:formula="of:=[$R4.C34]" office:value-type="float" office:value="3" calcext:value-type="float">
            <text:p>3</text:p>
          </table:table-cell>
          <table:table-cell table:style-name="ce62" table:formula="of:=[$R4.C35]" office:value-type="float" office:value="3" calcext:value-type="float">
            <text:p>3</text:p>
          </table:table-cell>
          <table:table-cell table:style-name="ce62" table:formula="of:=[$R4.C36]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O.03</text:p>
          </table:table-cell>
          <table:table-cell table:style-name="ce39" office:value-type="string" calcext:value-type="string">
            <text:p>È sensibile ai miei bisogni personali</text:p>
          </table:table-cell>
          <table:table-cell table:style-name="ce61" table:formula="of:=[$R4.D31]" office:value-type="float" office:value="10" calcext:value-type="float">
            <text:p>10</text:p>
          </table:table-cell>
          <table:table-cell table:style-name="ce62" table:formula="of:=[$R4.D32]" office:value-type="float" office:value="3" calcext:value-type="float">
            <text:p>3</text:p>
          </table:table-cell>
          <table:table-cell table:style-name="ce62" table:formula="of:=[$R4.D33]" office:value-type="float" office:value="2" calcext:value-type="float">
            <text:p>2</text:p>
          </table:table-cell>
          <table:table-cell table:style-name="ce62" table:formula="of:=[$R4.D34]" office:value-type="float" office:value="4" calcext:value-type="float">
            <text:p>4</text:p>
          </table:table-cell>
          <table:table-cell table:style-name="ce62" table:formula="of:=[$R4.D35]" office:value-type="float" office:value="4" calcext:value-type="float">
            <text:p>4</text:p>
          </table:table-cell>
          <table:table-cell table:style-name="ce62" table:formula="of:=[$R4.D36]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O.04</text:p>
          </table:table-cell>
          <table:table-cell table:style-name="ce39" office:value-type="string" calcext:value-type="string">
            <text:p>Riconosce quando svolgo bene il mio lavoro </text:p>
          </table:table-cell>
          <table:table-cell table:style-name="ce61" table:formula="of:=[$R4.E31]" office:value-type="float" office:value="10" calcext:value-type="float">
            <text:p>10</text:p>
          </table:table-cell>
          <table:table-cell table:style-name="ce62" table:formula="of:=[$R4.E32]" office:value-type="float" office:value="1" calcext:value-type="float">
            <text:p>1</text:p>
          </table:table-cell>
          <table:table-cell table:style-name="ce62" table:formula="of:=[$R4.E33]" office:value-type="float" office:value="3" calcext:value-type="float">
            <text:p>3</text:p>
          </table:table-cell>
          <table:table-cell table:style-name="ce62" table:formula="of:=[$R4.E34]" office:value-type="float" office:value="5" calcext:value-type="float">
            <text:p>5</text:p>
          </table:table-cell>
          <table:table-cell table:style-name="ce62" table:formula="of:=[$R4.E35]" office:value-type="float" office:value="4" calcext:value-type="float">
            <text:p>4</text:p>
          </table:table-cell>
          <table:table-cell table:style-name="ce62" table:formula="of:=[$R4.E36]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O.05</text:p>
          </table:table-cell>
          <table:table-cell table:style-name="ce42" office:value-type="string" calcext:value-type="string">
            <text:p>Mi ascolta ed è disponibile a prendere in considerazione le mie proposte</text:p>
          </table:table-cell>
          <table:table-cell table:style-name="ce62" table:formula="of:=[$R4.F31]" office:value-type="float" office:value="6" calcext:value-type="float">
            <text:p>6</text:p>
          </table:table-cell>
          <table:table-cell table:style-name="ce61" table:formula="of:=[$R4.F32]" office:value-type="float" office:value="7" calcext:value-type="float">
            <text:p>7</text:p>
          </table:table-cell>
          <table:table-cell table:style-name="ce62" table:formula="of:=[$R4.F33]" office:value-type="float" office:value="3" calcext:value-type="float">
            <text:p>3</text:p>
          </table:table-cell>
          <table:table-cell table:style-name="ce62" table:formula="of:=[$R4.F34]" office:value-type="float" office:value="5" calcext:value-type="float">
            <text:p>5</text:p>
          </table:table-cell>
          <table:table-cell table:style-name="ce62" table:formula="of:=[$R4.F35]" office:value-type="float" office:value="4" calcext:value-type="float">
            <text:p>4</text:p>
          </table:table-cell>
          <table:table-cell table:style-name="ce62" table:formula="of:=[$R4.F36]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P - Il mio capo e l’equità</text:p>
          </table:table-cell>
          <table:table-cell table:style-name="ce40"/>
          <table:table-cell table:style-name="ce31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P.01</text:p>
          </table:table-cell>
          <table:table-cell table:style-name="ce38" office:value-type="string" calcext:value-type="string">
            <text:p>Agisce con equità, in base alla mia percezione</text:p>
          </table:table-cell>
          <table:table-cell table:style-name="ce60" table:formula="of:=[$R4.G31]" office:value-type="float" office:value="12" calcext:value-type="float">
            <text:p>12</text:p>
          </table:table-cell>
          <table:table-cell table:style-name="ce69" table:formula="of:=[$R4.G32]" office:value-type="float" office:value="4" calcext:value-type="float">
            <text:p>4</text:p>
          </table:table-cell>
          <table:table-cell table:style-name="ce69" table:formula="of:=[$R4.G33]" office:value-type="float" office:value="3" calcext:value-type="float">
            <text:p>3</text:p>
          </table:table-cell>
          <table:table-cell table:style-name="ce69" table:formula="of:=[$R4.G34]" office:value-type="float" office:value="3" calcext:value-type="float">
            <text:p>3</text:p>
          </table:table-cell>
          <table:table-cell table:style-name="ce69" table:formula="of:=[$R4.G35]" office:value-type="float" office:value="3" calcext:value-type="float">
            <text:p>3</text:p>
          </table:table-cell>
          <table:table-cell table:style-name="ce69" table:formula="of:=[$R4.G36]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P.02</text:p>
          </table:table-cell>
          <table:table-cell table:style-name="ce39" office:value-type="string" calcext:value-type="string">
            <text:p>Agisce con equità, secondo la percezione dei miei colleghi di lavoro</text:p>
          </table:table-cell>
          <table:table-cell table:style-name="ce61" table:formula="of:=[$R4.H31]" office:value-type="float" office:value="10" calcext:value-type="float">
            <text:p>10</text:p>
          </table:table-cell>
          <table:table-cell table:style-name="ce62" table:formula="of:=[$R4.H32]" office:value-type="float" office:value="4" calcext:value-type="float">
            <text:p>4</text:p>
          </table:table-cell>
          <table:table-cell table:style-name="ce62" table:formula="of:=[$R4.H33]" office:value-type="float" office:value="7" calcext:value-type="float">
            <text:p>7</text:p>
          </table:table-cell>
          <table:table-cell table:style-name="ce62" table:formula="of:=[$R4.H34]" office:value-type="float" office:value="4" calcext:value-type="float">
            <text:p>4</text:p>
          </table:table-cell>
          <table:table-cell table:style-name="ce62" table:formula="of:=[$R4.H35]" office:value-type="float" office:value="2" calcext:value-type="float">
            <text:p>2</text:p>
          </table:table-cell>
          <table:table-cell table:style-name="ce62" table:formula="of:=[$R4.H36]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P.03</text:p>
          </table:table-cell>
          <table:table-cell table:style-name="ce42" office:value-type="string" calcext:value-type="string">
            <text:p>Gestisce efficacemente problemi, criticità e conflitti</text:p>
          </table:table-cell>
          <table:table-cell table:style-name="ce61" table:formula="of:=[$R4.I31]" office:value-type="float" office:value="12" calcext:value-type="float">
            <text:p>12</text:p>
          </table:table-cell>
          <table:table-cell table:style-name="ce62" table:formula="of:=[$R4.I32]" office:value-type="float" office:value="4" calcext:value-type="float">
            <text:p>4</text:p>
          </table:table-cell>
          <table:table-cell table:style-name="ce62" table:formula="of:=[$R4.I33]" office:value-type="float" office:value="4" calcext:value-type="float">
            <text:p>4</text:p>
          </table:table-cell>
          <table:table-cell table:style-name="ce62" table:formula="of:=[$R4.I34]" office:value-type="float" office:value="2" calcext:value-type="float">
            <text:p>2</text:p>
          </table:table-cell>
          <table:table-cell table:style-name="ce62" table:formula="of:=[$R4.I35]" office:value-type="float" office:value="6" calcext:value-type="float">
            <text:p>6</text:p>
          </table:table-cell>
          <table:table-cell table:style-name="ce62" table:formula="of:=[$R4.I36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P.04</text:p>
          </table:table-cell>
          <table:table-cell table:style-name="ce42" office:value-type="string" calcext:value-type="string">
            <text:p>Stimo il mio capo e lo considero una persona competente e di valore</text:p>
          </table:table-cell>
          <table:table-cell table:style-name="ce61" table:formula="of:=[$R4.J31]" office:value-type="float" office:value="9" calcext:value-type="float">
            <text:p>9</text:p>
          </table:table-cell>
          <table:table-cell table:style-name="ce62" table:formula="of:=[$R4.J32]" office:value-type="float" office:value="3" calcext:value-type="float">
            <text:p>3</text:p>
          </table:table-cell>
          <table:table-cell table:style-name="ce62" table:formula="of:=[$R4.J33]" office:value-type="float" office:value="4" calcext:value-type="float">
            <text:p>4</text:p>
          </table:table-cell>
          <table:table-cell table:style-name="ce62" table:formula="of:=[$R4.J34]" office:value-type="float" office:value="3" calcext:value-type="float">
            <text:p>3</text:p>
          </table:table-cell>
          <table:table-cell table:style-name="ce62" table:formula="of:=[$R4.J35]" office:value-type="float" office:value="4" calcext:value-type="float">
            <text:p>4</text:p>
          </table:table-cell>
          <table:table-cell table:style-name="ce62" table:formula="of:=[$R4.J36]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29"/>
          <table:table-cell table:style-name="ce43"/>
          <table:table-cell table:style-name="ce63" table:number-columns-repeated="6"/>
          <table:table-cell table:number-columns-repeated="1016"/>
        </table:table-row>
        <table:table-row table:style-name="ro5">
          <table:table-cell table:style-name="ce30" office:value-type="string" calcext:value-type="string">
            <text:p>Importanza degli ambiti di indagine</text:p>
          </table:table-cell>
          <table:table-cell table:number-columns-repeated="1023"/>
        </table:table-row>
        <table:table-row table:style-name="ro5">
          <table:table-cell table:style-name="ce31" table:number-columns-spanned="1" table:number-rows-spanned="2"/>
          <table:table-cell table:style-name="ce44" office:value-type="string" calcext:value-type="string">
            <text:p>Quanto considera importanti per il suo benessere organizzativo i seguenti ambiti?</text:p>
          </table:table-cell>
          <table:table-cell table:style-name="ce50" office:value-type="string" calcext:value-type="string">
            <text:p>Per nulla</text:p>
          </table:table-cell>
          <table:table-cell table:style-name="ce67"/>
          <table:table-cell table:style-name="ce67">
            <draw:custom-shape table:end-cell-address="Question.F92" table:end-x="1.397cm" table:end-y="0.424cm" draw:z-index="1" draw:name="Freccia a destra 3" draw:style-name="gr2" draw:text-style-name="P2" svg:width="3.226cm" svg:height="0.396cm" svg:x="0.075cm" svg:y="0.028cm">
              <text:p/>
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67" table:number-columns-repeated="2"/>
          <table:table-cell table:style-name="ce36" office:value-type="string" calcext:value-type="string">
            <text:p>Del tutto</text:p>
          </table:table-cell>
          <table:table-cell table:number-columns-repeated="1016"/>
        </table:table-row>
        <table:table-row table:style-name="ro5">
          <table:covered-table-cell table:style-name="ce32"/>
          <table:table-cell table:style-name="ce45" office:value-type="string" calcext:value-type="string">
            <text:p>(indichi una sola risposta per ciascuna domanda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A</text:p>
          </table:table-cell>
          <table:table-cell table:style-name="ce39" office:value-type="string" calcext:value-type="string">
            <text:p>La sicurezza e la salute sul luogo di lavoro e lo stress lavoro correlato </text:p>
          </table:table-cell>
          <table:table-cell table:style-name="ce58" table:formula="of:=[$R2.B29]" office:value-type="float" office:value="0" calcext:value-type="float">
            <text:p>0</text:p>
          </table:table-cell>
          <table:table-cell table:style-name="ce58" table:formula="of:=[$R2.B30]" office:value-type="float" office:value="0" calcext:value-type="float">
            <text:p>0</text:p>
          </table:table-cell>
          <table:table-cell table:style-name="ce58" table:formula="of:=[$R2.B31]" office:value-type="float" office:value="1" calcext:value-type="float">
            <text:p>1</text:p>
          </table:table-cell>
          <table:table-cell table:style-name="ce58" table:formula="of:=[$R2.B32]" office:value-type="float" office:value="7" calcext:value-type="float">
            <text:p>7</text:p>
          </table:table-cell>
          <table:table-cell table:style-name="ce58" table:formula="of:=[$R2.B33]" office:value-type="float" office:value="7" calcext:value-type="float">
            <text:p>7</text:p>
          </table:table-cell>
          <table:table-cell table:style-name="ce57" table:formula="of:=[$R2.B34]" office:value-type="float" office:value="11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B</text:p>
          </table:table-cell>
          <table:table-cell table:style-name="ce39" office:value-type="string" calcext:value-type="string">
            <text:p>Le discriminazioni</text:p>
          </table:table-cell>
          <table:table-cell table:style-name="ce58" table:formula="of:=[$R2.C29]" office:value-type="float" office:value="3" calcext:value-type="float">
            <text:p>3</text:p>
          </table:table-cell>
          <table:table-cell table:style-name="ce58" table:formula="of:=[$R2.C30]" office:value-type="float" office:value="1" calcext:value-type="float">
            <text:p>1</text:p>
          </table:table-cell>
          <table:table-cell table:style-name="ce58" table:formula="of:=[$R2.C31]" office:value-type="float" office:value="4" calcext:value-type="float">
            <text:p>4</text:p>
          </table:table-cell>
          <table:table-cell table:style-name="ce58" table:formula="of:=[$R2.C32]" office:value-type="float" office:value="4" calcext:value-type="float">
            <text:p>4</text:p>
          </table:table-cell>
          <table:table-cell table:style-name="ce58" table:formula="of:=[$R2.C33]" office:value-type="float" office:value="4" calcext:value-type="float">
            <text:p>4</text:p>
          </table:table-cell>
          <table:table-cell table:style-name="ce57" table:formula="of:=[$R2.C34]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text:p>C</text:p>
          </table:table-cell>
          <table:table-cell table:style-name="ce39" office:value-type="string" calcext:value-type="string">
            <text:p>L’equità nella mia amministrazione</text:p>
          </table:table-cell>
          <table:table-cell table:style-name="ce58" table:formula="of:=[$R2.D29]" office:value-type="float" office:value="3" calcext:value-type="float">
            <text:p>3</text:p>
          </table:table-cell>
          <table:table-cell table:style-name="ce58" table:formula="of:=[$R2.D30]" office:value-type="float" office:value="0" calcext:value-type="float">
            <text:p>0</text:p>
          </table:table-cell>
          <table:table-cell table:style-name="ce58" table:formula="of:=[$R2.D31]" office:value-type="float" office:value="4" calcext:value-type="float">
            <text:p>4</text:p>
          </table:table-cell>
          <table:table-cell table:style-name="ce58" table:formula="of:=[$R2.D32]" office:value-type="float" office:value="2" calcext:value-type="float">
            <text:p>2</text:p>
          </table:table-cell>
          <table:table-cell table:style-name="ce58" table:formula="of:=[$R2.D33]" office:value-type="float" office:value="5" calcext:value-type="float">
            <text:p>5</text:p>
          </table:table-cell>
          <table:table-cell table:style-name="ce57" table:formula="of:=[$R2.D34]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D</text:p>
          </table:table-cell>
          <table:table-cell table:style-name="ce42" office:value-type="string" calcext:value-type="string">
            <text:p>La carriera e lo sviluppo professionale</text:p>
          </table:table-cell>
          <table:table-cell table:style-name="ce58" table:formula="of:=[$R2.E29]" office:value-type="float" office:value="3" calcext:value-type="float">
            <text:p>3</text:p>
          </table:table-cell>
          <table:table-cell table:style-name="ce58" table:formula="of:=[$R2.E30]" office:value-type="float" office:value="1" calcext:value-type="float">
            <text:p>1</text:p>
          </table:table-cell>
          <table:table-cell table:style-name="ce58" table:formula="of:=[$R2.E31]" office:value-type="float" office:value="3" calcext:value-type="float">
            <text:p>3</text:p>
          </table:table-cell>
          <table:table-cell table:style-name="ce58" table:formula="of:=[$R2.E32]" office:value-type="float" office:value="3" calcext:value-type="float">
            <text:p>3</text:p>
          </table:table-cell>
          <table:table-cell table:style-name="ce58" table:formula="of:=[$R2.E33]" office:value-type="float" office:value="7" calcext:value-type="float">
            <text:p>7</text:p>
          </table:table-cell>
          <table:table-cell table:style-name="ce57" table:formula="of:=[$R2.E34]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E</text:p>
          </table:table-cell>
          <table:table-cell table:style-name="ce42" office:value-type="string" calcext:value-type="string">
            <text:p>Il mio lavoro</text:p>
          </table:table-cell>
          <table:table-cell table:style-name="ce58" table:formula="of:=[$R2.F29]" office:value-type="float" office:value="1" calcext:value-type="float">
            <text:p>1</text:p>
          </table:table-cell>
          <table:table-cell table:style-name="ce58" table:formula="of:=[$R2.F30]" office:value-type="float" office:value="0" calcext:value-type="float">
            <text:p>0</text:p>
          </table:table-cell>
          <table:table-cell table:style-name="ce58" table:formula="of:=[$R2.F31]" office:value-type="float" office:value="2" calcext:value-type="float">
            <text:p>2</text:p>
          </table:table-cell>
          <table:table-cell table:style-name="ce58" table:formula="of:=[$R2.F32]" office:value-type="float" office:value="4" calcext:value-type="float">
            <text:p>4</text:p>
          </table:table-cell>
          <table:table-cell table:style-name="ce57" table:formula="of:=[$R2.F33]" office:value-type="float" office:value="10" calcext:value-type="float">
            <text:p>10</text:p>
          </table:table-cell>
          <table:table-cell table:style-name="ce58" table:formula="of:=[$R2.F34]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F</text:p>
          </table:table-cell>
          <table:table-cell table:style-name="ce42" office:value-type="string" calcext:value-type="string">
            <text:p>I miei colleghi</text:p>
          </table:table-cell>
          <table:table-cell table:style-name="ce58" table:formula="of:=[$R2.G29]" office:value-type="float" office:value="0" calcext:value-type="float">
            <text:p>0</text:p>
          </table:table-cell>
          <table:table-cell table:style-name="ce58" table:formula="of:=[$R2.G30]" office:value-type="float" office:value="0" calcext:value-type="float">
            <text:p>0</text:p>
          </table:table-cell>
          <table:table-cell table:style-name="ce58" table:formula="of:=[$R2.G31]" office:value-type="float" office:value="1" calcext:value-type="float">
            <text:p>1</text:p>
          </table:table-cell>
          <table:table-cell table:style-name="ce58" table:formula="of:=[$R2.G32]" office:value-type="float" office:value="6" calcext:value-type="float">
            <text:p>6</text:p>
          </table:table-cell>
          <table:table-cell table:style-name="ce57" table:formula="of:=[$R2.G33]" office:value-type="float" office:value="13" calcext:value-type="float">
            <text:p>13</text:p>
          </table:table-cell>
          <table:table-cell table:style-name="ce58" table:formula="of:=[$R2.G34]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G</text:p>
          </table:table-cell>
          <table:table-cell table:style-name="ce42" office:value-type="string" calcext:value-type="string">
            <text:p>Il contesto del mio lavoro</text:p>
          </table:table-cell>
          <table:table-cell table:style-name="ce58" table:formula="of:=[$R2.H29]" office:value-type="float" office:value="1" calcext:value-type="float">
            <text:p>1</text:p>
          </table:table-cell>
          <table:table-cell table:style-name="ce58" table:formula="of:=[$R2.H30]" office:value-type="float" office:value="0" calcext:value-type="float">
            <text:p>0</text:p>
          </table:table-cell>
          <table:table-cell table:style-name="ce58" table:formula="of:=[$R2.H31]" office:value-type="float" office:value="1" calcext:value-type="float">
            <text:p>1</text:p>
          </table:table-cell>
          <table:table-cell table:style-name="ce58" table:formula="of:=[$R2.H32]" office:value-type="float" office:value="7" calcext:value-type="float">
            <text:p>7</text:p>
          </table:table-cell>
          <table:table-cell table:style-name="ce57" table:formula="of:=[$R2.H33]" office:value-type="float" office:value="11" calcext:value-type="float">
            <text:p>11</text:p>
          </table:table-cell>
          <table:table-cell table:style-name="ce58" table:formula="of:=[$R2.H34]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H</text:p>
          </table:table-cell>
          <table:table-cell table:style-name="ce42" office:value-type="string" calcext:value-type="string">
            <text:p>Il senso di appartenenza</text:p>
          </table:table-cell>
          <table:table-cell table:style-name="ce58" table:formula="of:=[$R2.I29]" office:value-type="float" office:value="0" calcext:value-type="float">
            <text:p>0</text:p>
          </table:table-cell>
          <table:table-cell table:style-name="ce58" table:formula="of:=[$R2.I30]" office:value-type="float" office:value="0" calcext:value-type="float">
            <text:p>0</text:p>
          </table:table-cell>
          <table:table-cell table:style-name="ce58" table:formula="of:=[$R2.I31]" office:value-type="float" office:value="2" calcext:value-type="float">
            <text:p>2</text:p>
          </table:table-cell>
          <table:table-cell table:style-name="ce58" table:formula="of:=[$R2.I32]" office:value-type="float" office:value="5" calcext:value-type="float">
            <text:p>5</text:p>
          </table:table-cell>
          <table:table-cell table:style-name="ce57" table:formula="of:=[$R2.I33]" office:value-type="float" office:value="12" calcext:value-type="float">
            <text:p>12</text:p>
          </table:table-cell>
          <table:table-cell table:style-name="ce58" table:formula="of:=[$R2.I34]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26" office:value-type="string" calcext:value-type="string">
            <text:p>I</text:p>
          </table:table-cell>
          <table:table-cell table:style-name="ce42" office:value-type="string" calcext:value-type="string">
            <text:p>L’immagine della mia amministrazione</text:p>
          </table:table-cell>
          <table:table-cell table:style-name="ce58" table:formula="of:=[$R2.J29]" office:value-type="float" office:value="0" calcext:value-type="float">
            <text:p>0</text:p>
          </table:table-cell>
          <table:table-cell table:style-name="ce58" table:formula="of:=[$R2.J30]" office:value-type="float" office:value="1" calcext:value-type="float">
            <text:p>1</text:p>
          </table:table-cell>
          <table:table-cell table:style-name="ce58" table:formula="of:=[$R2.J31]" office:value-type="float" office:value="4" calcext:value-type="float">
            <text:p>4</text:p>
          </table:table-cell>
          <table:table-cell table:style-name="ce58" table:formula="of:=[$R2.J32]" office:value-type="float" office:value="2" calcext:value-type="float">
            <text:p>2</text:p>
          </table:table-cell>
          <table:table-cell table:style-name="ce57" table:formula="of:=[$R2.J33]" office:value-type="float" office:value="10" calcext:value-type="float">
            <text:p>10</text:p>
          </table:table-cell>
          <table:table-cell table:style-name="ce58" table:formula="of:=[$R2.J34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3"/>
          <table:table-cell table:style-name="ce46"/>
          <table:table-cell table:style-name="ce33" table:number-columns-repeated="2"/>
          <table:table-cell table:style-name="ce29" table:number-columns-repeated="4"/>
          <table:table-cell table:number-columns-repeated="1016"/>
        </table:table-row>
        <table:table-row table:style-name="ro5">
          <table:table-cell table:style-name="ce34" office:value-type="string" calcext:value-type="string">
            <text:p>Dati anagrafici</text:p>
          </table:table-cell>
          <table:table-cell table:number-columns-repeated="1023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47" office:value-type="string" calcext:value-type="string" table:number-columns-spanned="2" table:number-rows-spanned="1">
            <text:p>Sono:</text:p>
          </table:table-cell>
          <table:covered-table-cell table:style-name="ce64"/>
          <table:table-cell table:number-columns-repeated="1021"/>
        </table:table-row>
        <table:table-row table:style-name="ro6">
          <table:table-cell table:style-name="ce35" office:value-type="time" office:time-value="PT01H01M00S" calcext:value-type="time">
            <text:p>1.01</text:p>
          </table:table-cell>
          <table:table-cell table:style-name="ce48" office:value-type="string" calcext:value-type="string">
            <text:p>Donna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1H02M00S" calcext:value-type="time">
            <text:p>1.02</text:p>
          </table:table-cell>
          <table:table-cell table:style-name="ce48" office:value-type="string" calcext:value-type="string">
            <text:p>Uomo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21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47" office:value-type="string" calcext:value-type="string" table:number-columns-spanned="2" table:number-rows-spanned="1">
            <text:p>Il mio contratto di lavoro:</text:p>
          </table:table-cell>
          <table:covered-table-cell table:style-name="ce64"/>
          <table:table-cell table:number-columns-repeated="1021"/>
        </table:table-row>
        <table:table-row table:style-name="ro6">
          <table:table-cell table:style-name="ce35" office:value-type="time" office:time-value="PT02H01M00S" calcext:value-type="time">
            <text:p>2.01</text:p>
          </table:table-cell>
          <table:table-cell table:style-name="ce48" office:value-type="string" calcext:value-type="string">
            <text:p>A tempo determinato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2H02M00S" calcext:value-type="time">
            <text:p>2.02</text:p>
          </table:table-cell>
          <table:table-cell table:style-name="ce48" office:value-type="string" calcext:value-type="string">
            <text:p>A tempo indeterminato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021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49" office:value-type="string" calcext:value-type="string" table:number-columns-spanned="2" table:number-rows-spanned="1">
            <text:p>La mia età:</text:p>
          </table:table-cell>
          <table:covered-table-cell table:style-name="ce66"/>
          <table:table-cell table:number-columns-repeated="1021"/>
        </table:table-row>
        <table:table-row table:style-name="ro6">
          <table:table-cell table:style-name="ce35" office:value-type="time" office:time-value="PT03H01M00S" calcext:value-type="time">
            <text:p>3.01</text:p>
          </table:table-cell>
          <table:table-cell table:style-name="ce48" office:value-type="string" calcext:value-type="string">
            <text:p>Fino a 30 anni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3H02M00S" calcext:value-type="time">
            <text:p>3.02</text:p>
          </table:table-cell>
          <table:table-cell table:style-name="ce48" office:value-type="string" calcext:value-type="string">
            <text:p>Dai 31 ai 40 anni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3H03M00S" calcext:value-type="time">
            <text:p>3.03</text:p>
          </table:table-cell>
          <table:table-cell table:style-name="ce48" office:value-type="string" calcext:value-type="string">
            <text:p>Dai 41 ai 50 anni 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3H04M00S" calcext:value-type="time">
            <text:p>3.04</text:p>
          </table:table-cell>
          <table:table-cell table:style-name="ce48" office:value-type="string" calcext:value-type="string">
            <text:p>Dai 51 ai 60 anni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3H05M00S" calcext:value-type="time">
            <text:p>3.05</text:p>
          </table:table-cell>
          <table:table-cell table:style-name="ce48" office:value-type="string" calcext:value-type="string">
            <text:p>Oltre i 60 anni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31" office:value-type="float" office:value="4" calcext:value-type="float">
            <text:p>4</text:p>
          </table:table-cell>
          <table:table-cell table:style-name="ce49" office:value-type="string" calcext:value-type="string" table:number-columns-spanned="2" table:number-rows-spanned="1">
            <text:p>La mia anzianità di servizio:</text:p>
          </table:table-cell>
          <table:covered-table-cell table:style-name="ce66"/>
          <table:table-cell table:number-columns-repeated="1021"/>
        </table:table-row>
        <table:table-row table:style-name="ro6">
          <table:table-cell table:style-name="ce35" office:value-type="time" office:time-value="PT04H01M00S" calcext:value-type="time">
            <text:p>4.01</text:p>
          </table:table-cell>
          <table:table-cell table:style-name="ce48" office:value-type="string" calcext:value-type="string">
            <text:p>Meno di 5 anni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4H02M00S" calcext:value-type="time">
            <text:p>4.02</text:p>
          </table:table-cell>
          <table:table-cell table:style-name="ce48" office:value-type="string" calcext:value-type="string">
            <text:p>Da 5 a 10 anni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4H03M00S" calcext:value-type="time">
            <text:p>4.03</text:p>
          </table:table-cell>
          <table:table-cell table:style-name="ce48" office:value-type="string" calcext:value-type="string">
            <text:p>Da 11 a 20 anni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4H04M00S" calcext:value-type="time">
            <text:p>4.04</text:p>
          </table:table-cell>
          <table:table-cell table:style-name="ce48" office:value-type="string" calcext:value-type="string">
            <text:p>Oltre i 20 anni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021"/>
        </table:table-row>
        <table:table-row table:style-name="ro5">
          <table:table-cell table:style-name="ce31" office:value-type="float" office:value="5" calcext:value-type="float">
            <text:p>5</text:p>
          </table:table-cell>
          <table:table-cell table:style-name="ce49" office:value-type="string" calcext:value-type="string" table:number-columns-spanned="2" table:number-rows-spanned="1">
            <text:p>La mia qualifica:</text:p>
          </table:table-cell>
          <table:covered-table-cell table:style-name="ce66"/>
          <table:table-cell table:number-columns-repeated="1021"/>
        </table:table-row>
        <table:table-row table:style-name="ro6">
          <table:table-cell table:style-name="ce35" office:value-type="time" office:time-value="PT05H01M00S" calcext:value-type="time">
            <text:p>5.01</text:p>
          </table:table-cell>
          <table:table-cell table:style-name="ce48" office:value-type="string" calcext:value-type="string">
            <text:p>Dirigente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21"/>
        </table:table-row>
        <table:table-row table:style-name="ro6">
          <table:table-cell table:style-name="ce35" office:value-type="time" office:time-value="PT05H02M00S" calcext:value-type="time">
            <text:p>5.02</text:p>
          </table:table-cell>
          <table:table-cell table:style-name="ce48" office:value-type="string" calcext:value-type="string">
            <text:p>Non dirigente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Toc347248083" table:base-cell-address="" table:cell-range-address="$Question.$A$1"/>
          <table:named-range table:name="_Toc347248084" table:base-cell-address="" table:cell-range-address="$Question.$A$1"/>
          <table:named-range table:name="_Toc347248085" table:base-cell-address="" table:cell-range-address="$Question.$A$13"/>
          <table:named-range table:name="_Toc347248086" table:base-cell-address="" table:cell-range-address="$Question.$A$29"/>
          <table:named-range table:name="_Toc347248087" table:base-cell-address="" table:cell-range-address="$Question.$A$35"/>
          <table:named-range table:name="_Toc347248088" table:base-cell-address="" table:cell-range-address="$Question.$A$41"/>
          <table:named-range table:name="_Toc347248089" table:base-cell-address="" table:cell-range-address="$Question.$A$47"/>
          <table:named-range table:name="_Toc347248090" table:base-cell-address="" table:cell-range-address="$Question.$A$53"/>
          <table:named-range table:name="_Toc347248091" table:base-cell-address="" table:cell-range-address="$Question.$A$59"/>
          <table:named-range table:name="_Toc347248092" table:base-cell-address="" table:cell-range-address="$Question.$A$91"/>
          <table:named-range table:name="_Toc347248094" table:base-cell-address="" table:cell-range-address="$Question.$A$63"/>
          <table:named-range table:name="_Toc347248095" table:base-cell-address="" table:cell-range-address="$Question.$A$68"/>
          <table:named-range table:name="_Toc347248096" table:base-cell-address="" table:cell-range-address="$Question.$A$73"/>
          <table:named-range table:name="_Toc347248098" table:base-cell-address="" table:cell-range-address="$Question.$A$79"/>
          <table:named-range table:name="_Toc347248099" table:base-cell-address="" table:cell-range-address="$Question.$A$85"/>
          <table:named-range table:name="_Toc347248100" table:base-cell-address="" table:cell-range-address="$Question.$A$104"/>
        </table:named-expressions>
      </table:table>
      <table:table table:name="R1" table:style-name="ta3">
        <office:forms form:automatic-focus="false" form:apply-design-mode="false"/>
        <table:table-column table:style-name="co15" table:default-cell-style-name="ce74"/>
        <table:table-column table:style-name="co16" table:default-cell-style-name="ce79"/>
        <table:table-column table:style-name="co17" table:number-columns-repeated="22" table:default-cell-style-name="ce79"/>
        <table:table-column table:style-name="co17" table:number-columns-repeated="28" table:default-cell-style-name="ce77"/>
        <table:table-column table:style-name="co8" table:number-columns-repeated="51" table:default-cell-style-name="ce74"/>
        <table:table-column table:style-name="co18" table:number-columns-repeated="921" table:default-cell-style-name="ce74"/>
        <table:table-row table:style-name="ro8">
          <table:table-cell table:style-name="ce70" office:value-type="string" calcext:value-type="string">
            <text:p>question</text:p>
          </table:table-cell>
          <table:table-cell table:style-name="ce75" office:value-type="string" calcext:value-type="string">
            <text:p>[A.01] <text:s/>Il mio luogo di lavoro è sicuro (impianti elettrici, misure antincendio e di emergenza, ecc.)</text:p>
          </table:table-cell>
          <table:table-cell table:style-name="ce75" office:value-type="string" calcext:value-type="string">
            <text:p>[A.02] <text:s/>Ho ricevuto informazione e formazione appropriate sui rischi connessi alla mia attività lavorativa e sulle relative misure di prevenzione e protezione </text:p>
          </table:table-cell>
          <table:table-cell table:style-name="ce75" office:value-type="string" calcext:value-type="string">
            <text:p>[A.03] <text:s/>Le caratteristiche del mio luogo di lavoro (spazi, postazioni di lavoro, luminosità, rumorosità, ecc.) sono soddisfacenti</text:p>
          </table:table-cell>
          <table:table-cell table:style-name="ce75" office:value-type="string" calcext:value-type="string">
            <text:p>[A.04] <text:s/>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table:style-name="ce75" office:value-type="string" calcext:value-type="string">
            <text:p>[A.05] <text:s/>Sono soggetto/aa molestie sotto forma di parole o comportamenti idonei a ledere la mia dignità e a creare un clima negativo sul luogo di lavoro</text:p>
          </table:table-cell>
          <table:table-cell table:style-name="ce75" office:value-type="string" calcext:value-type="string">
            <text:p>[A.06] <text:s/>Sul mio luogo di lavoro è rispettato il divieto di fumare</text:p>
          </table:table-cell>
          <table:table-cell table:style-name="ce75" office:value-type="string" calcext:value-type="string">
            <text:p>[A.07] <text:s/>Ho la possibilità di prendere sufficienti pause </text:p>
          </table:table-cell>
          <table:table-cell table:style-name="ce75" office:value-type="string" calcext:value-type="string">
            <text:p>[A.08] <text:s/>Posso svolgere il mio lavoro con ritmi sostenibili</text:p>
          </table:table-cell>
          <table:table-cell table:style-name="ce75" office:value-type="string" calcext:value-type="string">
            <text:p>[A.09] <text:s/>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table:style-name="ce75" office:value-type="string" calcext:value-type="string">
            <text:p>[B.01] <text:s/>Sono trattato correttamente e con rispetto in relazione alla mia appartenenza sindacale </text:p>
          </table:table-cell>
          <table:table-cell table:style-name="ce75" office:value-type="string" calcext:value-type="string">
            <text:p>[B.02] <text:s/>Sono trattato correttamente e con rispetto in relazione al mio orientamento politico </text:p>
          </table:table-cell>
          <table:table-cell table:style-name="ce75" office:value-type="string" calcext:value-type="string">
            <text:p>[B.03] <text:s/>Sono trattato correttamente e con rispetto in relazione alla mia religione </text:p>
          </table:table-cell>
          <table:table-cell table:style-name="ce75" office:value-type="string" calcext:value-type="string">
            <text:p>[B.04] <text:s/>La mia identità di genere costituisce un ostacolo alla mia valorizzazione sul lavoro </text:p>
          </table:table-cell>
          <table:table-cell table:style-name="ce75" office:value-type="string" calcext:value-type="string">
            <text:p>[B.05] <text:s/>Sono trattato correttamente e con rispetto in relazione alla mia etnia e/o razza</text:p>
          </table:table-cell>
          <table:table-cell table:style-name="ce75" office:value-type="string" calcext:value-type="string">
            <text:p>[B.06] <text:s/>Sono trattato correttamente e con rispetto in relazione alla mia lingua</text:p>
          </table:table-cell>
          <table:table-cell table:style-name="ce75" office:value-type="string" calcext:value-type="string">
            <text:p>[B.07] <text:s/>La mia età costituisce un ostacolo alla mia valorizzazione sul lavoro</text:p>
          </table:table-cell>
          <table:table-cell table:style-name="ce75" office:value-type="string" calcext:value-type="string">
            <text:p>[B.08] <text:s/>Sono trattato correttamente e con rispetto in relazione al mio orientamento sessuale</text:p>
          </table:table-cell>
          <table:table-cell table:style-name="ce75" office:value-type="string" calcext:value-type="string">
            <text:p>[B.09] <text:s/>Sono trattato correttamente e con rispetto in relazione alla mia disabilità</text:p>
          </table:table-cell>
          <table:table-cell table:style-name="ce75" office:value-type="string" calcext:value-type="string">
            <text:p>[C.01] <text:s/>Ritengo che vi sia equità nell’assegnazione del carico di lavoro</text:p>
          </table:table-cell>
          <table:table-cell table:style-name="ce75" office:value-type="string" calcext:value-type="string">
            <text:p>[C.02] <text:s/>Ritengo che vi sia equità nella distribuzione delle responsabilità</text:p>
          </table:table-cell>
          <table:table-cell table:style-name="ce75" office:value-type="string" calcext:value-type="string">
            <text:p>[C.03] <text:s/>Giudico equilibrato il rapporto tra l’impegno richiesto e la mia retribuzione</text:p>
          </table:table-cell>
          <table:table-cell table:style-name="ce75" office:value-type="string" calcext:value-type="string">
            <text:p>[C.04] <text:s/>Ritengo equilibrato il modo in cui la retribuzione viene differenziata in rapporto alla quantità e qualità del lavoro svolto</text:p>
          </table:table-cell>
          <table:table-cell table:style-name="ce75" office:value-type="string" calcext:value-type="string">
            <text:p>[C.05] <text:s/>Le decisioni che riguardano il lavoro sono prese dal mio responsabile in modo imparziale</text:p>
          </table:table-cell>
          <table:table-cell table:style-name="ce75" office:value-type="string" calcext:value-type="string">
            <text:p>[D.01] <text:s/>Nel mio ente il percorso di sviluppo professionale di ciascuno è ben delineato e chiaro</text:p>
          </table:table-cell>
          <table:table-cell table:style-name="ce75" office:value-type="string" calcext:value-type="string">
            <text:p>[D.02] <text:s/>Ritengo che le possibilità reali di fare carriera nel mio ente siano legate al merito</text:p>
          </table:table-cell>
          <table:table-cell table:style-name="ce75" office:value-type="string" calcext:value-type="string">
            <text:p>[D.03] <text:s/>Il mio ente dà la possibilità di sviluppare capacità e attitudini degli individui in relazione ai requisiti richiesti dai diversi ruoli</text:p>
          </table:table-cell>
          <table:table-cell table:style-name="ce75" office:value-type="string" calcext:value-type="string">
            <text:p>[D.04] <text:s/>Il ruolo da me attualmente svolto è adeguato al mio profilo professionale</text:p>
          </table:table-cell>
          <table:table-cell table:style-name="ce75" office:value-type="string" calcext:value-type="string">
            <text:p>[D.05] <text:s/>Sono soddisfatto del mio percorso professionale all’interno dell’ente</text:p>
          </table:table-cell>
          <table:table-cell table:style-name="ce75" office:value-type="string" calcext:value-type="string">
            <text:p>[E.01] <text:s/>So quello che ci si aspetta dal mio lavoro</text:p>
          </table:table-cell>
          <table:table-cell table:style-name="ce75" office:value-type="string" calcext:value-type="string">
            <text:p>[E.02] <text:s/>Ho le competenze necessarie per svolgere il mio lavoro</text:p>
          </table:table-cell>
          <table:table-cell table:style-name="ce75" office:value-type="string" calcext:value-type="string">
            <text:p>[E.03] <text:s/>Ho le risorse e gli strumenti necessari per svolgere il mio lavoro</text:p>
          </table:table-cell>
          <table:table-cell table:style-name="ce75" office:value-type="string" calcext:value-type="string">
            <text:p>[E.04] <text:s/>Ho un adeguato livello di autonomia nello svolgimento del mio lavoro</text:p>
          </table:table-cell>
          <table:table-cell table:style-name="ce75" office:value-type="string" calcext:value-type="string">
            <text:p>[E.05] <text:s/>Il mio lavoro mi dà un senso di realizzazione personale</text:p>
          </table:table-cell>
          <table:table-cell table:style-name="ce75" office:value-type="string" calcext:value-type="string">
            <text:p>[F.01] <text:s/>Mi sento parte di una squadra</text:p>
          </table:table-cell>
          <table:table-cell table:style-name="ce75" office:value-type="string" calcext:value-type="string">
            <text:p>[F.02] <text:s/>Mi rendo disponibile per aiutare i colleghi anche se non rientra nei miei compiti</text:p>
          </table:table-cell>
          <table:table-cell table:style-name="ce75" office:value-type="string" calcext:value-type="string">
            <text:p>[F.03] <text:s/>Sono stimato e trattato con rispetto dai colleghi</text:p>
          </table:table-cell>
          <table:table-cell table:style-name="ce75" office:value-type="string" calcext:value-type="string">
            <text:p>[F.04] <text:s/>Nel mio gruppo chi ha un’informazione la mette a disposizione di tutti</text:p>
          </table:table-cell>
          <table:table-cell table:style-name="ce75" office:value-type="string" calcext:value-type="string">
            <text:p>[F.05] <text:s/>L’organizzazione spinge a lavorare ingruppo e a collaborare </text:p>
          </table:table-cell>
          <table:table-cell table:style-name="ce75" office:value-type="string" calcext:value-type="string">
            <text:p>[G.01] <text:s/>La mia organizzazione investe sulle persone, anche attraverso un’adeguata attività di formazione</text:p>
          </table:table-cell>
          <table:table-cell table:style-name="ce75" office:value-type="string" calcext:value-type="string">
            <text:p>[G.02] <text:s/>Le regole di comportamento sono definite in modo chiaro</text:p>
          </table:table-cell>
          <table:table-cell table:style-name="ce75" office:value-type="string" calcext:value-type="string">
            <text:p>[G.03] <text:s/>I compiti e ruoli organizzativi sono ben definiti</text:p>
          </table:table-cell>
          <table:table-cell table:style-name="ce75" office:value-type="string" calcext:value-type="string">
            <text:p>[G.04] <text:s/>La circolazione delle informazioni all’interno dell’organizzazione è adeguata</text:p>
          </table:table-cell>
          <table:table-cell table:style-name="ce75" office:value-type="string" calcext:value-type="string">
            <text:p>[G.05] <text:s/>La mia organizzazione promuove azioni a favore della conciliazione dei tempi lavoro e dei tempi di vita</text:p>
          </table:table-cell>
          <table:table-cell table:style-name="ce75" office:value-type="string" calcext:value-type="string">
            <text:p>[H.01] <text:s/>Sono orgoglioso quando dico a qualcuno che lavoro nel mio ente</text:p>
          </table:table-cell>
          <table:table-cell table:style-name="ce75" office:value-type="string" calcext:value-type="string">
            <text:p>[H.02] <text:s/>Sono orgoglioso quando il mio ente raggiunge un buon risultato</text:p>
          </table:table-cell>
          <table:table-cell table:style-name="ce75" office:value-type="string" calcext:value-type="string">
            <text:p>[H.03] <text:s/>Mi dispiace se qualcuno parla male del mio ente</text:p>
          </table:table-cell>
          <table:table-cell table:style-name="ce75" office:value-type="string" calcext:value-type="string">
            <text:p>[H.04] <text:s/>I valori e i comportamenti praticati nel mio ente sono coerenti con i miei valori personali</text:p>
          </table:table-cell>
          <table:table-cell table:style-name="ce75" office:value-type="string" calcext:value-type="string">
            <text:p>[H.05] <text:s/>Se potessi, comunque cambierei ente</text:p>
          </table:table-cell>
          <table:table-cell table:style-name="ce75" office:value-type="string" calcext:value-type="string">
            <text:p>[I.01] <text:s/>La mia famiglia e le persone a me vicine pensano che l’ente in cui lavoro sia un ente importante per la collettività</text:p>
          </table:table-cell>
          <table:table-cell table:style-name="ce75" office:value-type="string" calcext:value-type="string">
            <text:p>[I.02] <text:s/>Gli utenti pensano che l’ente in cui lavoro sia un ente importante per loro e per la collettività</text:p>
          </table:table-cell>
          <table:table-cell table:style-name="ce75" office:value-type="string" calcext:value-type="string">
            <text:p>[I.03] <text:s/>La gente in generale pensa che l’ente in cui lavoro sia un ente importante per la collettività</text:p>
          </table:table-cell>
          <table:table-cell table:style-name="Default" table:number-columns-repeated="972"/>
        </table:table-row>
        <table:table-row table:style-name="ro9">
          <table:table-cell table:style-name="ce71" office:value-type="date" office:date-value="2015-05-19T01:40:10.01" calcext:value-type="date">
            <text:p>5/19/2015 1.40.10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7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6" table:style-name="ce76" office:value-type="string" calcext:value-type="string">
            <text:p>1 Per nulla d'accordo</text:p>
          </table:table-cell>
          <table:table-cell table:number-columns-repeated="4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80" table:formula="of:=LEFT([.B2];1)" office:value-type="string" office:string-value="3" calcext:value-type="string">
            <text:p>3</text:p>
          </table:table-cell>
          <table:table-cell table:style-name="ce80" table:formula="of:=LEFT([.C2];1)" office:value-type="string" office:string-value="4" calcext:value-type="string">
            <text:p>4</text:p>
          </table:table-cell>
          <table:table-cell table:style-name="ce80" table:formula="of:=LEFT([.D2];1)" office:value-type="string" office:string-value="3" calcext:value-type="string">
            <text:p>3</text:p>
          </table:table-cell>
          <table:table-cell table:style-name="ce80" table:formula="of:=LEFT([.E2];1)" office:value-type="string" office:string-value="6" calcext:value-type="string">
            <text:p>6</text:p>
          </table:table-cell>
          <table:table-cell table:style-name="ce80" table:formula="of:=LEFT([.F2];1)" office:value-type="string" office:string-value="5" calcext:value-type="string">
            <text:p>5</text:p>
          </table:table-cell>
          <table:table-cell table:style-name="ce80" table:formula="of:=LEFT([.G2];1)" office:value-type="string" office:string-value="1" calcext:value-type="string">
            <text:p>1</text:p>
          </table:table-cell>
          <table:table-cell table:style-name="ce80" table:formula="of:=LEFT([.H2];1)" office:value-type="string" office:string-value="3" calcext:value-type="string">
            <text:p>3</text:p>
          </table:table-cell>
          <table:table-cell table:style-name="ce80" table:formula="of:=LEFT([.I2];1)" office:value-type="string" office:string-value="3" calcext:value-type="string">
            <text:p>3</text:p>
          </table:table-cell>
          <table:table-cell table:style-name="ce80" table:formula="of:=LEFT([.J2];1)" office:value-type="string" office:string-value="6" calcext:value-type="string">
            <text:p>6</text:p>
          </table:table-cell>
          <table:table-cell table:style-name="ce80" table:formula="of:=LEFT([.K2];1)" office:value-type="string" office:string-value="1" calcext:value-type="string">
            <text:p>1</text:p>
          </table:table-cell>
          <table:table-cell table:style-name="ce80" table:formula="of:=LEFT([.L2];1)" office:value-type="string" office:string-value="1" calcext:value-type="string">
            <text:p>1</text:p>
          </table:table-cell>
          <table:table-cell table:style-name="ce80" table:formula="of:=LEFT([.M2];1)" office:value-type="string" office:string-value="6" calcext:value-type="string">
            <text:p>6</text:p>
          </table:table-cell>
          <table:table-cell table:style-name="ce80" table:formula="of:=LEFT([.N2];1)" office:value-type="string" office:string-value="5" calcext:value-type="string">
            <text:p>5</text:p>
          </table:table-cell>
          <table:table-cell table:style-name="ce80" table:formula="of:=LEFT([.O2];1)" office:value-type="string" office:string-value="6" calcext:value-type="string">
            <text:p>6</text:p>
          </table:table-cell>
          <table:table-cell table:style-name="ce80" table:formula="of:=LEFT([.P2];1)" office:value-type="string" office:string-value="6" calcext:value-type="string">
            <text:p>6</text:p>
          </table:table-cell>
          <table:table-cell table:style-name="ce80" table:formula="of:=LEFT([.Q2];1)" office:value-type="string" office:string-value="4" calcext:value-type="string">
            <text:p>4</text:p>
          </table:table-cell>
          <table:table-cell table:style-name="ce80" table:formula="of:=LEFT([.R2];1)" office:value-type="string" office:string-value="4" calcext:value-type="string">
            <text:p>4</text:p>
          </table:table-cell>
          <table:table-cell table:style-name="ce80" table:formula="of:=LEFT([.S2];1)" office:value-type="string" office:string-value="4" calcext:value-type="string">
            <text:p>4</text:p>
          </table:table-cell>
          <table:table-cell table:style-name="ce80" table:formula="of:=LEFT([.T2];1)" office:value-type="string" office:string-value="3" calcext:value-type="string">
            <text:p>3</text:p>
          </table:table-cell>
          <table:table-cell table:style-name="ce80" table:formula="of:=LEFT([.U2];1)" office:value-type="string" office:string-value="1" calcext:value-type="string">
            <text:p>1</text:p>
          </table:table-cell>
          <table:table-cell table:style-name="ce80" table:formula="of:=LEFT([.V2];1)" office:value-type="string" office:string-value="1" calcext:value-type="string">
            <text:p>1</text:p>
          </table:table-cell>
          <table:table-cell table:style-name="ce80" table:formula="of:=LEFT([.W2];1)" office:value-type="string" office:string-value="1" calcext:value-type="string">
            <text:p>1</text:p>
          </table:table-cell>
          <table:table-cell table:style-name="ce80" table:formula="of:=LEFT([.X2];1)" office:value-type="string" office:string-value="1" calcext:value-type="string">
            <text:p>1</text:p>
          </table:table-cell>
          <table:table-cell table:style-name="ce80" table:formula="of:=LEFT([.Y2];1)" office:value-type="string" office:string-value="1" calcext:value-type="string">
            <text:p>1</text:p>
          </table:table-cell>
          <table:table-cell table:style-name="ce80" table:formula="of:=LEFT([.Z2];1)" office:value-type="string" office:string-value="1" calcext:value-type="string">
            <text:p>1</text:p>
          </table:table-cell>
          <table:table-cell table:style-name="ce80" table:formula="of:=LEFT([.AA2];1)" office:value-type="string" office:string-value="1" calcext:value-type="string">
            <text:p>1</text:p>
          </table:table-cell>
          <table:table-cell table:style-name="ce80" table:formula="of:=LEFT([.AB2];1)" office:value-type="string" office:string-value="4" calcext:value-type="string">
            <text:p>4</text:p>
          </table:table-cell>
          <table:table-cell table:style-name="ce80" table:formula="of:=LEFT([.AC2];1)" office:value-type="string" office:string-value="1" calcext:value-type="string">
            <text:p>1</text:p>
          </table:table-cell>
          <table:table-cell table:style-name="ce80" table:formula="of:=LEFT([.AD2];1)" office:value-type="string" office:string-value="5" calcext:value-type="string">
            <text:p>5</text:p>
          </table:table-cell>
          <table:table-cell table:style-name="ce80" table:formula="of:=LEFT([.AE2];1)" office:value-type="string" office:string-value="6" calcext:value-type="string">
            <text:p>6</text:p>
          </table:table-cell>
          <table:table-cell table:style-name="ce80" table:formula="of:=LEFT([.AF2];1)" office:value-type="string" office:string-value="2" calcext:value-type="string">
            <text:p>2</text:p>
          </table:table-cell>
          <table:table-cell table:style-name="ce80" table:formula="of:=LEFT([.AG2];1)" office:value-type="string" office:string-value="1" calcext:value-type="string">
            <text:p>1</text:p>
          </table:table-cell>
          <table:table-cell table:style-name="ce80" table:formula="of:=LEFT([.AH2];1)" office:value-type="string" office:string-value="1" calcext:value-type="string">
            <text:p>1</text:p>
          </table:table-cell>
          <table:table-cell table:style-name="ce80" table:formula="of:=LEFT([.AI2];1)" office:value-type="string" office:string-value="1" calcext:value-type="string">
            <text:p>1</text:p>
          </table:table-cell>
          <table:table-cell table:style-name="ce80" table:formula="of:=LEFT([.AJ2];1)" office:value-type="string" office:string-value="6" calcext:value-type="string">
            <text:p>6</text:p>
          </table:table-cell>
          <table:table-cell table:style-name="ce80" table:formula="of:=LEFT([.AK2];1)" office:value-type="string" office:string-value="3" calcext:value-type="string">
            <text:p>3</text:p>
          </table:table-cell>
          <table:table-cell table:style-name="ce80" table:formula="of:=LEFT([.AL2];1)" office:value-type="string" office:string-value="4" calcext:value-type="string">
            <text:p>4</text:p>
          </table:table-cell>
          <table:table-cell table:style-name="ce80" table:formula="of:=LEFT([.AM2];1)" office:value-type="string" office:string-value="1" calcext:value-type="string">
            <text:p>1</text:p>
          </table:table-cell>
          <table:table-cell table:style-name="ce80" table:formula="of:=LEFT([.AN2];1)" office:value-type="string" office:string-value="1" calcext:value-type="string">
            <text:p>1</text:p>
          </table:table-cell>
          <table:table-cell table:style-name="ce80" table:formula="of:=LEFT([.AO2];1)" office:value-type="string" office:string-value="1" calcext:value-type="string">
            <text:p>1</text:p>
          </table:table-cell>
          <table:table-cell table:style-name="ce80" table:formula="of:=LEFT([.AP2];1)" office:value-type="string" office:string-value="1" calcext:value-type="string">
            <text:p>1</text:p>
          </table:table-cell>
          <table:table-cell table:style-name="ce80" table:formula="of:=LEFT([.AQ2];1)" office:value-type="string" office:string-value="1" calcext:value-type="string">
            <text:p>1</text:p>
          </table:table-cell>
          <table:table-cell table:style-name="ce80" table:formula="of:=LEFT([.AR2];1)" office:value-type="string" office:string-value="1" calcext:value-type="string">
            <text:p>1</text:p>
          </table:table-cell>
          <table:table-cell table:style-name="ce80" table:formula="of:=LEFT([.AS2];1)" office:value-type="string" office:string-value="6" calcext:value-type="string">
            <text:p>6</text:p>
          </table:table-cell>
          <table:table-cell table:style-name="ce80" table:formula="of:=LEFT([.AT2];1)" office:value-type="string" office:string-value="6" calcext:value-type="string">
            <text:p>6</text:p>
          </table:table-cell>
          <table:table-cell table:style-name="ce80" table:formula="of:=LEFT([.AU2];1)" office:value-type="string" office:string-value="6" calcext:value-type="string">
            <text:p>6</text:p>
          </table:table-cell>
          <table:table-cell table:style-name="ce80" table:formula="of:=LEFT([.AV2];1)" office:value-type="string" office:string-value="6" calcext:value-type="string">
            <text:p>6</text:p>
          </table:table-cell>
          <table:table-cell table:style-name="ce80" table:formula="of:=LEFT([.AW2];1)" office:value-type="string" office:string-value="4" calcext:value-type="string">
            <text:p>4</text:p>
          </table:table-cell>
          <table:table-cell table:style-name="ce80" table:formula="of:=LEFT([.AX2];1)" office:value-type="string" office:string-value="6" calcext:value-type="string">
            <text:p>6</text:p>
          </table:table-cell>
          <table:table-cell table:style-name="ce80" table:formula="of:=LEFT([.AY2];1)" office:value-type="string" office:string-value="6" calcext:value-type="string">
            <text:p>6</text:p>
          </table:table-cell>
          <table:table-cell table:style-name="ce80" table:formula="of:=LEFT([.AZ2];1)" office:value-type="string" office:string-value="5" calcext:value-type="string">
            <text:p>5</text:p>
          </table:table-cell>
          <table:table-cell table:style-name="ce80" table:number-columns-repeated="921"/>
        </table:table-row>
        <table:table-row table:style-name="ro9">
          <table:table-cell table:style-name="ce71" office:value-type="date" office:date-value="2015-05-19T02:09:00.886" calcext:value-type="date">
            <text:p>5/19/2015 2.09.01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8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7"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80" table:formula="of:=LEFT([.B3];1)" office:value-type="string" office:string-value="3" calcext:value-type="string">
            <text:p>3</text:p>
          </table:table-cell>
          <table:table-cell table:style-name="ce80" table:formula="of:=LEFT([.C3];1)" office:value-type="string" office:string-value="3" calcext:value-type="string">
            <text:p>3</text:p>
          </table:table-cell>
          <table:table-cell table:style-name="ce80" table:formula="of:=LEFT([.D3];1)" office:value-type="string" office:string-value="4" calcext:value-type="string">
            <text:p>4</text:p>
          </table:table-cell>
          <table:table-cell table:style-name="ce80" table:formula="of:=LEFT([.E3];1)" office:value-type="string" office:string-value="2" calcext:value-type="string">
            <text:p>2</text:p>
          </table:table-cell>
          <table:table-cell table:style-name="ce80" table:formula="of:=LEFT([.F3];1)" office:value-type="string" office:string-value="1" calcext:value-type="string">
            <text:p>1</text:p>
          </table:table-cell>
          <table:table-cell table:style-name="ce80" table:formula="of:=LEFT([.G3];1)" office:value-type="string" office:string-value="1" calcext:value-type="string">
            <text:p>1</text:p>
          </table:table-cell>
          <table:table-cell table:style-name="ce80" table:formula="of:=LEFT([.H3];1)" office:value-type="string" office:string-value="5" calcext:value-type="string">
            <text:p>5</text:p>
          </table:table-cell>
          <table:table-cell table:style-name="ce80" table:formula="of:=LEFT([.I3];1)" office:value-type="string" office:string-value="5" calcext:value-type="string">
            <text:p>5</text:p>
          </table:table-cell>
          <table:table-cell table:style-name="ce80" table:formula="of:=LEFT([.J3];1)" office:value-type="string" office:string-value="5" calcext:value-type="string">
            <text:p>5</text:p>
          </table:table-cell>
          <table:table-cell table:style-name="ce80" table:formula="of:=LEFT([.K3];1)" office:value-type="string" office:string-value="1" calcext:value-type="string">
            <text:p>1</text:p>
          </table:table-cell>
          <table:table-cell table:style-name="ce80" table:formula="of:=LEFT([.L3];1)" office:value-type="string" office:string-value="4" calcext:value-type="string">
            <text:p>4</text:p>
          </table:table-cell>
          <table:table-cell table:style-name="ce80" table:formula="of:=LEFT([.M3];1)" office:value-type="string" office:string-value="5" calcext:value-type="string">
            <text:p>5</text:p>
          </table:table-cell>
          <table:table-cell table:style-name="ce80" table:formula="of:=LEFT([.N3];1)" office:value-type="string" office:string-value="1" calcext:value-type="string">
            <text:p>1</text:p>
          </table:table-cell>
          <table:table-cell table:style-name="ce80" table:formula="of:=LEFT([.O3];1)" office:value-type="string" office:string-value="5" calcext:value-type="string">
            <text:p>5</text:p>
          </table:table-cell>
          <table:table-cell table:style-name="ce80" table:formula="of:=LEFT([.P3];1)" office:value-type="string" office:string-value="6" calcext:value-type="string">
            <text:p>6</text:p>
          </table:table-cell>
          <table:table-cell table:style-name="ce80" table:formula="of:=LEFT([.Q3];1)" office:value-type="string" office:string-value="1" calcext:value-type="string">
            <text:p>1</text:p>
          </table:table-cell>
          <table:table-cell table:style-name="ce80" table:formula="of:=LEFT([.R3];1)" office:value-type="string" office:string-value="6" calcext:value-type="string">
            <text:p>6</text:p>
          </table:table-cell>
          <table:table-cell table:style-name="ce80" table:formula="of:=LEFT([.S3];1)" office:value-type="string" office:string-value="5" calcext:value-type="string">
            <text:p>5</text:p>
          </table:table-cell>
          <table:table-cell table:style-name="ce80" table:formula="of:=LEFT([.T3];1)" office:value-type="string" office:string-value="1" calcext:value-type="string">
            <text:p>1</text:p>
          </table:table-cell>
          <table:table-cell table:style-name="ce80" table:formula="of:=LEFT([.U3];1)" office:value-type="string" office:string-value="1" calcext:value-type="string">
            <text:p>1</text:p>
          </table:table-cell>
          <table:table-cell table:style-name="ce80" table:formula="of:=LEFT([.V3];1)" office:value-type="string" office:string-value="3" calcext:value-type="string">
            <text:p>3</text:p>
          </table:table-cell>
          <table:table-cell table:style-name="ce80" table:formula="of:=LEFT([.W3];1)" office:value-type="string" office:string-value="1" calcext:value-type="string">
            <text:p>1</text:p>
          </table:table-cell>
          <table:table-cell table:style-name="ce80" table:formula="of:=LEFT([.X3];1)" office:value-type="string" office:string-value="1" calcext:value-type="string">
            <text:p>1</text:p>
          </table:table-cell>
          <table:table-cell table:style-name="ce80" table:formula="of:=LEFT([.Y3];1)" office:value-type="string" office:string-value="1" calcext:value-type="string">
            <text:p>1</text:p>
          </table:table-cell>
          <table:table-cell table:style-name="ce80" table:formula="of:=LEFT([.Z3];1)" office:value-type="string" office:string-value="1" calcext:value-type="string">
            <text:p>1</text:p>
          </table:table-cell>
          <table:table-cell table:style-name="ce80" table:formula="of:=LEFT([.AA3];1)" office:value-type="string" office:string-value="1" calcext:value-type="string">
            <text:p>1</text:p>
          </table:table-cell>
          <table:table-cell table:style-name="ce80" table:formula="of:=LEFT([.AB3];1)" office:value-type="string" office:string-value="1" calcext:value-type="string">
            <text:p>1</text:p>
          </table:table-cell>
          <table:table-cell table:style-name="ce80" table:formula="of:=LEFT([.AC3];1)" office:value-type="string" office:string-value="1" calcext:value-type="string">
            <text:p>1</text:p>
          </table:table-cell>
          <table:table-cell table:style-name="ce80" table:formula="of:=LEFT([.AD3];1)" office:value-type="string" office:string-value="1" calcext:value-type="string">
            <text:p>1</text:p>
          </table:table-cell>
          <table:table-cell table:style-name="ce80" table:formula="of:=LEFT([.AE3];1)" office:value-type="string" office:string-value="4" calcext:value-type="string">
            <text:p>4</text:p>
          </table:table-cell>
          <table:table-cell table:style-name="ce80" table:formula="of:=LEFT([.AF3];1)" office:value-type="string" office:string-value="1" calcext:value-type="string">
            <text:p>1</text:p>
          </table:table-cell>
          <table:table-cell table:style-name="ce80" table:formula="of:=LEFT([.AG3];1)" office:value-type="string" office:string-value="5" calcext:value-type="string">
            <text:p>5</text:p>
          </table:table-cell>
          <table:table-cell table:style-name="ce80" table:formula="of:=LEFT([.AH3];1)" office:value-type="string" office:string-value="1" calcext:value-type="string">
            <text:p>1</text:p>
          </table:table-cell>
          <table:table-cell table:style-name="ce80" table:formula="of:=LEFT([.AI3];1)" office:value-type="string" office:string-value="1" calcext:value-type="string">
            <text:p>1</text:p>
          </table:table-cell>
          <table:table-cell table:style-name="ce80" table:formula="of:=LEFT([.AJ3];1)" office:value-type="string" office:string-value="5" calcext:value-type="string">
            <text:p>5</text:p>
          </table:table-cell>
          <table:table-cell table:style-name="ce80" table:formula="of:=LEFT([.AK3];1)" office:value-type="string" office:string-value="4" calcext:value-type="string">
            <text:p>4</text:p>
          </table:table-cell>
          <table:table-cell table:style-name="ce80" table:formula="of:=LEFT([.AL3];1)" office:value-type="string" office:string-value="1" calcext:value-type="string">
            <text:p>1</text:p>
          </table:table-cell>
          <table:table-cell table:style-name="ce80" table:formula="of:=LEFT([.AM3];1)" office:value-type="string" office:string-value="1" calcext:value-type="string">
            <text:p>1</text:p>
          </table:table-cell>
          <table:table-cell table:style-name="ce80" table:formula="of:=LEFT([.AN3];1)" office:value-type="string" office:string-value="1" calcext:value-type="string">
            <text:p>1</text:p>
          </table:table-cell>
          <table:table-cell table:style-name="ce80" table:formula="of:=LEFT([.AO3];1)" office:value-type="string" office:string-value="1" calcext:value-type="string">
            <text:p>1</text:p>
          </table:table-cell>
          <table:table-cell table:style-name="ce80" table:formula="of:=LEFT([.AP3];1)" office:value-type="string" office:string-value="1" calcext:value-type="string">
            <text:p>1</text:p>
          </table:table-cell>
          <table:table-cell table:style-name="ce80" table:formula="of:=LEFT([.AQ3];1)" office:value-type="string" office:string-value="1" calcext:value-type="string">
            <text:p>1</text:p>
          </table:table-cell>
          <table:table-cell table:style-name="ce80" table:formula="of:=LEFT([.AR3];1)" office:value-type="string" office:string-value="1" calcext:value-type="string">
            <text:p>1</text:p>
          </table:table-cell>
          <table:table-cell table:style-name="ce80" table:formula="of:=LEFT([.AS3];1)" office:value-type="string" office:string-value="3" calcext:value-type="string">
            <text:p>3</text:p>
          </table:table-cell>
          <table:table-cell table:style-name="ce80" table:formula="of:=LEFT([.AT3];1)" office:value-type="string" office:string-value="3" calcext:value-type="string">
            <text:p>3</text:p>
          </table:table-cell>
          <table:table-cell table:style-name="ce80" table:formula="of:=LEFT([.AU3];1)" office:value-type="string" office:string-value="3" calcext:value-type="string">
            <text:p>3</text:p>
          </table:table-cell>
          <table:table-cell table:style-name="ce80" table:formula="of:=LEFT([.AV3];1)" office:value-type="string" office:string-value="1" calcext:value-type="string">
            <text:p>1</text:p>
          </table:table-cell>
          <table:table-cell table:style-name="ce80" table:formula="of:=LEFT([.AW3];1)" office:value-type="string" office:string-value="6" calcext:value-type="string">
            <text:p>6</text:p>
          </table:table-cell>
          <table:table-cell table:style-name="ce80" table:formula="of:=LEFT([.AX3];1)" office:value-type="string" office:string-value="5" calcext:value-type="string">
            <text:p>5</text:p>
          </table:table-cell>
          <table:table-cell table:style-name="ce80" table:formula="of:=LEFT([.AY3];1)" office:value-type="string" office:string-value="5" calcext:value-type="string">
            <text:p>5</text:p>
          </table:table-cell>
          <table:table-cell table:style-name="ce80" table:formula="of:=LEFT([.AZ3];1)" office:value-type="string" office:string-value="5" calcext:value-type="string">
            <text:p>5</text:p>
          </table:table-cell>
          <table:table-cell table:style-name="ce80" table:number-columns-repeated="921"/>
        </table:table-row>
        <table:table-row table:style-name="ro9">
          <table:table-cell table:style-name="ce71" office:value-type="date" office:date-value="2015-05-19T02:26:47.911" calcext:value-type="date">
            <text:p>5/19/2015 2.26.48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7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4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80" table:formula="of:=LEFT([.B4];1)" office:value-type="string" office:string-value="5" calcext:value-type="string">
            <text:p>5</text:p>
          </table:table-cell>
          <table:table-cell table:style-name="ce80" table:formula="of:=LEFT([.C4];1)" office:value-type="string" office:string-value="4" calcext:value-type="string">
            <text:p>4</text:p>
          </table:table-cell>
          <table:table-cell table:style-name="ce80" table:formula="of:=LEFT([.D4];1)" office:value-type="string" office:string-value="6" calcext:value-type="string">
            <text:p>6</text:p>
          </table:table-cell>
          <table:table-cell table:style-name="ce80" table:formula="of:=LEFT([.E4];1)" office:value-type="string" office:string-value="2" calcext:value-type="string">
            <text:p>2</text:p>
          </table:table-cell>
          <table:table-cell table:style-name="ce80" table:formula="of:=LEFT([.F4];1)" office:value-type="string" office:string-value="1" calcext:value-type="string">
            <text:p>1</text:p>
          </table:table-cell>
          <table:table-cell table:style-name="ce80" table:formula="of:=LEFT([.G4];1)" office:value-type="string" office:string-value="1" calcext:value-type="string">
            <text:p>1</text:p>
          </table:table-cell>
          <table:table-cell table:style-name="ce80" table:formula="of:=LEFT([.H4];1)" office:value-type="string" office:string-value="6" calcext:value-type="string">
            <text:p>6</text:p>
          </table:table-cell>
          <table:table-cell table:style-name="ce80" table:formula="of:=LEFT([.I4];1)" office:value-type="string" office:string-value="5" calcext:value-type="string">
            <text:p>5</text:p>
          </table:table-cell>
          <table:table-cell table:style-name="ce80" table:formula="of:=LEFT([.J4];1)" office:value-type="string" office:string-value="1" calcext:value-type="string">
            <text:p>1</text:p>
          </table:table-cell>
          <table:table-cell table:style-name="ce80" table:formula="of:=LEFT([.K4];1)" office:value-type="string" office:string-value="4" calcext:value-type="string">
            <text:p>4</text:p>
          </table:table-cell>
          <table:table-cell table:style-name="ce80" table:formula="of:=LEFT([.L4];1)" office:value-type="string" office:string-value="6" calcext:value-type="string">
            <text:p>6</text:p>
          </table:table-cell>
          <table:table-cell table:style-name="ce80" table:formula="of:=LEFT([.M4];1)" office:value-type="string" office:string-value="6" calcext:value-type="string">
            <text:p>6</text:p>
          </table:table-cell>
          <table:table-cell table:style-name="ce80" table:formula="of:=LEFT([.N4];1)" office:value-type="string" office:string-value="2" calcext:value-type="string">
            <text:p>2</text:p>
          </table:table-cell>
          <table:table-cell table:style-name="ce80" table:formula="of:=LEFT([.O4];1)" office:value-type="string" office:string-value="6" calcext:value-type="string">
            <text:p>6</text:p>
          </table:table-cell>
          <table:table-cell table:style-name="ce80" table:formula="of:=LEFT([.P4];1)" office:value-type="string" office:string-value="6" calcext:value-type="string">
            <text:p>6</text:p>
          </table:table-cell>
          <table:table-cell table:style-name="ce80" table:formula="of:=LEFT([.Q4];1)" office:value-type="string" office:string-value="2" calcext:value-type="string">
            <text:p>2</text:p>
          </table:table-cell>
          <table:table-cell table:style-name="ce80" table:formula="of:=LEFT([.R4];1)" office:value-type="string" office:string-value="6" calcext:value-type="string">
            <text:p>6</text:p>
          </table:table-cell>
          <table:table-cell table:style-name="ce80" table:formula="of:=LEFT([.S4];1)" office:value-type="string" office:string-value="6" calcext:value-type="string">
            <text:p>6</text:p>
          </table:table-cell>
          <table:table-cell table:style-name="ce80" table:formula="of:=LEFT([.T4];1)" office:value-type="string" office:string-value="5" calcext:value-type="string">
            <text:p>5</text:p>
          </table:table-cell>
          <table:table-cell table:style-name="ce80" table:formula="of:=LEFT([.U4];1)" office:value-type="string" office:string-value="4" calcext:value-type="string">
            <text:p>4</text:p>
          </table:table-cell>
          <table:table-cell table:style-name="ce80" table:formula="of:=LEFT([.V4];1)" office:value-type="string" office:string-value="5" calcext:value-type="string">
            <text:p>5</text:p>
          </table:table-cell>
          <table:table-cell table:style-name="ce80" table:formula="of:=LEFT([.W4];1)" office:value-type="string" office:string-value="4" calcext:value-type="string">
            <text:p>4</text:p>
          </table:table-cell>
          <table:table-cell table:style-name="ce80" table:formula="of:=LEFT([.X4];1)" office:value-type="string" office:string-value="4" calcext:value-type="string">
            <text:p>4</text:p>
          </table:table-cell>
          <table:table-cell table:style-name="ce80" table:formula="of:=LEFT([.Y4];1)" office:value-type="string" office:string-value="3" calcext:value-type="string">
            <text:p>3</text:p>
          </table:table-cell>
          <table:table-cell table:style-name="ce80" table:formula="of:=LEFT([.Z4];1)" office:value-type="string" office:string-value="4" calcext:value-type="string">
            <text:p>4</text:p>
          </table:table-cell>
          <table:table-cell table:style-name="ce80" table:formula="of:=LEFT([.AA4];1)" office:value-type="string" office:string-value="3" calcext:value-type="string">
            <text:p>3</text:p>
          </table:table-cell>
          <table:table-cell table:style-name="ce80" table:formula="of:=LEFT([.AB4];1)" office:value-type="string" office:string-value="5" calcext:value-type="string">
            <text:p>5</text:p>
          </table:table-cell>
          <table:table-cell table:style-name="ce80" table:formula="of:=LEFT([.AC4];1)" office:value-type="string" office:string-value="5" calcext:value-type="string">
            <text:p>5</text:p>
          </table:table-cell>
          <table:table-cell table:style-name="ce80" table:formula="of:=LEFT([.AD4];1)" office:value-type="string" office:string-value="5" calcext:value-type="string">
            <text:p>5</text:p>
          </table:table-cell>
          <table:table-cell table:style-name="ce80" table:formula="of:=LEFT([.AE4];1)" office:value-type="string" office:string-value="5" calcext:value-type="string">
            <text:p>5</text:p>
          </table:table-cell>
          <table:table-cell table:style-name="ce80" table:formula="of:=LEFT([.AF4];1)" office:value-type="string" office:string-value="5" calcext:value-type="string">
            <text:p>5</text:p>
          </table:table-cell>
          <table:table-cell table:style-name="ce80" table:formula="of:=LEFT([.AG4];1)" office:value-type="string" office:string-value="5" calcext:value-type="string">
            <text:p>5</text:p>
          </table:table-cell>
          <table:table-cell table:style-name="ce80" table:formula="of:=LEFT([.AH4];1)" office:value-type="string" office:string-value="5" calcext:value-type="string">
            <text:p>5</text:p>
          </table:table-cell>
          <table:table-cell table:style-name="ce80" table:formula="of:=LEFT([.AI4];1)" office:value-type="string" office:string-value="3" calcext:value-type="string">
            <text:p>3</text:p>
          </table:table-cell>
          <table:table-cell table:style-name="ce80" table:formula="of:=LEFT([.AJ4];1)" office:value-type="string" office:string-value="6" calcext:value-type="string">
            <text:p>6</text:p>
          </table:table-cell>
          <table:table-cell table:style-name="ce80" table:formula="of:=LEFT([.AK4];1)" office:value-type="string" office:string-value="5" calcext:value-type="string">
            <text:p>5</text:p>
          </table:table-cell>
          <table:table-cell table:style-name="ce80" table:formula="of:=LEFT([.AL4];1)" office:value-type="string" office:string-value="3" calcext:value-type="string">
            <text:p>3</text:p>
          </table:table-cell>
          <table:table-cell table:style-name="ce80" table:formula="of:=LEFT([.AM4];1)" office:value-type="string" office:string-value="3" calcext:value-type="string">
            <text:p>3</text:p>
          </table:table-cell>
          <table:table-cell table:style-name="ce80" table:formula="of:=LEFT([.AN4];1)" office:value-type="string" office:string-value="3" calcext:value-type="string">
            <text:p>3</text:p>
          </table:table-cell>
          <table:table-cell table:style-name="ce80" table:formula="of:=LEFT([.AO4];1)" office:value-type="string" office:string-value="3" calcext:value-type="string">
            <text:p>3</text:p>
          </table:table-cell>
          <table:table-cell table:style-name="ce80" table:formula="of:=LEFT([.AP4];1)" office:value-type="string" office:string-value="5" calcext:value-type="string">
            <text:p>5</text:p>
          </table:table-cell>
          <table:table-cell table:style-name="ce80" table:formula="of:=LEFT([.AQ4];1)" office:value-type="string" office:string-value="3" calcext:value-type="string">
            <text:p>3</text:p>
          </table:table-cell>
          <table:table-cell table:style-name="ce80" table:formula="of:=LEFT([.AR4];1)" office:value-type="string" office:string-value="4" calcext:value-type="string">
            <text:p>4</text:p>
          </table:table-cell>
          <table:table-cell table:style-name="ce80" table:formula="of:=LEFT([.AS4];1)" office:value-type="string" office:string-value="4" calcext:value-type="string">
            <text:p>4</text:p>
          </table:table-cell>
          <table:table-cell table:style-name="ce80" table:formula="of:=LEFT([.AT4];1)" office:value-type="string" office:string-value="6" calcext:value-type="string">
            <text:p>6</text:p>
          </table:table-cell>
          <table:table-cell table:style-name="ce80" table:formula="of:=LEFT([.AU4];1)" office:value-type="string" office:string-value="6" calcext:value-type="string">
            <text:p>6</text:p>
          </table:table-cell>
          <table:table-cell table:style-name="ce80" table:formula="of:=LEFT([.AV4];1)" office:value-type="string" office:string-value="4" calcext:value-type="string">
            <text:p>4</text:p>
          </table:table-cell>
          <table:table-cell table:style-name="ce80" table:formula="of:=LEFT([.AW4];1)" office:value-type="string" office:string-value="3" calcext:value-type="string">
            <text:p>3</text:p>
          </table:table-cell>
          <table:table-cell table:style-name="ce80" table:formula="of:=LEFT([.AX4];1)" office:value-type="string" office:string-value="5" calcext:value-type="string">
            <text:p>5</text:p>
          </table:table-cell>
          <table:table-cell table:style-name="ce80" table:formula="of:=LEFT([.AY4];1)" office:value-type="string" office:string-value="3" calcext:value-type="string">
            <text:p>3</text:p>
          </table:table-cell>
          <table:table-cell table:style-name="ce80" table:formula="of:=LEFT([.AZ4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19T03:28:29.514" calcext:value-type="date">
            <text:p>5/19/2015 3.28.30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4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80" table:formula="of:=LEFT([.B5];1)" office:value-type="string" office:string-value="3" calcext:value-type="string">
            <text:p>3</text:p>
          </table:table-cell>
          <table:table-cell table:style-name="ce80" table:formula="of:=LEFT([.C5];1)" office:value-type="string" office:string-value="1" calcext:value-type="string">
            <text:p>1</text:p>
          </table:table-cell>
          <table:table-cell table:style-name="ce80" table:formula="of:=LEFT([.D5];1)" office:value-type="string" office:string-value="1" calcext:value-type="string">
            <text:p>1</text:p>
          </table:table-cell>
          <table:table-cell table:style-name="ce80" table:formula="of:=LEFT([.E5];1)" office:value-type="string" office:string-value="4" calcext:value-type="string">
            <text:p>4</text:p>
          </table:table-cell>
          <table:table-cell table:style-name="ce80" table:formula="of:=LEFT([.F5];1)" office:value-type="string" office:string-value="3" calcext:value-type="string">
            <text:p>3</text:p>
          </table:table-cell>
          <table:table-cell table:style-name="ce80" table:formula="of:=LEFT([.G5];1)" office:value-type="string" office:string-value="1" calcext:value-type="string">
            <text:p>1</text:p>
          </table:table-cell>
          <table:table-cell table:style-name="ce80" table:formula="of:=LEFT([.H5];1)" office:value-type="string" office:string-value="3" calcext:value-type="string">
            <text:p>3</text:p>
          </table:table-cell>
          <table:table-cell table:style-name="ce80" table:formula="of:=LEFT([.I5];1)" office:value-type="string" office:string-value="1" calcext:value-type="string">
            <text:p>1</text:p>
          </table:table-cell>
          <table:table-cell table:style-name="ce80" table:formula="of:=LEFT([.J5];1)" office:value-type="string" office:string-value="5" calcext:value-type="string">
            <text:p>5</text:p>
          </table:table-cell>
          <table:table-cell table:style-name="ce80" table:formula="of:=LEFT([.K5];1)" office:value-type="string" office:string-value="1" calcext:value-type="string">
            <text:p>1</text:p>
          </table:table-cell>
          <table:table-cell table:style-name="ce80" table:formula="of:=LEFT([.L5];1)" office:value-type="string" office:string-value="5" calcext:value-type="string">
            <text:p>5</text:p>
          </table:table-cell>
          <table:table-cell table:style-name="ce80" table:formula="of:=LEFT([.M5];1)" office:value-type="string" office:string-value="5" calcext:value-type="string">
            <text:p>5</text:p>
          </table:table-cell>
          <table:table-cell table:style-name="ce80" table:formula="of:=LEFT([.N5];1)" office:value-type="string" office:string-value="6" calcext:value-type="string">
            <text:p>6</text:p>
          </table:table-cell>
          <table:table-cell table:style-name="ce80" table:formula="of:=LEFT([.O5];1)" office:value-type="string" office:string-value="5" calcext:value-type="string">
            <text:p>5</text:p>
          </table:table-cell>
          <table:table-cell table:style-name="ce80" table:formula="of:=LEFT([.P5];1)" office:value-type="string" office:string-value="5" calcext:value-type="string">
            <text:p>5</text:p>
          </table:table-cell>
          <table:table-cell table:style-name="ce80" table:formula="of:=LEFT([.Q5];1)" office:value-type="string" office:string-value="5" calcext:value-type="string">
            <text:p>5</text:p>
          </table:table-cell>
          <table:table-cell table:style-name="ce80" table:formula="of:=LEFT([.R5];1)" office:value-type="string" office:string-value="6" calcext:value-type="string">
            <text:p>6</text:p>
          </table:table-cell>
          <table:table-cell table:style-name="ce80" table:formula="of:=LEFT([.S5];1)" office:value-type="string" office:string-value="6" calcext:value-type="string">
            <text:p>6</text:p>
          </table:table-cell>
          <table:table-cell table:style-name="ce80" table:formula="of:=LEFT([.T5];1)" office:value-type="string" office:string-value="1" calcext:value-type="string">
            <text:p>1</text:p>
          </table:table-cell>
          <table:table-cell table:style-name="ce80" table:formula="of:=LEFT([.U5];1)" office:value-type="string" office:string-value="1" calcext:value-type="string">
            <text:p>1</text:p>
          </table:table-cell>
          <table:table-cell table:style-name="ce80" table:formula="of:=LEFT([.V5];1)" office:value-type="string" office:string-value="1" calcext:value-type="string">
            <text:p>1</text:p>
          </table:table-cell>
          <table:table-cell table:style-name="ce80" table:formula="of:=LEFT([.W5];1)" office:value-type="string" office:string-value="1" calcext:value-type="string">
            <text:p>1</text:p>
          </table:table-cell>
          <table:table-cell table:style-name="ce80" table:formula="of:=LEFT([.X5];1)" office:value-type="string" office:string-value="3" calcext:value-type="string">
            <text:p>3</text:p>
          </table:table-cell>
          <table:table-cell table:style-name="ce80" table:formula="of:=LEFT([.Y5];1)" office:value-type="string" office:string-value="3" calcext:value-type="string">
            <text:p>3</text:p>
          </table:table-cell>
          <table:table-cell table:style-name="ce80" table:formula="of:=LEFT([.Z5];1)" office:value-type="string" office:string-value="1" calcext:value-type="string">
            <text:p>1</text:p>
          </table:table-cell>
          <table:table-cell table:style-name="ce80" table:formula="of:=LEFT([.AA5];1)" office:value-type="string" office:string-value="3" calcext:value-type="string">
            <text:p>3</text:p>
          </table:table-cell>
          <table:table-cell table:style-name="ce80" table:formula="of:=LEFT([.AB5];1)" office:value-type="string" office:string-value="4" calcext:value-type="string">
            <text:p>4</text:p>
          </table:table-cell>
          <table:table-cell table:style-name="ce80" table:formula="of:=LEFT([.AC5];1)" office:value-type="string" office:string-value="3" calcext:value-type="string">
            <text:p>3</text:p>
          </table:table-cell>
          <table:table-cell table:style-name="ce80" table:formula="of:=LEFT([.AD5];1)" office:value-type="string" office:string-value="5" calcext:value-type="string">
            <text:p>5</text:p>
          </table:table-cell>
          <table:table-cell table:style-name="ce80" table:formula="of:=LEFT([.AE5];1)" office:value-type="string" office:string-value="6" calcext:value-type="string">
            <text:p>6</text:p>
          </table:table-cell>
          <table:table-cell table:style-name="ce80" table:formula="of:=LEFT([.AF5];1)" office:value-type="string" office:string-value="5" calcext:value-type="string">
            <text:p>5</text:p>
          </table:table-cell>
          <table:table-cell table:style-name="ce80" table:formula="of:=LEFT([.AG5];1)" office:value-type="string" office:string-value="6" calcext:value-type="string">
            <text:p>6</text:p>
          </table:table-cell>
          <table:table-cell table:style-name="ce80" table:formula="of:=LEFT([.AH5];1)" office:value-type="string" office:string-value="3" calcext:value-type="string">
            <text:p>3</text:p>
          </table:table-cell>
          <table:table-cell table:style-name="ce80" table:formula="of:=LEFT([.AI5];1)" office:value-type="string" office:string-value="4" calcext:value-type="string">
            <text:p>4</text:p>
          </table:table-cell>
          <table:table-cell table:style-name="ce80" table:formula="of:=LEFT([.AJ5];1)" office:value-type="string" office:string-value="5" calcext:value-type="string">
            <text:p>5</text:p>
          </table:table-cell>
          <table:table-cell table:style-name="ce80" table:formula="of:=LEFT([.AK5];1)" office:value-type="string" office:string-value="4" calcext:value-type="string">
            <text:p>4</text:p>
          </table:table-cell>
          <table:table-cell table:style-name="ce80" table:formula="of:=LEFT([.AL5];1)" office:value-type="string" office:string-value="5" calcext:value-type="string">
            <text:p>5</text:p>
          </table:table-cell>
          <table:table-cell table:style-name="ce80" table:formula="of:=LEFT([.AM5];1)" office:value-type="string" office:string-value="5" calcext:value-type="string">
            <text:p>5</text:p>
          </table:table-cell>
          <table:table-cell table:style-name="ce80" table:formula="of:=LEFT([.AN5];1)" office:value-type="string" office:string-value="4" calcext:value-type="string">
            <text:p>4</text:p>
          </table:table-cell>
          <table:table-cell table:style-name="ce80" table:formula="of:=LEFT([.AO5];1)" office:value-type="string" office:string-value="4" calcext:value-type="string">
            <text:p>4</text:p>
          </table:table-cell>
          <table:table-cell table:style-name="ce80" table:formula="of:=LEFT([.AP5];1)" office:value-type="string" office:string-value="4" calcext:value-type="string">
            <text:p>4</text:p>
          </table:table-cell>
          <table:table-cell table:style-name="ce80" table:formula="of:=LEFT([.AQ5];1)" office:value-type="string" office:string-value="1" calcext:value-type="string">
            <text:p>1</text:p>
          </table:table-cell>
          <table:table-cell table:style-name="ce80" table:formula="of:=LEFT([.AR5];1)" office:value-type="string" office:string-value="2" calcext:value-type="string">
            <text:p>2</text:p>
          </table:table-cell>
          <table:table-cell table:style-name="ce80" table:formula="of:=LEFT([.AS5];1)" office:value-type="string" office:string-value="4" calcext:value-type="string">
            <text:p>4</text:p>
          </table:table-cell>
          <table:table-cell table:style-name="ce80" table:formula="of:=LEFT([.AT5];1)" office:value-type="string" office:string-value="6" calcext:value-type="string">
            <text:p>6</text:p>
          </table:table-cell>
          <table:table-cell table:style-name="ce80" table:formula="of:=LEFT([.AU5];1)" office:value-type="string" office:string-value="5" calcext:value-type="string">
            <text:p>5</text:p>
          </table:table-cell>
          <table:table-cell table:style-name="ce80" table:formula="of:=LEFT([.AV5];1)" office:value-type="string" office:string-value="5" calcext:value-type="string">
            <text:p>5</text:p>
          </table:table-cell>
          <table:table-cell table:style-name="ce80" table:formula="of:=LEFT([.AW5];1)" office:value-type="string" office:string-value="4" calcext:value-type="string">
            <text:p>4</text:p>
          </table:table-cell>
          <table:table-cell table:style-name="ce80" table:formula="of:=LEFT([.AX5];1)" office:value-type="string" office:string-value="5" calcext:value-type="string">
            <text:p>5</text:p>
          </table:table-cell>
          <table:table-cell table:style-name="ce80" table:formula="of:=LEFT([.AY5];1)" office:value-type="string" office:string-value="5" calcext:value-type="string">
            <text:p>5</text:p>
          </table:table-cell>
          <table:table-cell table:style-name="ce80" table:formula="of:=LEFT([.AZ5];1)" office:value-type="string" office:string-value="3" calcext:value-type="string">
            <text:p>3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19T03:50:20.705" calcext:value-type="date">
            <text:p>5/19/2015 3.50.21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6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80" table:formula="of:=LEFT([.B6];1)" office:value-type="string" office:string-value="5" calcext:value-type="string">
            <text:p>5</text:p>
          </table:table-cell>
          <table:table-cell table:style-name="ce80" table:formula="of:=LEFT([.C6];1)" office:value-type="string" office:string-value="2" calcext:value-type="string">
            <text:p>2</text:p>
          </table:table-cell>
          <table:table-cell table:style-name="ce80" table:formula="of:=LEFT([.D6];1)" office:value-type="string" office:string-value="5" calcext:value-type="string">
            <text:p>5</text:p>
          </table:table-cell>
          <table:table-cell table:style-name="ce80" table:formula="of:=LEFT([.E6];1)" office:value-type="string" office:string-value="2" calcext:value-type="string">
            <text:p>2</text:p>
          </table:table-cell>
          <table:table-cell table:style-name="ce80" table:formula="of:=LEFT([.F6];1)" office:value-type="string" office:string-value="2" calcext:value-type="string">
            <text:p>2</text:p>
          </table:table-cell>
          <table:table-cell table:style-name="ce80" table:formula="of:=LEFT([.G6];1)" office:value-type="string" office:string-value="4" calcext:value-type="string">
            <text:p>4</text:p>
          </table:table-cell>
          <table:table-cell table:style-name="ce80" table:formula="of:=LEFT([.H6];1)" office:value-type="string" office:string-value="5" calcext:value-type="string">
            <text:p>5</text:p>
          </table:table-cell>
          <table:table-cell table:style-name="ce80" table:formula="of:=LEFT([.I6];1)" office:value-type="string" office:string-value="5" calcext:value-type="string">
            <text:p>5</text:p>
          </table:table-cell>
          <table:table-cell table:style-name="ce80" table:formula="of:=LEFT([.J6];1)" office:value-type="string" office:string-value="5" calcext:value-type="string">
            <text:p>5</text:p>
          </table:table-cell>
          <table:table-cell table:style-name="ce80" table:formula="of:=LEFT([.K6];1)" office:value-type="string" office:string-value="5" calcext:value-type="string">
            <text:p>5</text:p>
          </table:table-cell>
          <table:table-cell table:style-name="ce80" table:formula="of:=LEFT([.L6];1)" office:value-type="string" office:string-value="5" calcext:value-type="string">
            <text:p>5</text:p>
          </table:table-cell>
          <table:table-cell table:style-name="ce80" table:formula="of:=LEFT([.M6];1)" office:value-type="string" office:string-value="5" calcext:value-type="string">
            <text:p>5</text:p>
          </table:table-cell>
          <table:table-cell table:style-name="ce80" table:formula="of:=LEFT([.N6];1)" office:value-type="string" office:string-value="2" calcext:value-type="string">
            <text:p>2</text:p>
          </table:table-cell>
          <table:table-cell table:style-name="ce80" table:formula="of:=LEFT([.O6];1)" office:value-type="string" office:string-value="5" calcext:value-type="string">
            <text:p>5</text:p>
          </table:table-cell>
          <table:table-cell table:style-name="ce80" table:formula="of:=LEFT([.P6];1)" office:value-type="string" office:string-value="5" calcext:value-type="string">
            <text:p>5</text:p>
          </table:table-cell>
          <table:table-cell table:style-name="ce80" table:formula="of:=LEFT([.Q6];1)" office:value-type="string" office:string-value="2" calcext:value-type="string">
            <text:p>2</text:p>
          </table:table-cell>
          <table:table-cell table:style-name="ce80" table:formula="of:=LEFT([.R6];1)" office:value-type="string" office:string-value="5" calcext:value-type="string">
            <text:p>5</text:p>
          </table:table-cell>
          <table:table-cell table:style-name="ce80" table:formula="of:=LEFT([.S6];1)" office:value-type="string" office:string-value="6" calcext:value-type="string">
            <text:p>6</text:p>
          </table:table-cell>
          <table:table-cell table:style-name="ce80" table:formula="of:=LEFT([.T6];1)" office:value-type="string" office:string-value="1" calcext:value-type="string">
            <text:p>1</text:p>
          </table:table-cell>
          <table:table-cell table:style-name="ce80" table:formula="of:=LEFT([.U6];1)" office:value-type="string" office:string-value="2" calcext:value-type="string">
            <text:p>2</text:p>
          </table:table-cell>
          <table:table-cell table:style-name="ce80" table:formula="of:=LEFT([.V6];1)" office:value-type="string" office:string-value="4" calcext:value-type="string">
            <text:p>4</text:p>
          </table:table-cell>
          <table:table-cell table:style-name="ce80" table:formula="of:=LEFT([.W6];1)" office:value-type="string" office:string-value="1" calcext:value-type="string">
            <text:p>1</text:p>
          </table:table-cell>
          <table:table-cell table:style-name="ce80" table:formula="of:=LEFT([.X6];1)" office:value-type="string" office:string-value="3" calcext:value-type="string">
            <text:p>3</text:p>
          </table:table-cell>
          <table:table-cell table:style-name="ce80" table:formula="of:=LEFT([.Y6];1)" office:value-type="string" office:string-value="4" calcext:value-type="string">
            <text:p>4</text:p>
          </table:table-cell>
          <table:table-cell table:style-name="ce80" table:formula="of:=LEFT([.Z6];1)" office:value-type="string" office:string-value="1" calcext:value-type="string">
            <text:p>1</text:p>
          </table:table-cell>
          <table:table-cell table:style-name="ce80" table:formula="of:=LEFT([.AA6];1)" office:value-type="string" office:string-value="2" calcext:value-type="string">
            <text:p>2</text:p>
          </table:table-cell>
          <table:table-cell table:style-name="ce80" table:formula="of:=LEFT([.AB6];1)" office:value-type="string" office:string-value="3" calcext:value-type="string">
            <text:p>3</text:p>
          </table:table-cell>
          <table:table-cell table:style-name="ce80" table:formula="of:=LEFT([.AC6];1)" office:value-type="string" office:string-value="4" calcext:value-type="string">
            <text:p>4</text:p>
          </table:table-cell>
          <table:table-cell table:style-name="ce80" table:formula="of:=LEFT([.AD6];1)" office:value-type="string" office:string-value="5" calcext:value-type="string">
            <text:p>5</text:p>
          </table:table-cell>
          <table:table-cell table:style-name="ce80" table:formula="of:=LEFT([.AE6];1)" office:value-type="string" office:string-value="5" calcext:value-type="string">
            <text:p>5</text:p>
          </table:table-cell>
          <table:table-cell table:style-name="ce80" table:formula="of:=LEFT([.AF6];1)" office:value-type="string" office:string-value="5" calcext:value-type="string">
            <text:p>5</text:p>
          </table:table-cell>
          <table:table-cell table:style-name="ce80" table:formula="of:=LEFT([.AG6];1)" office:value-type="string" office:string-value="5" calcext:value-type="string">
            <text:p>5</text:p>
          </table:table-cell>
          <table:table-cell table:style-name="ce80" table:formula="of:=LEFT([.AH6];1)" office:value-type="string" office:string-value="4" calcext:value-type="string">
            <text:p>4</text:p>
          </table:table-cell>
          <table:table-cell table:style-name="ce80" table:formula="of:=LEFT([.AI6];1)" office:value-type="string" office:string-value="5" calcext:value-type="string">
            <text:p>5</text:p>
          </table:table-cell>
          <table:table-cell table:style-name="ce80" table:formula="of:=LEFT([.AJ6];1)" office:value-type="string" office:string-value="5" calcext:value-type="string">
            <text:p>5</text:p>
          </table:table-cell>
          <table:table-cell table:style-name="ce80" table:formula="of:=LEFT([.AK6];1)" office:value-type="string" office:string-value="5" calcext:value-type="string">
            <text:p>5</text:p>
          </table:table-cell>
          <table:table-cell table:style-name="ce80" table:formula="of:=LEFT([.AL6];1)" office:value-type="string" office:string-value="5" calcext:value-type="string">
            <text:p>5</text:p>
          </table:table-cell>
          <table:table-cell table:style-name="ce80" table:formula="of:=LEFT([.AM6];1)" office:value-type="string" office:string-value="3" calcext:value-type="string">
            <text:p>3</text:p>
          </table:table-cell>
          <table:table-cell table:style-name="ce80" table:formula="of:=LEFT([.AN6];1)" office:value-type="string" office:string-value="3" calcext:value-type="string">
            <text:p>3</text:p>
          </table:table-cell>
          <table:table-cell table:style-name="ce80" table:formula="of:=LEFT([.AO6];1)" office:value-type="string" office:string-value="3" calcext:value-type="string">
            <text:p>3</text:p>
          </table:table-cell>
          <table:table-cell table:style-name="ce80" table:formula="of:=LEFT([.AP6];1)" office:value-type="string" office:string-value="4" calcext:value-type="string">
            <text:p>4</text:p>
          </table:table-cell>
          <table:table-cell table:style-name="ce80" table:formula="of:=LEFT([.AQ6];1)" office:value-type="string" office:string-value="4" calcext:value-type="string">
            <text:p>4</text:p>
          </table:table-cell>
          <table:table-cell table:style-name="ce80" table:formula="of:=LEFT([.AR6];1)" office:value-type="string" office:string-value="3" calcext:value-type="string">
            <text:p>3</text:p>
          </table:table-cell>
          <table:table-cell table:style-name="ce80" table:formula="of:=LEFT([.AS6];1)" office:value-type="string" office:string-value="5" calcext:value-type="string">
            <text:p>5</text:p>
          </table:table-cell>
          <table:table-cell table:style-name="ce80" table:formula="of:=LEFT([.AT6];1)" office:value-type="string" office:string-value="5" calcext:value-type="string">
            <text:p>5</text:p>
          </table:table-cell>
          <table:table-cell table:style-name="ce80" table:formula="of:=LEFT([.AU6];1)" office:value-type="string" office:string-value="5" calcext:value-type="string">
            <text:p>5</text:p>
          </table:table-cell>
          <table:table-cell table:style-name="ce80" table:formula="of:=LEFT([.AV6];1)" office:value-type="string" office:string-value="3" calcext:value-type="string">
            <text:p>3</text:p>
          </table:table-cell>
          <table:table-cell table:style-name="ce80" table:formula="of:=LEFT([.AW6];1)" office:value-type="string" office:string-value="4" calcext:value-type="string">
            <text:p>4</text:p>
          </table:table-cell>
          <table:table-cell table:style-name="ce80" table:formula="of:=LEFT([.AX6];1)" office:value-type="string" office:string-value="3" calcext:value-type="string">
            <text:p>3</text:p>
          </table:table-cell>
          <table:table-cell table:style-name="ce80" table:formula="of:=LEFT([.AY6];1)" office:value-type="string" office:string-value="2" calcext:value-type="string">
            <text:p>2</text:p>
          </table:table-cell>
          <table:table-cell table:style-name="ce80" table:formula="of:=LEFT([.AZ6];1)" office:value-type="string" office:string-value="2" calcext:value-type="string">
            <text:p>2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19T04:01:43.686" calcext:value-type="date">
            <text:p>5/19/2015 4.01.44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5" table:style-name="ce76" office:value-type="string" calcext:value-type="string">
            <text:p>3 Poco d'accordo</text:p>
          </table:table-cell>
          <table:table-cell table:number-columns-repeated="4"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80" table:formula="of:=LEFT([.B7];1)" office:value-type="string" office:string-value="5" calcext:value-type="string">
            <text:p>5</text:p>
          </table:table-cell>
          <table:table-cell table:style-name="ce80" table:formula="of:=LEFT([.C7];1)" office:value-type="string" office:string-value="5" calcext:value-type="string">
            <text:p>5</text:p>
          </table:table-cell>
          <table:table-cell table:style-name="ce80" table:formula="of:=LEFT([.D7];1)" office:value-type="string" office:string-value="5" calcext:value-type="string">
            <text:p>5</text:p>
          </table:table-cell>
          <table:table-cell table:style-name="ce80" table:formula="of:=LEFT([.E7];1)" office:value-type="string" office:string-value="3" calcext:value-type="string">
            <text:p>3</text:p>
          </table:table-cell>
          <table:table-cell table:style-name="ce80" table:formula="of:=LEFT([.F7];1)" office:value-type="string" office:string-value="1" calcext:value-type="string">
            <text:p>1</text:p>
          </table:table-cell>
          <table:table-cell table:style-name="ce80" table:formula="of:=LEFT([.G7];1)" office:value-type="string" office:string-value="5" calcext:value-type="string">
            <text:p>5</text:p>
          </table:table-cell>
          <table:table-cell table:style-name="ce80" table:formula="of:=LEFT([.H7];1)" office:value-type="string" office:string-value="4" calcext:value-type="string">
            <text:p>4</text:p>
          </table:table-cell>
          <table:table-cell table:style-name="ce80" table:formula="of:=LEFT([.I7];1)" office:value-type="string" office:string-value="5" calcext:value-type="string">
            <text:p>5</text:p>
          </table:table-cell>
          <table:table-cell table:style-name="ce80" table:formula="of:=LEFT([.J7];1)" office:value-type="string" office:string-value="3" calcext:value-type="string">
            <text:p>3</text:p>
          </table:table-cell>
          <table:table-cell table:style-name="ce80" table:formula="of:=LEFT([.K7];1)" office:value-type="string" office:string-value="5" calcext:value-type="string">
            <text:p>5</text:p>
          </table:table-cell>
          <table:table-cell table:style-name="ce80" table:formula="of:=LEFT([.L7];1)" office:value-type="string" office:string-value="5" calcext:value-type="string">
            <text:p>5</text:p>
          </table:table-cell>
          <table:table-cell table:style-name="ce80" table:formula="of:=LEFT([.M7];1)" office:value-type="string" office:string-value="5" calcext:value-type="string">
            <text:p>5</text:p>
          </table:table-cell>
          <table:table-cell table:style-name="ce80" table:formula="of:=LEFT([.N7];1)" office:value-type="string" office:string-value="1" calcext:value-type="string">
            <text:p>1</text:p>
          </table:table-cell>
          <table:table-cell table:style-name="ce80" table:formula="of:=LEFT([.O7];1)" office:value-type="string" office:string-value="5" calcext:value-type="string">
            <text:p>5</text:p>
          </table:table-cell>
          <table:table-cell table:style-name="ce80" table:formula="of:=LEFT([.P7];1)" office:value-type="string" office:string-value="5" calcext:value-type="string">
            <text:p>5</text:p>
          </table:table-cell>
          <table:table-cell table:style-name="ce80" table:formula="of:=LEFT([.Q7];1)" office:value-type="string" office:string-value="1" calcext:value-type="string">
            <text:p>1</text:p>
          </table:table-cell>
          <table:table-cell table:style-name="ce80" table:formula="of:=LEFT([.R7];1)" office:value-type="string" office:string-value="5" calcext:value-type="string">
            <text:p>5</text:p>
          </table:table-cell>
          <table:table-cell table:style-name="ce80" table:formula="of:=LEFT([.S7];1)" office:value-type="string" office:string-value="4" calcext:value-type="string">
            <text:p>4</text:p>
          </table:table-cell>
          <table:table-cell table:style-name="ce80" table:formula="of:=LEFT([.T7];1)" office:value-type="string" office:string-value="3" calcext:value-type="string">
            <text:p>3</text:p>
          </table:table-cell>
          <table:table-cell table:style-name="ce80" table:formula="of:=LEFT([.U7];1)" office:value-type="string" office:string-value="3" calcext:value-type="string">
            <text:p>3</text:p>
          </table:table-cell>
          <table:table-cell table:style-name="ce80" table:formula="of:=LEFT([.V7];1)" office:value-type="string" office:string-value="3" calcext:value-type="string">
            <text:p>3</text:p>
          </table:table-cell>
          <table:table-cell table:style-name="ce80" table:formula="of:=LEFT([.W7];1)" office:value-type="string" office:string-value="4" calcext:value-type="string">
            <text:p>4</text:p>
          </table:table-cell>
          <table:table-cell table:style-name="ce80" table:formula="of:=LEFT([.X7];1)" office:value-type="string" office:string-value="3" calcext:value-type="string">
            <text:p>3</text:p>
          </table:table-cell>
          <table:table-cell table:style-name="ce80" table:formula="of:=LEFT([.Y7];1)" office:value-type="string" office:string-value="3" calcext:value-type="string">
            <text:p>3</text:p>
          </table:table-cell>
          <table:table-cell table:style-name="ce80" table:formula="of:=LEFT([.Z7];1)" office:value-type="string" office:string-value="3" calcext:value-type="string">
            <text:p>3</text:p>
          </table:table-cell>
          <table:table-cell table:style-name="ce80" table:formula="of:=LEFT([.AA7];1)" office:value-type="string" office:string-value="3" calcext:value-type="string">
            <text:p>3</text:p>
          </table:table-cell>
          <table:table-cell table:style-name="ce80" table:formula="of:=LEFT([.AB7];1)" office:value-type="string" office:string-value="3" calcext:value-type="string">
            <text:p>3</text:p>
          </table:table-cell>
          <table:table-cell table:style-name="ce80" table:formula="of:=LEFT([.AC7];1)" office:value-type="string" office:string-value="4" calcext:value-type="string">
            <text:p>4</text:p>
          </table:table-cell>
          <table:table-cell table:style-name="ce80" table:formula="of:=LEFT([.AD7];1)" office:value-type="string" office:string-value="4" calcext:value-type="string">
            <text:p>4</text:p>
          </table:table-cell>
          <table:table-cell table:style-name="ce80" table:formula="of:=LEFT([.AE7];1)" office:value-type="string" office:string-value="4" calcext:value-type="string">
            <text:p>4</text:p>
          </table:table-cell>
          <table:table-cell table:style-name="ce80" table:formula="of:=LEFT([.AF7];1)" office:value-type="string" office:string-value="4" calcext:value-type="string">
            <text:p>4</text:p>
          </table:table-cell>
          <table:table-cell table:style-name="ce80" table:formula="of:=LEFT([.AG7];1)" office:value-type="string" office:string-value="5" calcext:value-type="string">
            <text:p>5</text:p>
          </table:table-cell>
          <table:table-cell table:style-name="ce80" table:formula="of:=LEFT([.AH7];1)" office:value-type="string" office:string-value="5" calcext:value-type="string">
            <text:p>5</text:p>
          </table:table-cell>
          <table:table-cell table:style-name="ce80" table:formula="of:=LEFT([.AI7];1)" office:value-type="string" office:string-value="5" calcext:value-type="string">
            <text:p>5</text:p>
          </table:table-cell>
          <table:table-cell table:style-name="ce80" table:formula="of:=LEFT([.AJ7];1)" office:value-type="string" office:string-value="5" calcext:value-type="string">
            <text:p>5</text:p>
          </table:table-cell>
          <table:table-cell table:style-name="ce80" table:formula="of:=LEFT([.AK7];1)" office:value-type="string" office:string-value="4" calcext:value-type="string">
            <text:p>4</text:p>
          </table:table-cell>
          <table:table-cell table:style-name="ce80" table:formula="of:=LEFT([.AL7];1)" office:value-type="string" office:string-value="4" calcext:value-type="string">
            <text:p>4</text:p>
          </table:table-cell>
          <table:table-cell table:style-name="ce80" table:formula="of:=LEFT([.AM7];1)" office:value-type="string" office:string-value="4" calcext:value-type="string">
            <text:p>4</text:p>
          </table:table-cell>
          <table:table-cell table:style-name="ce80" table:formula="of:=LEFT([.AN7];1)" office:value-type="string" office:string-value="3" calcext:value-type="string">
            <text:p>3</text:p>
          </table:table-cell>
          <table:table-cell table:style-name="ce80" table:formula="of:=LEFT([.AO7];1)" office:value-type="string" office:string-value="3" calcext:value-type="string">
            <text:p>3</text:p>
          </table:table-cell>
          <table:table-cell table:style-name="ce80" table:formula="of:=LEFT([.AP7];1)" office:value-type="string" office:string-value="2" calcext:value-type="string">
            <text:p>2</text:p>
          </table:table-cell>
          <table:table-cell table:style-name="ce80" table:formula="of:=LEFT([.AQ7];1)" office:value-type="string" office:string-value="3" calcext:value-type="string">
            <text:p>3</text:p>
          </table:table-cell>
          <table:table-cell table:style-name="ce80" table:formula="of:=LEFT([.AR7];1)" office:value-type="string" office:string-value="4" calcext:value-type="string">
            <text:p>4</text:p>
          </table:table-cell>
          <table:table-cell table:style-name="ce80" table:formula="of:=LEFT([.AS7];1)" office:value-type="string" office:string-value="5" calcext:value-type="string">
            <text:p>5</text:p>
          </table:table-cell>
          <table:table-cell table:style-name="ce80" table:formula="of:=LEFT([.AT7];1)" office:value-type="string" office:string-value="5" calcext:value-type="string">
            <text:p>5</text:p>
          </table:table-cell>
          <table:table-cell table:style-name="ce80" table:formula="of:=LEFT([.AU7];1)" office:value-type="string" office:string-value="5" calcext:value-type="string">
            <text:p>5</text:p>
          </table:table-cell>
          <table:table-cell table:style-name="ce80" table:formula="of:=LEFT([.AV7];1)" office:value-type="string" office:string-value="5" calcext:value-type="string">
            <text:p>5</text:p>
          </table:table-cell>
          <table:table-cell table:style-name="ce80" table:formula="of:=LEFT([.AW7];1)" office:value-type="string" office:string-value="4" calcext:value-type="string">
            <text:p>4</text:p>
          </table:table-cell>
          <table:table-cell table:style-name="ce80" table:formula="of:=LEFT([.AX7];1)" office:value-type="string" office:string-value="5" calcext:value-type="string">
            <text:p>5</text:p>
          </table:table-cell>
          <table:table-cell table:style-name="ce80" table:formula="of:=LEFT([.AY7];1)" office:value-type="string" office:string-value="5" calcext:value-type="string">
            <text:p>5</text:p>
          </table:table-cell>
          <table:table-cell table:style-name="ce80" table:formula="of:=LEFT([.AZ7];1)" office:value-type="string" office:string-value="5" calcext:value-type="string">
            <text:p>5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19T05:21:23.154" calcext:value-type="date">
            <text:p>5/19/2015 5.21.23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80" table:formula="of:=LEFT([.B8];1)" office:value-type="string" office:string-value="5" calcext:value-type="string">
            <text:p>5</text:p>
          </table:table-cell>
          <table:table-cell table:style-name="ce80" table:formula="of:=LEFT([.C8];1)" office:value-type="string" office:string-value="5" calcext:value-type="string">
            <text:p>5</text:p>
          </table:table-cell>
          <table:table-cell table:style-name="ce80" table:formula="of:=LEFT([.D8];1)" office:value-type="string" office:string-value="3" calcext:value-type="string">
            <text:p>3</text:p>
          </table:table-cell>
          <table:table-cell table:style-name="ce80" table:formula="of:=LEFT([.E8];1)" office:value-type="string" office:string-value="1" calcext:value-type="string">
            <text:p>1</text:p>
          </table:table-cell>
          <table:table-cell table:style-name="ce80" table:formula="of:=LEFT([.F8];1)" office:value-type="string" office:string-value="1" calcext:value-type="string">
            <text:p>1</text:p>
          </table:table-cell>
          <table:table-cell table:style-name="ce80" table:formula="of:=LEFT([.G8];1)" office:value-type="string" office:string-value="6" calcext:value-type="string">
            <text:p>6</text:p>
          </table:table-cell>
          <table:table-cell table:style-name="ce80" table:formula="of:=LEFT([.H8];1)" office:value-type="string" office:string-value="4" calcext:value-type="string">
            <text:p>4</text:p>
          </table:table-cell>
          <table:table-cell table:style-name="ce80" table:formula="of:=LEFT([.I8];1)" office:value-type="string" office:string-value="3" calcext:value-type="string">
            <text:p>3</text:p>
          </table:table-cell>
          <table:table-cell table:style-name="ce80" table:formula="of:=LEFT([.J8];1)" office:value-type="string" office:string-value="5" calcext:value-type="string">
            <text:p>5</text:p>
          </table:table-cell>
          <table:table-cell table:style-name="ce80" table:formula="of:=LEFT([.K8];1)" office:value-type="string" office:string-value="4" calcext:value-type="string">
            <text:p>4</text:p>
          </table:table-cell>
          <table:table-cell table:style-name="ce80" table:formula="of:=LEFT([.L8];1)" office:value-type="string" office:string-value="5" calcext:value-type="string">
            <text:p>5</text:p>
          </table:table-cell>
          <table:table-cell table:style-name="ce80" table:formula="of:=LEFT([.M8];1)" office:value-type="string" office:string-value="6" calcext:value-type="string">
            <text:p>6</text:p>
          </table:table-cell>
          <table:table-cell table:style-name="ce80" table:formula="of:=LEFT([.N8];1)" office:value-type="string" office:string-value="1" calcext:value-type="string">
            <text:p>1</text:p>
          </table:table-cell>
          <table:table-cell table:style-name="ce80" table:formula="of:=LEFT([.O8];1)" office:value-type="string" office:string-value="5" calcext:value-type="string">
            <text:p>5</text:p>
          </table:table-cell>
          <table:table-cell table:style-name="ce80" table:formula="of:=LEFT([.P8];1)" office:value-type="string" office:string-value="6" calcext:value-type="string">
            <text:p>6</text:p>
          </table:table-cell>
          <table:table-cell table:style-name="ce80" table:formula="of:=LEFT([.Q8];1)" office:value-type="string" office:string-value="3" calcext:value-type="string">
            <text:p>3</text:p>
          </table:table-cell>
          <table:table-cell table:style-name="ce80" table:formula="of:=LEFT([.R8];1)" office:value-type="string" office:string-value="5" calcext:value-type="string">
            <text:p>5</text:p>
          </table:table-cell>
          <table:table-cell table:style-name="ce80" table:formula="of:=LEFT([.S8];1)" office:value-type="string" office:string-value="4" calcext:value-type="string">
            <text:p>4</text:p>
          </table:table-cell>
          <table:table-cell table:style-name="ce80" table:formula="of:=LEFT([.T8];1)" office:value-type="string" office:string-value="1" calcext:value-type="string">
            <text:p>1</text:p>
          </table:table-cell>
          <table:table-cell table:style-name="ce80" table:formula="of:=LEFT([.U8];1)" office:value-type="string" office:string-value="2" calcext:value-type="string">
            <text:p>2</text:p>
          </table:table-cell>
          <table:table-cell table:style-name="ce80" table:formula="of:=LEFT([.V8];1)" office:value-type="string" office:string-value="3" calcext:value-type="string">
            <text:p>3</text:p>
          </table:table-cell>
          <table:table-cell table:style-name="ce80" table:formula="of:=LEFT([.W8];1)" office:value-type="string" office:string-value="2" calcext:value-type="string">
            <text:p>2</text:p>
          </table:table-cell>
          <table:table-cell table:style-name="ce80" table:formula="of:=LEFT([.X8];1)" office:value-type="string" office:string-value="5" calcext:value-type="string">
            <text:p>5</text:p>
          </table:table-cell>
          <table:table-cell table:style-name="ce80" table:formula="of:=LEFT([.Y8];1)" office:value-type="string" office:string-value="3" calcext:value-type="string">
            <text:p>3</text:p>
          </table:table-cell>
          <table:table-cell table:style-name="ce80" table:formula="of:=LEFT([.Z8];1)" office:value-type="string" office:string-value="5" calcext:value-type="string">
            <text:p>5</text:p>
          </table:table-cell>
          <table:table-cell table:style-name="ce80" table:formula="of:=LEFT([.AA8];1)" office:value-type="string" office:string-value="4" calcext:value-type="string">
            <text:p>4</text:p>
          </table:table-cell>
          <table:table-cell table:style-name="ce80" table:formula="of:=LEFT([.AB8];1)" office:value-type="string" office:string-value="5" calcext:value-type="string">
            <text:p>5</text:p>
          </table:table-cell>
          <table:table-cell table:style-name="ce80" table:formula="of:=LEFT([.AC8];1)" office:value-type="string" office:string-value="3" calcext:value-type="string">
            <text:p>3</text:p>
          </table:table-cell>
          <table:table-cell table:style-name="ce80" table:formula="of:=LEFT([.AD8];1)" office:value-type="string" office:string-value="6" calcext:value-type="string">
            <text:p>6</text:p>
          </table:table-cell>
          <table:table-cell table:style-name="ce80" table:formula="of:=LEFT([.AE8];1)" office:value-type="string" office:string-value="6" calcext:value-type="string">
            <text:p>6</text:p>
          </table:table-cell>
          <table:table-cell table:style-name="ce80" table:formula="of:=LEFT([.AF8];1)" office:value-type="string" office:string-value="4" calcext:value-type="string">
            <text:p>4</text:p>
          </table:table-cell>
          <table:table-cell table:style-name="ce80" table:formula="of:=LEFT([.AG8];1)" office:value-type="string" office:string-value="5" calcext:value-type="string">
            <text:p>5</text:p>
          </table:table-cell>
          <table:table-cell table:style-name="ce80" table:formula="of:=LEFT([.AH8];1)" office:value-type="string" office:string-value="3" calcext:value-type="string">
            <text:p>3</text:p>
          </table:table-cell>
          <table:table-cell table:style-name="ce80" table:formula="of:=LEFT([.AI8];1)" office:value-type="string" office:string-value="4" calcext:value-type="string">
            <text:p>4</text:p>
          </table:table-cell>
          <table:table-cell table:style-name="ce80" table:formula="of:=LEFT([.AJ8];1)" office:value-type="string" office:string-value="6" calcext:value-type="string">
            <text:p>6</text:p>
          </table:table-cell>
          <table:table-cell table:style-name="ce80" table:formula="of:=LEFT([.AK8];1)" office:value-type="string" office:string-value="4" calcext:value-type="string">
            <text:p>4</text:p>
          </table:table-cell>
          <table:table-cell table:style-name="ce80" table:formula="of:=LEFT([.AL8];1)" office:value-type="string" office:string-value="4" calcext:value-type="string">
            <text:p>4</text:p>
          </table:table-cell>
          <table:table-cell table:style-name="ce80" table:formula="of:=LEFT([.AM8];1)" office:value-type="string" office:string-value="3" calcext:value-type="string">
            <text:p>3</text:p>
          </table:table-cell>
          <table:table-cell table:style-name="ce80" table:formula="of:=LEFT([.AN8];1)" office:value-type="string" office:string-value="6" calcext:value-type="string">
            <text:p>6</text:p>
          </table:table-cell>
          <table:table-cell table:style-name="ce80" table:formula="of:=LEFT([.AO8];1)" office:value-type="string" office:string-value="5" calcext:value-type="string">
            <text:p>5</text:p>
          </table:table-cell>
          <table:table-cell table:style-name="ce80" table:formula="of:=LEFT([.AP8];1)" office:value-type="string" office:string-value="5" calcext:value-type="string">
            <text:p>5</text:p>
          </table:table-cell>
          <table:table-cell table:style-name="ce80" table:formula="of:=LEFT([.AQ8];1)" office:value-type="string" office:string-value="5" calcext:value-type="string">
            <text:p>5</text:p>
          </table:table-cell>
          <table:table-cell table:style-name="ce80" table:formula="of:=LEFT([.AR8];1)" office:value-type="string" office:string-value="4" calcext:value-type="string">
            <text:p>4</text:p>
          </table:table-cell>
          <table:table-cell table:style-name="ce80" table:formula="of:=LEFT([.AS8];1)" office:value-type="string" office:string-value="5" calcext:value-type="string">
            <text:p>5</text:p>
          </table:table-cell>
          <table:table-cell table:style-name="ce80" table:formula="of:=LEFT([.AT8];1)" office:value-type="string" office:string-value="6" calcext:value-type="string">
            <text:p>6</text:p>
          </table:table-cell>
          <table:table-cell table:style-name="ce80" table:formula="of:=LEFT([.AU8];1)" office:value-type="string" office:string-value="6" calcext:value-type="string">
            <text:p>6</text:p>
          </table:table-cell>
          <table:table-cell table:style-name="ce80" table:formula="of:=LEFT([.AV8];1)" office:value-type="string" office:string-value="4" calcext:value-type="string">
            <text:p>4</text:p>
          </table:table-cell>
          <table:table-cell table:style-name="ce80" table:formula="of:=LEFT([.AW8];1)" office:value-type="string" office:string-value="5" calcext:value-type="string">
            <text:p>5</text:p>
          </table:table-cell>
          <table:table-cell table:style-name="ce80" table:formula="of:=LEFT([.AX8];1)" office:value-type="string" office:string-value="5" calcext:value-type="string">
            <text:p>5</text:p>
          </table:table-cell>
          <table:table-cell table:style-name="ce80" table:formula="of:=LEFT([.AY8];1)" office:value-type="string" office:string-value="6" calcext:value-type="string">
            <text:p>6</text:p>
          </table:table-cell>
          <table:table-cell table:style-name="ce80" table:formula="of:=LEFT([.AZ8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19T06:18:28.47" calcext:value-type="date">
            <text:p>5/19/2015 6.18.28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80" table:formula="of:=LEFT([.B9];1)" office:value-type="string" office:string-value="4" calcext:value-type="string">
            <text:p>4</text:p>
          </table:table-cell>
          <table:table-cell table:style-name="ce80" table:formula="of:=LEFT([.C9];1)" office:value-type="string" office:string-value="3" calcext:value-type="string">
            <text:p>3</text:p>
          </table:table-cell>
          <table:table-cell table:style-name="ce80" table:formula="of:=LEFT([.D9];1)" office:value-type="string" office:string-value="4" calcext:value-type="string">
            <text:p>4</text:p>
          </table:table-cell>
          <table:table-cell table:style-name="ce80" table:formula="of:=LEFT([.E9];1)" office:value-type="string" office:string-value="4" calcext:value-type="string">
            <text:p>4</text:p>
          </table:table-cell>
          <table:table-cell table:style-name="ce80" table:formula="of:=LEFT([.F9];1)" office:value-type="string" office:string-value="4" calcext:value-type="string">
            <text:p>4</text:p>
          </table:table-cell>
          <table:table-cell table:style-name="ce80" table:formula="of:=LEFT([.G9];1)" office:value-type="string" office:string-value="2" calcext:value-type="string">
            <text:p>2</text:p>
          </table:table-cell>
          <table:table-cell table:style-name="ce80" table:formula="of:=LEFT([.H9];1)" office:value-type="string" office:string-value="6" calcext:value-type="string">
            <text:p>6</text:p>
          </table:table-cell>
          <table:table-cell table:style-name="ce80" table:formula="of:=LEFT([.I9];1)" office:value-type="string" office:string-value="6" calcext:value-type="string">
            <text:p>6</text:p>
          </table:table-cell>
          <table:table-cell table:style-name="ce80" table:formula="of:=LEFT([.J9];1)" office:value-type="string" office:string-value="4" calcext:value-type="string">
            <text:p>4</text:p>
          </table:table-cell>
          <table:table-cell table:style-name="ce80" table:formula="of:=LEFT([.K9];1)" office:value-type="string" office:string-value="2" calcext:value-type="string">
            <text:p>2</text:p>
          </table:table-cell>
          <table:table-cell table:style-name="ce80" table:formula="of:=LEFT([.L9];1)" office:value-type="string" office:string-value="5" calcext:value-type="string">
            <text:p>5</text:p>
          </table:table-cell>
          <table:table-cell table:style-name="ce80" table:formula="of:=LEFT([.M9];1)" office:value-type="string" office:string-value="5" calcext:value-type="string">
            <text:p>5</text:p>
          </table:table-cell>
          <table:table-cell table:style-name="ce80" table:formula="of:=LEFT([.N9];1)" office:value-type="string" office:string-value="1" calcext:value-type="string">
            <text:p>1</text:p>
          </table:table-cell>
          <table:table-cell table:style-name="ce80" table:formula="of:=LEFT([.O9];1)" office:value-type="string" office:string-value="5" calcext:value-type="string">
            <text:p>5</text:p>
          </table:table-cell>
          <table:table-cell table:style-name="ce80" table:formula="of:=LEFT([.P9];1)" office:value-type="string" office:string-value="5" calcext:value-type="string">
            <text:p>5</text:p>
          </table:table-cell>
          <table:table-cell table:style-name="ce80" table:formula="of:=LEFT([.Q9];1)" office:value-type="string" office:string-value="2" calcext:value-type="string">
            <text:p>2</text:p>
          </table:table-cell>
          <table:table-cell table:style-name="ce80" table:formula="of:=LEFT([.R9];1)" office:value-type="string" office:string-value="5" calcext:value-type="string">
            <text:p>5</text:p>
          </table:table-cell>
          <table:table-cell table:style-name="ce80" table:formula="of:=LEFT([.S9];1)" office:value-type="string" office:string-value="5" calcext:value-type="string">
            <text:p>5</text:p>
          </table:table-cell>
          <table:table-cell table:style-name="ce80" table:formula="of:=LEFT([.T9];1)" office:value-type="string" office:string-value="1" calcext:value-type="string">
            <text:p>1</text:p>
          </table:table-cell>
          <table:table-cell table:style-name="ce80" table:formula="of:=LEFT([.U9];1)" office:value-type="string" office:string-value="3" calcext:value-type="string">
            <text:p>3</text:p>
          </table:table-cell>
          <table:table-cell table:style-name="ce80" table:formula="of:=LEFT([.V9];1)" office:value-type="string" office:string-value="3" calcext:value-type="string">
            <text:p>3</text:p>
          </table:table-cell>
          <table:table-cell table:style-name="ce80" table:formula="of:=LEFT([.W9];1)" office:value-type="string" office:string-value="1" calcext:value-type="string">
            <text:p>1</text:p>
          </table:table-cell>
          <table:table-cell table:style-name="ce80" table:formula="of:=LEFT([.X9];1)" office:value-type="string" office:string-value="2" calcext:value-type="string">
            <text:p>2</text:p>
          </table:table-cell>
          <table:table-cell table:style-name="ce80" table:formula="of:=LEFT([.Y9];1)" office:value-type="string" office:string-value="2" calcext:value-type="string">
            <text:p>2</text:p>
          </table:table-cell>
          <table:table-cell table:style-name="ce80" table:formula="of:=LEFT([.Z9];1)" office:value-type="string" office:string-value="1" calcext:value-type="string">
            <text:p>1</text:p>
          </table:table-cell>
          <table:table-cell table:style-name="ce80" table:formula="of:=LEFT([.AA9];1)" office:value-type="string" office:string-value="3" calcext:value-type="string">
            <text:p>3</text:p>
          </table:table-cell>
          <table:table-cell table:style-name="ce80" table:formula="of:=LEFT([.AB9];1)" office:value-type="string" office:string-value="4" calcext:value-type="string">
            <text:p>4</text:p>
          </table:table-cell>
          <table:table-cell table:style-name="ce80" table:formula="of:=LEFT([.AC9];1)" office:value-type="string" office:string-value="2" calcext:value-type="string">
            <text:p>2</text:p>
          </table:table-cell>
          <table:table-cell table:style-name="ce80" table:formula="of:=LEFT([.AD9];1)" office:value-type="string" office:string-value="5" calcext:value-type="string">
            <text:p>5</text:p>
          </table:table-cell>
          <table:table-cell table:style-name="ce80" table:formula="of:=LEFT([.AE9];1)" office:value-type="string" office:string-value="5" calcext:value-type="string">
            <text:p>5</text:p>
          </table:table-cell>
          <table:table-cell table:style-name="ce80" table:formula="of:=LEFT([.AF9];1)" office:value-type="string" office:string-value="4" calcext:value-type="string">
            <text:p>4</text:p>
          </table:table-cell>
          <table:table-cell table:style-name="ce80" table:formula="of:=LEFT([.AG9];1)" office:value-type="string" office:string-value="5" calcext:value-type="string">
            <text:p>5</text:p>
          </table:table-cell>
          <table:table-cell table:style-name="ce80" table:formula="of:=LEFT([.AH9];1)" office:value-type="string" office:string-value="4" calcext:value-type="string">
            <text:p>4</text:p>
          </table:table-cell>
          <table:table-cell table:style-name="ce80" table:formula="of:=LEFT([.AI9];1)" office:value-type="string" office:string-value="2" calcext:value-type="string">
            <text:p>2</text:p>
          </table:table-cell>
          <table:table-cell table:style-name="ce80" table:formula="of:=LEFT([.AJ9];1)" office:value-type="string" office:string-value="4" calcext:value-type="string">
            <text:p>4</text:p>
          </table:table-cell>
          <table:table-cell table:style-name="ce80" table:formula="of:=LEFT([.AK9];1)" office:value-type="string" office:string-value="4" calcext:value-type="string">
            <text:p>4</text:p>
          </table:table-cell>
          <table:table-cell table:style-name="ce80" table:formula="of:=LEFT([.AL9];1)" office:value-type="string" office:string-value="3" calcext:value-type="string">
            <text:p>3</text:p>
          </table:table-cell>
          <table:table-cell table:style-name="ce80" table:formula="of:=LEFT([.AM9];1)" office:value-type="string" office:string-value="2" calcext:value-type="string">
            <text:p>2</text:p>
          </table:table-cell>
          <table:table-cell table:style-name="ce80" table:formula="of:=LEFT([.AN9];1)" office:value-type="string" office:string-value="2" calcext:value-type="string">
            <text:p>2</text:p>
          </table:table-cell>
          <table:table-cell table:style-name="ce80" table:formula="of:=LEFT([.AO9];1)" office:value-type="string" office:string-value="4" calcext:value-type="string">
            <text:p>4</text:p>
          </table:table-cell>
          <table:table-cell table:style-name="ce80" table:formula="of:=LEFT([.AP9];1)" office:value-type="string" office:string-value="3" calcext:value-type="string">
            <text:p>3</text:p>
          </table:table-cell>
          <table:table-cell table:style-name="ce80" table:formula="of:=LEFT([.AQ9];1)" office:value-type="string" office:string-value="2" calcext:value-type="string">
            <text:p>2</text:p>
          </table:table-cell>
          <table:table-cell table:style-name="ce80" table:formula="of:=LEFT([.AR9];1)" office:value-type="string" office:string-value="3" calcext:value-type="string">
            <text:p>3</text:p>
          </table:table-cell>
          <table:table-cell table:style-name="ce80" table:formula="of:=LEFT([.AS9];1)" office:value-type="string" office:string-value="3" calcext:value-type="string">
            <text:p>3</text:p>
          </table:table-cell>
          <table:table-cell table:style-name="ce80" table:formula="of:=LEFT([.AT9];1)" office:value-type="string" office:string-value="3" calcext:value-type="string">
            <text:p>3</text:p>
          </table:table-cell>
          <table:table-cell table:style-name="ce80" table:formula="of:=LEFT([.AU9];1)" office:value-type="string" office:string-value="5" calcext:value-type="string">
            <text:p>5</text:p>
          </table:table-cell>
          <table:table-cell table:style-name="ce80" table:formula="of:=LEFT([.AV9];1)" office:value-type="string" office:string-value="3" calcext:value-type="string">
            <text:p>3</text:p>
          </table:table-cell>
          <table:table-cell table:style-name="ce80" table:formula="of:=LEFT([.AW9];1)" office:value-type="string" office:string-value="4" calcext:value-type="string">
            <text:p>4</text:p>
          </table:table-cell>
          <table:table-cell table:style-name="ce80" table:formula="of:=LEFT([.AX9];1)" office:value-type="string" office:string-value="4" calcext:value-type="string">
            <text:p>4</text:p>
          </table:table-cell>
          <table:table-cell table:style-name="ce80" table:formula="of:=LEFT([.AY9];1)" office:value-type="string" office:string-value="3" calcext:value-type="string">
            <text:p>3</text:p>
          </table:table-cell>
          <table:table-cell table:style-name="ce80" table:formula="of:=LEFT([.AZ9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19T06:43:38.308" calcext:value-type="date">
            <text:p>5/19/2015 6.43.38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80" table:formula="of:=LEFT([.B10];1)" office:value-type="string" office:string-value="5" calcext:value-type="string">
            <text:p>5</text:p>
          </table:table-cell>
          <table:table-cell table:style-name="ce80" table:formula="of:=LEFT([.C10];1)" office:value-type="string" office:string-value="5" calcext:value-type="string">
            <text:p>5</text:p>
          </table:table-cell>
          <table:table-cell table:style-name="ce80" table:formula="of:=LEFT([.D10];1)" office:value-type="string" office:string-value="5" calcext:value-type="string">
            <text:p>5</text:p>
          </table:table-cell>
          <table:table-cell table:style-name="ce80" table:formula="of:=LEFT([.E10];1)" office:value-type="string" office:string-value="1" calcext:value-type="string">
            <text:p>1</text:p>
          </table:table-cell>
          <table:table-cell table:style-name="ce80" table:formula="of:=LEFT([.F10];1)" office:value-type="string" office:string-value="1" calcext:value-type="string">
            <text:p>1</text:p>
          </table:table-cell>
          <table:table-cell table:style-name="ce80" table:formula="of:=LEFT([.G10];1)" office:value-type="string" office:string-value="4" calcext:value-type="string">
            <text:p>4</text:p>
          </table:table-cell>
          <table:table-cell table:style-name="ce80" table:formula="of:=LEFT([.H10];1)" office:value-type="string" office:string-value="4" calcext:value-type="string">
            <text:p>4</text:p>
          </table:table-cell>
          <table:table-cell table:style-name="ce80" table:formula="of:=LEFT([.I10];1)" office:value-type="string" office:string-value="2" calcext:value-type="string">
            <text:p>2</text:p>
          </table:table-cell>
          <table:table-cell table:style-name="ce80" table:formula="of:=LEFT([.J10];1)" office:value-type="string" office:string-value="1" calcext:value-type="string">
            <text:p>1</text:p>
          </table:table-cell>
          <table:table-cell table:style-name="ce80" table:formula="of:=LEFT([.K10];1)" office:value-type="string" office:string-value="6" calcext:value-type="string">
            <text:p>6</text:p>
          </table:table-cell>
          <table:table-cell table:style-name="ce80" table:formula="of:=LEFT([.L10];1)" office:value-type="string" office:string-value="6" calcext:value-type="string">
            <text:p>6</text:p>
          </table:table-cell>
          <table:table-cell table:style-name="ce80" table:formula="of:=LEFT([.M10];1)" office:value-type="string" office:string-value="6" calcext:value-type="string">
            <text:p>6</text:p>
          </table:table-cell>
          <table:table-cell table:style-name="ce80" table:formula="of:=LEFT([.N10];1)" office:value-type="string" office:string-value="1" calcext:value-type="string">
            <text:p>1</text:p>
          </table:table-cell>
          <table:table-cell table:style-name="ce80" table:formula="of:=LEFT([.O10];1)" office:value-type="string" office:string-value="6" calcext:value-type="string">
            <text:p>6</text:p>
          </table:table-cell>
          <table:table-cell table:style-name="ce80" table:formula="of:=LEFT([.P10];1)" office:value-type="string" office:string-value="6" calcext:value-type="string">
            <text:p>6</text:p>
          </table:table-cell>
          <table:table-cell table:style-name="ce80" table:formula="of:=LEFT([.Q10];1)" office:value-type="string" office:string-value="1" calcext:value-type="string">
            <text:p>1</text:p>
          </table:table-cell>
          <table:table-cell table:style-name="ce80" table:formula="of:=LEFT([.R10];1)" office:value-type="string" office:string-value="6" calcext:value-type="string">
            <text:p>6</text:p>
          </table:table-cell>
          <table:table-cell table:style-name="ce80" table:formula="of:=LEFT([.S10];1)" office:value-type="string" office:string-value="6" calcext:value-type="string">
            <text:p>6</text:p>
          </table:table-cell>
          <table:table-cell table:style-name="ce80" table:formula="of:=LEFT([.T10];1)" office:value-type="string" office:string-value="3" calcext:value-type="string">
            <text:p>3</text:p>
          </table:table-cell>
          <table:table-cell table:style-name="ce80" table:formula="of:=LEFT([.U10];1)" office:value-type="string" office:string-value="4" calcext:value-type="string">
            <text:p>4</text:p>
          </table:table-cell>
          <table:table-cell table:style-name="ce80" table:formula="of:=LEFT([.V10];1)" office:value-type="string" office:string-value="6" calcext:value-type="string">
            <text:p>6</text:p>
          </table:table-cell>
          <table:table-cell table:style-name="ce80" table:formula="of:=LEFT([.W10];1)" office:value-type="string" office:string-value="6" calcext:value-type="string">
            <text:p>6</text:p>
          </table:table-cell>
          <table:table-cell table:style-name="ce80" table:formula="of:=LEFT([.X10];1)" office:value-type="string" office:string-value="5" calcext:value-type="string">
            <text:p>5</text:p>
          </table:table-cell>
          <table:table-cell table:style-name="ce80" table:formula="of:=LEFT([.Y10];1)" office:value-type="string" office:string-value="5" calcext:value-type="string">
            <text:p>5</text:p>
          </table:table-cell>
          <table:table-cell table:style-name="ce80" table:formula="of:=LEFT([.Z10];1)" office:value-type="string" office:string-value="5" calcext:value-type="string">
            <text:p>5</text:p>
          </table:table-cell>
          <table:table-cell table:style-name="ce80" table:formula="of:=LEFT([.AA10];1)" office:value-type="string" office:string-value="4" calcext:value-type="string">
            <text:p>4</text:p>
          </table:table-cell>
          <table:table-cell table:style-name="ce80" table:formula="of:=LEFT([.AB10];1)" office:value-type="string" office:string-value="6" calcext:value-type="string">
            <text:p>6</text:p>
          </table:table-cell>
          <table:table-cell table:style-name="ce80" table:formula="of:=LEFT([.AC10];1)" office:value-type="string" office:string-value="6" calcext:value-type="string">
            <text:p>6</text:p>
          </table:table-cell>
          <table:table-cell table:style-name="ce80" table:formula="of:=LEFT([.AD10];1)" office:value-type="string" office:string-value="6" calcext:value-type="string">
            <text:p>6</text:p>
          </table:table-cell>
          <table:table-cell table:style-name="ce80" table:formula="of:=LEFT([.AE10];1)" office:value-type="string" office:string-value="6" calcext:value-type="string">
            <text:p>6</text:p>
          </table:table-cell>
          <table:table-cell table:style-name="ce80" table:formula="of:=LEFT([.AF10];1)" office:value-type="string" office:string-value="4" calcext:value-type="string">
            <text:p>4</text:p>
          </table:table-cell>
          <table:table-cell table:style-name="ce80" table:formula="of:=LEFT([.AG10];1)" office:value-type="string" office:string-value="6" calcext:value-type="string">
            <text:p>6</text:p>
          </table:table-cell>
          <table:table-cell table:style-name="ce80" table:formula="of:=LEFT([.AH10];1)" office:value-type="string" office:string-value="6" calcext:value-type="string">
            <text:p>6</text:p>
          </table:table-cell>
          <table:table-cell table:style-name="ce80" table:formula="of:=LEFT([.AI10];1)" office:value-type="string" office:string-value="5" calcext:value-type="string">
            <text:p>5</text:p>
          </table:table-cell>
          <table:table-cell table:style-name="ce80" table:formula="of:=LEFT([.AJ10];1)" office:value-type="string" office:string-value="6" calcext:value-type="string">
            <text:p>6</text:p>
          </table:table-cell>
          <table:table-cell table:style-name="ce80" table:formula="of:=LEFT([.AK10];1)" office:value-type="string" office:string-value="5" calcext:value-type="string">
            <text:p>5</text:p>
          </table:table-cell>
          <table:table-cell table:style-name="ce80" table:formula="of:=LEFT([.AL10];1)" office:value-type="string" office:string-value="5" calcext:value-type="string">
            <text:p>5</text:p>
          </table:table-cell>
          <table:table-cell table:style-name="ce80" table:formula="of:=LEFT([.AM10];1)" office:value-type="string" office:string-value="4" calcext:value-type="string">
            <text:p>4</text:p>
          </table:table-cell>
          <table:table-cell table:style-name="ce80" table:formula="of:=LEFT([.AN10];1)" office:value-type="string" office:string-value="4" calcext:value-type="string">
            <text:p>4</text:p>
          </table:table-cell>
          <table:table-cell table:style-name="ce80" table:formula="of:=LEFT([.AO10];1)" office:value-type="string" office:string-value="6" calcext:value-type="string">
            <text:p>6</text:p>
          </table:table-cell>
          <table:table-cell table:style-name="ce80" table:formula="of:=LEFT([.AP10];1)" office:value-type="string" office:string-value="6" calcext:value-type="string">
            <text:p>6</text:p>
          </table:table-cell>
          <table:table-cell table:style-name="ce80" table:formula="of:=LEFT([.AQ10];1)" office:value-type="string" office:string-value="4" calcext:value-type="string">
            <text:p>4</text:p>
          </table:table-cell>
          <table:table-cell table:style-name="ce80" table:formula="of:=LEFT([.AR10];1)" office:value-type="string" office:string-value="6" calcext:value-type="string">
            <text:p>6</text:p>
          </table:table-cell>
          <table:table-cell table:style-name="ce80" table:formula="of:=LEFT([.AS10];1)" office:value-type="string" office:string-value="6" calcext:value-type="string">
            <text:p>6</text:p>
          </table:table-cell>
          <table:table-cell table:style-name="ce80" table:formula="of:=LEFT([.AT10];1)" office:value-type="string" office:string-value="6" calcext:value-type="string">
            <text:p>6</text:p>
          </table:table-cell>
          <table:table-cell table:style-name="ce80" table:formula="of:=LEFT([.AU10];1)" office:value-type="string" office:string-value="6" calcext:value-type="string">
            <text:p>6</text:p>
          </table:table-cell>
          <table:table-cell table:style-name="ce80" table:formula="of:=LEFT([.AV10];1)" office:value-type="string" office:string-value="5" calcext:value-type="string">
            <text:p>5</text:p>
          </table:table-cell>
          <table:table-cell table:style-name="ce80" table:formula="of:=LEFT([.AW10];1)" office:value-type="string" office:string-value="3" calcext:value-type="string">
            <text:p>3</text:p>
          </table:table-cell>
          <table:table-cell table:style-name="ce80" table:formula="of:=LEFT([.AX10];1)" office:value-type="string" office:string-value="6" calcext:value-type="string">
            <text:p>6</text:p>
          </table:table-cell>
          <table:table-cell table:style-name="ce80" table:formula="of:=LEFT([.AY10];1)" office:value-type="string" office:string-value="5" calcext:value-type="string">
            <text:p>5</text:p>
          </table:table-cell>
          <table:table-cell table:style-name="ce80" table:formula="of:=LEFT([.AZ10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19T07:04:46.153" calcext:value-type="date">
            <text:p>5/19/2015 7.04.46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4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style-name="ce80" table:formula="of:=LEFT([.B11];1)" office:value-type="string" office:string-value="3" calcext:value-type="string">
            <text:p>3</text:p>
          </table:table-cell>
          <table:table-cell table:style-name="ce80" table:formula="of:=LEFT([.C11];1)" office:value-type="string" office:string-value="4" calcext:value-type="string">
            <text:p>4</text:p>
          </table:table-cell>
          <table:table-cell table:style-name="ce80" table:formula="of:=LEFT([.D11];1)" office:value-type="string" office:string-value="3" calcext:value-type="string">
            <text:p>3</text:p>
          </table:table-cell>
          <table:table-cell table:style-name="ce80" table:formula="of:=LEFT([.E11];1)" office:value-type="string" office:string-value="4" calcext:value-type="string">
            <text:p>4</text:p>
          </table:table-cell>
          <table:table-cell table:style-name="ce80" table:formula="of:=LEFT([.F11];1)" office:value-type="string" office:string-value="3" calcext:value-type="string">
            <text:p>3</text:p>
          </table:table-cell>
          <table:table-cell table:style-name="ce80" table:formula="of:=LEFT([.G11];1)" office:value-type="string" office:string-value="4" calcext:value-type="string">
            <text:p>4</text:p>
          </table:table-cell>
          <table:table-cell table:style-name="ce80" table:formula="of:=LEFT([.H11];1)" office:value-type="string" office:string-value="5" calcext:value-type="string">
            <text:p>5</text:p>
          </table:table-cell>
          <table:table-cell table:style-name="ce80" table:formula="of:=LEFT([.I11];1)" office:value-type="string" office:string-value="5" calcext:value-type="string">
            <text:p>5</text:p>
          </table:table-cell>
          <table:table-cell table:style-name="ce80" table:formula="of:=LEFT([.J11];1)" office:value-type="string" office:string-value="6" calcext:value-type="string">
            <text:p>6</text:p>
          </table:table-cell>
          <table:table-cell table:style-name="ce80" table:formula="of:=LEFT([.K11];1)" office:value-type="string" office:string-value="4" calcext:value-type="string">
            <text:p>4</text:p>
          </table:table-cell>
          <table:table-cell table:style-name="ce80" table:formula="of:=LEFT([.L11];1)" office:value-type="string" office:string-value="5" calcext:value-type="string">
            <text:p>5</text:p>
          </table:table-cell>
          <table:table-cell table:style-name="ce80" table:formula="of:=LEFT([.M11];1)" office:value-type="string" office:string-value="6" calcext:value-type="string">
            <text:p>6</text:p>
          </table:table-cell>
          <table:table-cell table:style-name="ce80" table:formula="of:=LEFT([.N11];1)" office:value-type="string" office:string-value="4" calcext:value-type="string">
            <text:p>4</text:p>
          </table:table-cell>
          <table:table-cell table:style-name="ce80" table:formula="of:=LEFT([.O11];1)" office:value-type="string" office:string-value="5" calcext:value-type="string">
            <text:p>5</text:p>
          </table:table-cell>
          <table:table-cell table:style-name="ce80" table:formula="of:=LEFT([.P11];1)" office:value-type="string" office:string-value="5" calcext:value-type="string">
            <text:p>5</text:p>
          </table:table-cell>
          <table:table-cell table:style-name="ce80" table:formula="of:=LEFT([.Q11];1)" office:value-type="string" office:string-value="1" calcext:value-type="string">
            <text:p>1</text:p>
          </table:table-cell>
          <table:table-cell table:style-name="ce80" table:formula="of:=LEFT([.R11];1)" office:value-type="string" office:string-value="6" calcext:value-type="string">
            <text:p>6</text:p>
          </table:table-cell>
          <table:table-cell table:style-name="ce80" table:formula="of:=LEFT([.S11];1)" office:value-type="string" office:string-value="5" calcext:value-type="string">
            <text:p>5</text:p>
          </table:table-cell>
          <table:table-cell table:style-name="ce80" table:formula="of:=LEFT([.T11];1)" office:value-type="string" office:string-value="4" calcext:value-type="string">
            <text:p>4</text:p>
          </table:table-cell>
          <table:table-cell table:style-name="ce80" table:formula="of:=LEFT([.U11];1)" office:value-type="string" office:string-value="3" calcext:value-type="string">
            <text:p>3</text:p>
          </table:table-cell>
          <table:table-cell table:style-name="ce80" table:formula="of:=LEFT([.V11];1)" office:value-type="string" office:string-value="4" calcext:value-type="string">
            <text:p>4</text:p>
          </table:table-cell>
          <table:table-cell table:style-name="ce80" table:formula="of:=LEFT([.W11];1)" office:value-type="string" office:string-value="3" calcext:value-type="string">
            <text:p>3</text:p>
          </table:table-cell>
          <table:table-cell table:style-name="ce80" table:formula="of:=LEFT([.X11];1)" office:value-type="string" office:string-value="5" calcext:value-type="string">
            <text:p>5</text:p>
          </table:table-cell>
          <table:table-cell table:style-name="ce80" table:formula="of:=LEFT([.Y11];1)" office:value-type="string" office:string-value="4" calcext:value-type="string">
            <text:p>4</text:p>
          </table:table-cell>
          <table:table-cell table:style-name="ce80" table:formula="of:=LEFT([.Z11];1)" office:value-type="string" office:string-value="1" calcext:value-type="string">
            <text:p>1</text:p>
          </table:table-cell>
          <table:table-cell table:style-name="ce80" table:formula="of:=LEFT([.AA11];1)" office:value-type="string" office:string-value="2" calcext:value-type="string">
            <text:p>2</text:p>
          </table:table-cell>
          <table:table-cell table:style-name="ce80" table:formula="of:=LEFT([.AB11];1)" office:value-type="string" office:string-value="3" calcext:value-type="string">
            <text:p>3</text:p>
          </table:table-cell>
          <table:table-cell table:style-name="ce80" table:formula="of:=LEFT([.AC11];1)" office:value-type="string" office:string-value="1" calcext:value-type="string">
            <text:p>1</text:p>
          </table:table-cell>
          <table:table-cell table:style-name="ce80" table:formula="of:=LEFT([.AD11];1)" office:value-type="string" office:string-value="5" calcext:value-type="string">
            <text:p>5</text:p>
          </table:table-cell>
          <table:table-cell table:style-name="ce80" table:formula="of:=LEFT([.AE11];1)" office:value-type="string" office:string-value="5" calcext:value-type="string">
            <text:p>5</text:p>
          </table:table-cell>
          <table:table-cell table:style-name="ce80" table:formula="of:=LEFT([.AF11];1)" office:value-type="string" office:string-value="5" calcext:value-type="string">
            <text:p>5</text:p>
          </table:table-cell>
          <table:table-cell table:style-name="ce80" table:formula="of:=LEFT([.AG11];1)" office:value-type="string" office:string-value="5" calcext:value-type="string">
            <text:p>5</text:p>
          </table:table-cell>
          <table:table-cell table:style-name="ce80" table:formula="of:=LEFT([.AH11];1)" office:value-type="string" office:string-value="1" calcext:value-type="string">
            <text:p>1</text:p>
          </table:table-cell>
          <table:table-cell table:style-name="ce80" table:formula="of:=LEFT([.AI11];1)" office:value-type="string" office:string-value="1" calcext:value-type="string">
            <text:p>1</text:p>
          </table:table-cell>
          <table:table-cell table:style-name="ce80" table:formula="of:=LEFT([.AJ11];1)" office:value-type="string" office:string-value="6" calcext:value-type="string">
            <text:p>6</text:p>
          </table:table-cell>
          <table:table-cell table:style-name="ce80" table:formula="of:=LEFT([.AK11];1)" office:value-type="string" office:string-value="5" calcext:value-type="string">
            <text:p>5</text:p>
          </table:table-cell>
          <table:table-cell table:style-name="ce80" table:formula="of:=LEFT([.AL11];1)" office:value-type="string" office:string-value="4" calcext:value-type="string">
            <text:p>4</text:p>
          </table:table-cell>
          <table:table-cell table:style-name="ce80" table:formula="of:=LEFT([.AM11];1)" office:value-type="string" office:string-value="6" calcext:value-type="string">
            <text:p>6</text:p>
          </table:table-cell>
          <table:table-cell table:style-name="ce80" table:formula="of:=LEFT([.AN11];1)" office:value-type="string" office:string-value="5" calcext:value-type="string">
            <text:p>5</text:p>
          </table:table-cell>
          <table:table-cell table:style-name="ce80" table:formula="of:=LEFT([.AO11];1)" office:value-type="string" office:string-value="5" calcext:value-type="string">
            <text:p>5</text:p>
          </table:table-cell>
          <table:table-cell table:style-name="ce80" table:formula="of:=LEFT([.AP11];1)" office:value-type="string" office:string-value="4" calcext:value-type="string">
            <text:p>4</text:p>
          </table:table-cell>
          <table:table-cell table:style-name="ce80" table:formula="of:=LEFT([.AQ11];1)" office:value-type="string" office:string-value="4" calcext:value-type="string">
            <text:p>4</text:p>
          </table:table-cell>
          <table:table-cell table:style-name="ce80" table:formula="of:=LEFT([.AR11];1)" office:value-type="string" office:string-value="4" calcext:value-type="string">
            <text:p>4</text:p>
          </table:table-cell>
          <table:table-cell table:style-name="ce80" table:formula="of:=LEFT([.AS11];1)" office:value-type="string" office:string-value="4" calcext:value-type="string">
            <text:p>4</text:p>
          </table:table-cell>
          <table:table-cell table:style-name="ce80" table:formula="of:=LEFT([.AT11];1)" office:value-type="string" office:string-value="6" calcext:value-type="string">
            <text:p>6</text:p>
          </table:table-cell>
          <table:table-cell table:style-name="ce80" table:formula="of:=LEFT([.AU11];1)" office:value-type="string" office:string-value="6" calcext:value-type="string">
            <text:p>6</text:p>
          </table:table-cell>
          <table:table-cell table:style-name="ce80" table:formula="of:=LEFT([.AV11];1)" office:value-type="string" office:string-value="4" calcext:value-type="string">
            <text:p>4</text:p>
          </table:table-cell>
          <table:table-cell table:style-name="ce80" table:formula="of:=LEFT([.AW11];1)" office:value-type="string" office:string-value="6" calcext:value-type="string">
            <text:p>6</text:p>
          </table:table-cell>
          <table:table-cell table:style-name="ce80" table:formula="of:=LEFT([.AX11];1)" office:value-type="string" office:string-value="4" calcext:value-type="string">
            <text:p>4</text:p>
          </table:table-cell>
          <table:table-cell table:style-name="ce80" table:formula="of:=LEFT([.AY11];1)" office:value-type="string" office:string-value="4" calcext:value-type="string">
            <text:p>4</text:p>
          </table:table-cell>
          <table:table-cell table:style-name="ce80" table:formula="of:=LEFT([.AZ11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0T02:04:22.557" calcext:value-type="date">
            <text:p>5/20/2015 2.04.23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5" table:style-name="ce76" office:value-type="string" calcext:value-type="string">
            <text:p>5 D'accordo</text:p>
          </table:table-cell>
          <table:table-cell table:number-columns-repeated="8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80" table:formula="of:=LEFT([.B12];1)" office:value-type="string" office:string-value="5" calcext:value-type="string">
            <text:p>5</text:p>
          </table:table-cell>
          <table:table-cell table:style-name="ce80" table:formula="of:=LEFT([.C12];1)" office:value-type="string" office:string-value="4" calcext:value-type="string">
            <text:p>4</text:p>
          </table:table-cell>
          <table:table-cell table:style-name="ce80" table:formula="of:=LEFT([.D12];1)" office:value-type="string" office:string-value="5" calcext:value-type="string">
            <text:p>5</text:p>
          </table:table-cell>
          <table:table-cell table:style-name="ce80" table:formula="of:=LEFT([.E12];1)" office:value-type="string" office:string-value="1" calcext:value-type="string">
            <text:p>1</text:p>
          </table:table-cell>
          <table:table-cell table:style-name="ce80" table:formula="of:=LEFT([.F12];1)" office:value-type="string" office:string-value="1" calcext:value-type="string">
            <text:p>1</text:p>
          </table:table-cell>
          <table:table-cell table:style-name="ce80" table:formula="of:=LEFT([.G12];1)" office:value-type="string" office:string-value="5" calcext:value-type="string">
            <text:p>5</text:p>
          </table:table-cell>
          <table:table-cell table:style-name="ce80" table:formula="of:=LEFT([.H12];1)" office:value-type="string" office:string-value="5" calcext:value-type="string">
            <text:p>5</text:p>
          </table:table-cell>
          <table:table-cell table:style-name="ce80" table:formula="of:=LEFT([.I12];1)" office:value-type="string" office:string-value="4" calcext:value-type="string">
            <text:p>4</text:p>
          </table:table-cell>
          <table:table-cell table:style-name="ce80" table:formula="of:=LEFT([.J12];1)" office:value-type="string" office:string-value="1" calcext:value-type="string">
            <text:p>1</text:p>
          </table:table-cell>
          <table:table-cell table:style-name="ce80" table:formula="of:=LEFT([.K12];1)" office:value-type="string" office:string-value="6" calcext:value-type="string">
            <text:p>6</text:p>
          </table:table-cell>
          <table:table-cell table:style-name="ce80" table:formula="of:=LEFT([.L12];1)" office:value-type="string" office:string-value="6" calcext:value-type="string">
            <text:p>6</text:p>
          </table:table-cell>
          <table:table-cell table:style-name="ce80" table:formula="of:=LEFT([.M12];1)" office:value-type="string" office:string-value="6" calcext:value-type="string">
            <text:p>6</text:p>
          </table:table-cell>
          <table:table-cell table:style-name="ce80" table:formula="of:=LEFT([.N12];1)" office:value-type="string" office:string-value="1" calcext:value-type="string">
            <text:p>1</text:p>
          </table:table-cell>
          <table:table-cell table:style-name="ce80" table:formula="of:=LEFT([.O12];1)" office:value-type="string" office:string-value="6" calcext:value-type="string">
            <text:p>6</text:p>
          </table:table-cell>
          <table:table-cell table:style-name="ce80" table:formula="of:=LEFT([.P12];1)" office:value-type="string" office:string-value="6" calcext:value-type="string">
            <text:p>6</text:p>
          </table:table-cell>
          <table:table-cell table:style-name="ce80" table:formula="of:=LEFT([.Q12];1)" office:value-type="string" office:string-value="1" calcext:value-type="string">
            <text:p>1</text:p>
          </table:table-cell>
          <table:table-cell table:style-name="ce80" table:formula="of:=LEFT([.R12];1)" office:value-type="string" office:string-value="6" calcext:value-type="string">
            <text:p>6</text:p>
          </table:table-cell>
          <table:table-cell table:style-name="ce80" table:formula="of:=LEFT([.S12];1)" office:value-type="string" office:string-value="6" calcext:value-type="string">
            <text:p>6</text:p>
          </table:table-cell>
          <table:table-cell table:style-name="ce80" table:formula="of:=LEFT([.T12];1)" office:value-type="string" office:string-value="3" calcext:value-type="string">
            <text:p>3</text:p>
          </table:table-cell>
          <table:table-cell table:style-name="ce80" table:formula="of:=LEFT([.U12];1)" office:value-type="string" office:string-value="3" calcext:value-type="string">
            <text:p>3</text:p>
          </table:table-cell>
          <table:table-cell table:style-name="ce80" table:formula="of:=LEFT([.V12];1)" office:value-type="string" office:string-value="4" calcext:value-type="string">
            <text:p>4</text:p>
          </table:table-cell>
          <table:table-cell table:style-name="ce80" table:formula="of:=LEFT([.W12];1)" office:value-type="string" office:string-value="5" calcext:value-type="string">
            <text:p>5</text:p>
          </table:table-cell>
          <table:table-cell table:style-name="ce80" table:formula="of:=LEFT([.X12];1)" office:value-type="string" office:string-value="6" calcext:value-type="string">
            <text:p>6</text:p>
          </table:table-cell>
          <table:table-cell table:style-name="ce80" table:formula="of:=LEFT([.Y12];1)" office:value-type="string" office:string-value="5" calcext:value-type="string">
            <text:p>5</text:p>
          </table:table-cell>
          <table:table-cell table:style-name="ce80" table:formula="of:=LEFT([.Z12];1)" office:value-type="string" office:string-value="4" calcext:value-type="string">
            <text:p>4</text:p>
          </table:table-cell>
          <table:table-cell table:style-name="ce80" table:formula="of:=LEFT([.AA12];1)" office:value-type="string" office:string-value="5" calcext:value-type="string">
            <text:p>5</text:p>
          </table:table-cell>
          <table:table-cell table:style-name="ce80" table:formula="of:=LEFT([.AB12];1)" office:value-type="string" office:string-value="5" calcext:value-type="string">
            <text:p>5</text:p>
          </table:table-cell>
          <table:table-cell table:style-name="ce80" table:formula="of:=LEFT([.AC12];1)" office:value-type="string" office:string-value="5" calcext:value-type="string">
            <text:p>5</text:p>
          </table:table-cell>
          <table:table-cell table:style-name="ce80" table:formula="of:=LEFT([.AD12];1)" office:value-type="string" office:string-value="5" calcext:value-type="string">
            <text:p>5</text:p>
          </table:table-cell>
          <table:table-cell table:style-name="ce80" table:formula="of:=LEFT([.AE12];1)" office:value-type="string" office:string-value="5" calcext:value-type="string">
            <text:p>5</text:p>
          </table:table-cell>
          <table:table-cell table:style-name="ce80" table:formula="of:=LEFT([.AF12];1)" office:value-type="string" office:string-value="6" calcext:value-type="string">
            <text:p>6</text:p>
          </table:table-cell>
          <table:table-cell table:style-name="ce80" table:formula="of:=LEFT([.AG12];1)" office:value-type="string" office:string-value="6" calcext:value-type="string">
            <text:p>6</text:p>
          </table:table-cell>
          <table:table-cell table:style-name="ce80" table:formula="of:=LEFT([.AH12];1)" office:value-type="string" office:string-value="6" calcext:value-type="string">
            <text:p>6</text:p>
          </table:table-cell>
          <table:table-cell table:style-name="ce80" table:formula="of:=LEFT([.AI12];1)" office:value-type="string" office:string-value="6" calcext:value-type="string">
            <text:p>6</text:p>
          </table:table-cell>
          <table:table-cell table:style-name="ce80" table:formula="of:=LEFT([.AJ12];1)" office:value-type="string" office:string-value="6" calcext:value-type="string">
            <text:p>6</text:p>
          </table:table-cell>
          <table:table-cell table:style-name="ce80" table:formula="of:=LEFT([.AK12];1)" office:value-type="string" office:string-value="6" calcext:value-type="string">
            <text:p>6</text:p>
          </table:table-cell>
          <table:table-cell table:style-name="ce80" table:formula="of:=LEFT([.AL12];1)" office:value-type="string" office:string-value="6" calcext:value-type="string">
            <text:p>6</text:p>
          </table:table-cell>
          <table:table-cell table:style-name="ce80" table:formula="of:=LEFT([.AM12];1)" office:value-type="string" office:string-value="6" calcext:value-type="string">
            <text:p>6</text:p>
          </table:table-cell>
          <table:table-cell table:style-name="ce80" table:formula="of:=LEFT([.AN12];1)" office:value-type="string" office:string-value="5" calcext:value-type="string">
            <text:p>5</text:p>
          </table:table-cell>
          <table:table-cell table:style-name="ce80" table:formula="of:=LEFT([.AO12];1)" office:value-type="string" office:string-value="6" calcext:value-type="string">
            <text:p>6</text:p>
          </table:table-cell>
          <table:table-cell table:style-name="ce80" table:formula="of:=LEFT([.AP12];1)" office:value-type="string" office:string-value="6" calcext:value-type="string">
            <text:p>6</text:p>
          </table:table-cell>
          <table:table-cell table:style-name="ce80" table:formula="of:=LEFT([.AQ12];1)" office:value-type="string" office:string-value="5" calcext:value-type="string">
            <text:p>5</text:p>
          </table:table-cell>
          <table:table-cell table:style-name="ce80" table:formula="of:=LEFT([.AR12];1)" office:value-type="string" office:string-value="5" calcext:value-type="string">
            <text:p>5</text:p>
          </table:table-cell>
          <table:table-cell table:style-name="ce80" table:formula="of:=LEFT([.AS12];1)" office:value-type="string" office:string-value="6" calcext:value-type="string">
            <text:p>6</text:p>
          </table:table-cell>
          <table:table-cell table:style-name="ce80" table:formula="of:=LEFT([.AT12];1)" office:value-type="string" office:string-value="6" calcext:value-type="string">
            <text:p>6</text:p>
          </table:table-cell>
          <table:table-cell table:style-name="ce80" table:formula="of:=LEFT([.AU12];1)" office:value-type="string" office:string-value="6" calcext:value-type="string">
            <text:p>6</text:p>
          </table:table-cell>
          <table:table-cell table:style-name="ce80" table:formula="of:=LEFT([.AV12];1)" office:value-type="string" office:string-value="4" calcext:value-type="string">
            <text:p>4</text:p>
          </table:table-cell>
          <table:table-cell table:style-name="ce80" table:formula="of:=LEFT([.AW12];1)" office:value-type="string" office:string-value="1" calcext:value-type="string">
            <text:p>1</text:p>
          </table:table-cell>
          <table:table-cell table:style-name="ce80" table:formula="of:=LEFT([.AX12];1)" office:value-type="string" office:string-value="6" calcext:value-type="string">
            <text:p>6</text:p>
          </table:table-cell>
          <table:table-cell table:style-name="ce80" table:formula="of:=LEFT([.AY12];1)" office:value-type="string" office:string-value="4" calcext:value-type="string">
            <text:p>4</text:p>
          </table:table-cell>
          <table:table-cell table:style-name="ce80" table:formula="of:=LEFT([.AZ12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0T02:43:26.183" calcext:value-type="date">
            <text:p>5/20/2015 2.43.26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5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80" table:formula="of:=LEFT([.B13];1)" office:value-type="string" office:string-value="5" calcext:value-type="string">
            <text:p>5</text:p>
          </table:table-cell>
          <table:table-cell table:style-name="ce80" table:formula="of:=LEFT([.C13];1)" office:value-type="string" office:string-value="5" calcext:value-type="string">
            <text:p>5</text:p>
          </table:table-cell>
          <table:table-cell table:style-name="ce80" table:formula="of:=LEFT([.D13];1)" office:value-type="string" office:string-value="3" calcext:value-type="string">
            <text:p>3</text:p>
          </table:table-cell>
          <table:table-cell table:style-name="ce80" table:formula="of:=LEFT([.E13];1)" office:value-type="string" office:string-value="1" calcext:value-type="string">
            <text:p>1</text:p>
          </table:table-cell>
          <table:table-cell table:style-name="ce80" table:formula="of:=LEFT([.F13];1)" office:value-type="string" office:string-value="1" calcext:value-type="string">
            <text:p>1</text:p>
          </table:table-cell>
          <table:table-cell table:style-name="ce80" table:formula="of:=LEFT([.G13];1)" office:value-type="string" office:string-value="1" calcext:value-type="string">
            <text:p>1</text:p>
          </table:table-cell>
          <table:table-cell table:style-name="ce80" table:formula="of:=LEFT([.H13];1)" office:value-type="string" office:string-value="3" calcext:value-type="string">
            <text:p>3</text:p>
          </table:table-cell>
          <table:table-cell table:style-name="ce80" table:formula="of:=LEFT([.I13];1)" office:value-type="string" office:string-value="4" calcext:value-type="string">
            <text:p>4</text:p>
          </table:table-cell>
          <table:table-cell table:style-name="ce80" table:formula="of:=LEFT([.J13];1)" office:value-type="string" office:string-value="1" calcext:value-type="string">
            <text:p>1</text:p>
          </table:table-cell>
          <table:table-cell table:style-name="ce80" table:formula="of:=LEFT([.K13];1)" office:value-type="string" office:string-value="5" calcext:value-type="string">
            <text:p>5</text:p>
          </table:table-cell>
          <table:table-cell table:style-name="ce80" table:formula="of:=LEFT([.L13];1)" office:value-type="string" office:string-value="5" calcext:value-type="string">
            <text:p>5</text:p>
          </table:table-cell>
          <table:table-cell table:style-name="ce80" table:formula="of:=LEFT([.M13];1)" office:value-type="string" office:string-value="5" calcext:value-type="string">
            <text:p>5</text:p>
          </table:table-cell>
          <table:table-cell table:style-name="ce80" table:formula="of:=LEFT([.N13];1)" office:value-type="string" office:string-value="1" calcext:value-type="string">
            <text:p>1</text:p>
          </table:table-cell>
          <table:table-cell table:style-name="ce80" table:formula="of:=LEFT([.O13];1)" office:value-type="string" office:string-value="5" calcext:value-type="string">
            <text:p>5</text:p>
          </table:table-cell>
          <table:table-cell table:style-name="ce80" table:formula="of:=LEFT([.P13];1)" office:value-type="string" office:string-value="5" calcext:value-type="string">
            <text:p>5</text:p>
          </table:table-cell>
          <table:table-cell table:style-name="ce80" table:formula="of:=LEFT([.Q13];1)" office:value-type="string" office:string-value="1" calcext:value-type="string">
            <text:p>1</text:p>
          </table:table-cell>
          <table:table-cell table:style-name="ce80" table:formula="of:=LEFT([.R13];1)" office:value-type="string" office:string-value="5" calcext:value-type="string">
            <text:p>5</text:p>
          </table:table-cell>
          <table:table-cell table:style-name="ce80" table:formula="of:=LEFT([.S13];1)" office:value-type="string" office:string-value="5" calcext:value-type="string">
            <text:p>5</text:p>
          </table:table-cell>
          <table:table-cell table:style-name="ce80" table:formula="of:=LEFT([.T13];1)" office:value-type="string" office:string-value="1" calcext:value-type="string">
            <text:p>1</text:p>
          </table:table-cell>
          <table:table-cell table:style-name="ce80" table:formula="of:=LEFT([.U13];1)" office:value-type="string" office:string-value="1" calcext:value-type="string">
            <text:p>1</text:p>
          </table:table-cell>
          <table:table-cell table:style-name="ce80" table:formula="of:=LEFT([.V13];1)" office:value-type="string" office:string-value="1" calcext:value-type="string">
            <text:p>1</text:p>
          </table:table-cell>
          <table:table-cell table:style-name="ce80" table:formula="of:=LEFT([.W13];1)" office:value-type="string" office:string-value="1" calcext:value-type="string">
            <text:p>1</text:p>
          </table:table-cell>
          <table:table-cell table:style-name="ce80" table:formula="of:=LEFT([.X13];1)" office:value-type="string" office:string-value="1" calcext:value-type="string">
            <text:p>1</text:p>
          </table:table-cell>
          <table:table-cell table:style-name="ce80" table:formula="of:=LEFT([.Y13];1)" office:value-type="string" office:string-value="4" calcext:value-type="string">
            <text:p>4</text:p>
          </table:table-cell>
          <table:table-cell table:style-name="ce80" table:formula="of:=LEFT([.Z13];1)" office:value-type="string" office:string-value="1" calcext:value-type="string">
            <text:p>1</text:p>
          </table:table-cell>
          <table:table-cell table:style-name="ce80" table:formula="of:=LEFT([.AA13];1)" office:value-type="string" office:string-value="1" calcext:value-type="string">
            <text:p>1</text:p>
          </table:table-cell>
          <table:table-cell table:style-name="ce80" table:formula="of:=LEFT([.AB13];1)" office:value-type="string" office:string-value="1" calcext:value-type="string">
            <text:p>1</text:p>
          </table:table-cell>
          <table:table-cell table:style-name="ce80" table:formula="of:=LEFT([.AC13];1)" office:value-type="string" office:string-value="3" calcext:value-type="string">
            <text:p>3</text:p>
          </table:table-cell>
          <table:table-cell table:style-name="ce80" table:formula="of:=LEFT([.AD13];1)" office:value-type="string" office:string-value="3" calcext:value-type="string">
            <text:p>3</text:p>
          </table:table-cell>
          <table:table-cell table:style-name="ce80" table:formula="of:=LEFT([.AE13];1)" office:value-type="string" office:string-value="6" calcext:value-type="string">
            <text:p>6</text:p>
          </table:table-cell>
          <table:table-cell table:style-name="ce80" table:formula="of:=LEFT([.AF13];1)" office:value-type="string" office:string-value="3" calcext:value-type="string">
            <text:p>3</text:p>
          </table:table-cell>
          <table:table-cell table:style-name="ce80" table:formula="of:=LEFT([.AG13];1)" office:value-type="string" office:string-value="5" calcext:value-type="string">
            <text:p>5</text:p>
          </table:table-cell>
          <table:table-cell table:style-name="ce80" table:formula="of:=LEFT([.AH13];1)" office:value-type="string" office:string-value="3" calcext:value-type="string">
            <text:p>3</text:p>
          </table:table-cell>
          <table:table-cell table:style-name="ce80" table:formula="of:=LEFT([.AI13];1)" office:value-type="string" office:string-value="2" calcext:value-type="string">
            <text:p>2</text:p>
          </table:table-cell>
          <table:table-cell table:style-name="ce80" table:formula="of:=LEFT([.AJ13];1)" office:value-type="string" office:string-value="6" calcext:value-type="string">
            <text:p>6</text:p>
          </table:table-cell>
          <table:table-cell table:style-name="ce80" table:formula="of:=LEFT([.AK13];1)" office:value-type="string" office:string-value="5" calcext:value-type="string">
            <text:p>5</text:p>
          </table:table-cell>
          <table:table-cell table:style-name="ce80" table:formula="of:=LEFT([.AL13];1)" office:value-type="string" office:string-value="5" calcext:value-type="string">
            <text:p>5</text:p>
          </table:table-cell>
          <table:table-cell table:style-name="ce80" table:formula="of:=LEFT([.AM13];1)" office:value-type="string" office:string-value="3" calcext:value-type="string">
            <text:p>3</text:p>
          </table:table-cell>
          <table:table-cell table:style-name="ce80" table:formula="of:=LEFT([.AN13];1)" office:value-type="string" office:string-value="1" calcext:value-type="string">
            <text:p>1</text:p>
          </table:table-cell>
          <table:table-cell table:style-name="ce80" table:formula="of:=LEFT([.AO13];1)" office:value-type="string" office:string-value="2" calcext:value-type="string">
            <text:p>2</text:p>
          </table:table-cell>
          <table:table-cell table:style-name="ce80" table:formula="of:=LEFT([.AP13];1)" office:value-type="string" office:string-value="2" calcext:value-type="string">
            <text:p>2</text:p>
          </table:table-cell>
          <table:table-cell table:style-name="ce80" table:formula="of:=LEFT([.AQ13];1)" office:value-type="string" office:string-value="1" calcext:value-type="string">
            <text:p>1</text:p>
          </table:table-cell>
          <table:table-cell table:style-name="ce80" table:formula="of:=LEFT([.AR13];1)" office:value-type="string" office:string-value="1" calcext:value-type="string">
            <text:p>1</text:p>
          </table:table-cell>
          <table:table-cell table:style-name="ce80" table:formula="of:=LEFT([.AS13];1)" office:value-type="string" office:string-value="3" calcext:value-type="string">
            <text:p>3</text:p>
          </table:table-cell>
          <table:table-cell table:style-name="ce80" table:formula="of:=LEFT([.AT13];1)" office:value-type="string" office:string-value="5" calcext:value-type="string">
            <text:p>5</text:p>
          </table:table-cell>
          <table:table-cell table:style-name="ce80" table:formula="of:=LEFT([.AU13];1)" office:value-type="string" office:string-value="5" calcext:value-type="string">
            <text:p>5</text:p>
          </table:table-cell>
          <table:table-cell table:style-name="ce80" table:formula="of:=LEFT([.AV13];1)" office:value-type="string" office:string-value="2" calcext:value-type="string">
            <text:p>2</text:p>
          </table:table-cell>
          <table:table-cell table:style-name="ce80" table:formula="of:=LEFT([.AW13];1)" office:value-type="string" office:string-value="5" calcext:value-type="string">
            <text:p>5</text:p>
          </table:table-cell>
          <table:table-cell table:style-name="ce80" table:formula="of:=LEFT([.AX13];1)" office:value-type="string" office:string-value="2" calcext:value-type="string">
            <text:p>2</text:p>
          </table:table-cell>
          <table:table-cell table:style-name="ce80" table:formula="of:=LEFT([.AY13];1)" office:value-type="string" office:string-value="2" calcext:value-type="string">
            <text:p>2</text:p>
          </table:table-cell>
          <table:table-cell table:style-name="ce80" table:formula="of:=LEFT([.AZ13];1)" office:value-type="string" office:string-value="3" calcext:value-type="string">
            <text:p>3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0T23:58:39.689" calcext:value-type="date">
            <text:p>5/20/2015 23.58.40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number-columns-repeated="7"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5"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6 Del tutto d'accordo</text:p>
          </table:table-cell>
          <table:table-cell table:style-name="ce80" table:formula="of:=LEFT([.B14];1)" office:value-type="string" office:string-value="4" calcext:value-type="string">
            <text:p>4</text:p>
          </table:table-cell>
          <table:table-cell table:style-name="ce80" table:formula="of:=LEFT([.C14];1)" office:value-type="string" office:string-value="3" calcext:value-type="string">
            <text:p>3</text:p>
          </table:table-cell>
          <table:table-cell table:style-name="ce80" table:formula="of:=LEFT([.D14];1)" office:value-type="string" office:string-value="5" calcext:value-type="string">
            <text:p>5</text:p>
          </table:table-cell>
          <table:table-cell table:style-name="ce80" table:formula="of:=LEFT([.E14];1)" office:value-type="string" office:string-value="1" calcext:value-type="string">
            <text:p>1</text:p>
          </table:table-cell>
          <table:table-cell table:style-name="ce80" table:formula="of:=LEFT([.F14];1)" office:value-type="string" office:string-value="1" calcext:value-type="string">
            <text:p>1</text:p>
          </table:table-cell>
          <table:table-cell table:style-name="ce80" table:formula="of:=LEFT([.G14];1)" office:value-type="string" office:string-value="6" calcext:value-type="string">
            <text:p>6</text:p>
          </table:table-cell>
          <table:table-cell table:style-name="ce80" table:formula="of:=LEFT([.H14];1)" office:value-type="string" office:string-value="6" calcext:value-type="string">
            <text:p>6</text:p>
          </table:table-cell>
          <table:table-cell table:style-name="ce80" table:formula="of:=LEFT([.I14];1)" office:value-type="string" office:string-value="3" calcext:value-type="string">
            <text:p>3</text:p>
          </table:table-cell>
          <table:table-cell table:style-name="ce80" table:formula="of:=LEFT([.J14];1)" office:value-type="string" office:string-value="1" calcext:value-type="string">
            <text:p>1</text:p>
          </table:table-cell>
          <table:table-cell table:style-name="ce80" table:formula="of:=LEFT([.K14];1)" office:value-type="string" office:string-value="6" calcext:value-type="string">
            <text:p>6</text:p>
          </table:table-cell>
          <table:table-cell table:style-name="ce80" table:formula="of:=LEFT([.L14];1)" office:value-type="string" office:string-value="6" calcext:value-type="string">
            <text:p>6</text:p>
          </table:table-cell>
          <table:table-cell table:style-name="ce80" table:formula="of:=LEFT([.M14];1)" office:value-type="string" office:string-value="6" calcext:value-type="string">
            <text:p>6</text:p>
          </table:table-cell>
          <table:table-cell table:style-name="ce80" table:formula="of:=LEFT([.N14];1)" office:value-type="string" office:string-value="4" calcext:value-type="string">
            <text:p>4</text:p>
          </table:table-cell>
          <table:table-cell table:style-name="ce80" table:formula="of:=LEFT([.O14];1)" office:value-type="string" office:string-value="6" calcext:value-type="string">
            <text:p>6</text:p>
          </table:table-cell>
          <table:table-cell table:style-name="ce80" table:formula="of:=LEFT([.P14];1)" office:value-type="string" office:string-value="6" calcext:value-type="string">
            <text:p>6</text:p>
          </table:table-cell>
          <table:table-cell table:style-name="ce80" table:formula="of:=LEFT([.Q14];1)" office:value-type="string" office:string-value="1" calcext:value-type="string">
            <text:p>1</text:p>
          </table:table-cell>
          <table:table-cell table:style-name="ce80" table:formula="of:=LEFT([.R14];1)" office:value-type="string" office:string-value="6" calcext:value-type="string">
            <text:p>6</text:p>
          </table:table-cell>
          <table:table-cell table:style-name="ce80" table:formula="of:=LEFT([.S14];1)" office:value-type="string" office:string-value="6" calcext:value-type="string">
            <text:p>6</text:p>
          </table:table-cell>
          <table:table-cell table:style-name="ce80" table:formula="of:=LEFT([.T14];1)" office:value-type="string" office:string-value="3" calcext:value-type="string">
            <text:p>3</text:p>
          </table:table-cell>
          <table:table-cell table:style-name="ce80" table:formula="of:=LEFT([.U14];1)" office:value-type="string" office:string-value="3" calcext:value-type="string">
            <text:p>3</text:p>
          </table:table-cell>
          <table:table-cell table:style-name="ce80" table:formula="of:=LEFT([.V14];1)" office:value-type="string" office:string-value="5" calcext:value-type="string">
            <text:p>5</text:p>
          </table:table-cell>
          <table:table-cell table:style-name="ce80" table:formula="of:=LEFT([.W14];1)" office:value-type="string" office:string-value="1" calcext:value-type="string">
            <text:p>1</text:p>
          </table:table-cell>
          <table:table-cell table:style-name="ce80" table:formula="of:=LEFT([.X14];1)" office:value-type="string" office:string-value="6" calcext:value-type="string">
            <text:p>6</text:p>
          </table:table-cell>
          <table:table-cell table:style-name="ce80" table:formula="of:=LEFT([.Y14];1)" office:value-type="string" office:string-value="4" calcext:value-type="string">
            <text:p>4</text:p>
          </table:table-cell>
          <table:table-cell table:style-name="ce80" table:formula="of:=LEFT([.Z14];1)" office:value-type="string" office:string-value="3" calcext:value-type="string">
            <text:p>3</text:p>
          </table:table-cell>
          <table:table-cell table:style-name="ce80" table:formula="of:=LEFT([.AA14];1)" office:value-type="string" office:string-value="3" calcext:value-type="string">
            <text:p>3</text:p>
          </table:table-cell>
          <table:table-cell table:style-name="ce80" table:formula="of:=LEFT([.AB14];1)" office:value-type="string" office:string-value="5" calcext:value-type="string">
            <text:p>5</text:p>
          </table:table-cell>
          <table:table-cell table:style-name="ce80" table:formula="of:=LEFT([.AC14];1)" office:value-type="string" office:string-value="5" calcext:value-type="string">
            <text:p>5</text:p>
          </table:table-cell>
          <table:table-cell table:style-name="ce80" table:formula="of:=LEFT([.AD14];1)" office:value-type="string" office:string-value="5" calcext:value-type="string">
            <text:p>5</text:p>
          </table:table-cell>
          <table:table-cell table:style-name="ce80" table:formula="of:=LEFT([.AE14];1)" office:value-type="string" office:string-value="6" calcext:value-type="string">
            <text:p>6</text:p>
          </table:table-cell>
          <table:table-cell table:style-name="ce80" table:formula="of:=LEFT([.AF14];1)" office:value-type="string" office:string-value="6" calcext:value-type="string">
            <text:p>6</text:p>
          </table:table-cell>
          <table:table-cell table:style-name="ce80" table:formula="of:=LEFT([.AG14];1)" office:value-type="string" office:string-value="6" calcext:value-type="string">
            <text:p>6</text:p>
          </table:table-cell>
          <table:table-cell table:style-name="ce80" table:formula="of:=LEFT([.AH14];1)" office:value-type="string" office:string-value="6" calcext:value-type="string">
            <text:p>6</text:p>
          </table:table-cell>
          <table:table-cell table:style-name="ce80" table:formula="of:=LEFT([.AI14];1)" office:value-type="string" office:string-value="6" calcext:value-type="string">
            <text:p>6</text:p>
          </table:table-cell>
          <table:table-cell table:style-name="ce80" table:formula="of:=LEFT([.AJ14];1)" office:value-type="string" office:string-value="6" calcext:value-type="string">
            <text:p>6</text:p>
          </table:table-cell>
          <table:table-cell table:style-name="ce80" table:formula="of:=LEFT([.AK14];1)" office:value-type="string" office:string-value="6" calcext:value-type="string">
            <text:p>6</text:p>
          </table:table-cell>
          <table:table-cell table:style-name="ce80" table:formula="of:=LEFT([.AL14];1)" office:value-type="string" office:string-value="5" calcext:value-type="string">
            <text:p>5</text:p>
          </table:table-cell>
          <table:table-cell table:style-name="ce80" table:formula="of:=LEFT([.AM14];1)" office:value-type="string" office:string-value="5" calcext:value-type="string">
            <text:p>5</text:p>
          </table:table-cell>
          <table:table-cell table:style-name="ce80" table:formula="of:=LEFT([.AN14];1)" office:value-type="string" office:string-value="4" calcext:value-type="string">
            <text:p>4</text:p>
          </table:table-cell>
          <table:table-cell table:style-name="ce80" table:formula="of:=LEFT([.AO14];1)" office:value-type="string" office:string-value="4" calcext:value-type="string">
            <text:p>4</text:p>
          </table:table-cell>
          <table:table-cell table:style-name="ce80" table:formula="of:=LEFT([.AP14];1)" office:value-type="string" office:string-value="4" calcext:value-type="string">
            <text:p>4</text:p>
          </table:table-cell>
          <table:table-cell table:style-name="ce80" table:formula="of:=LEFT([.AQ14];1)" office:value-type="string" office:string-value="4" calcext:value-type="string">
            <text:p>4</text:p>
          </table:table-cell>
          <table:table-cell table:style-name="ce80" table:formula="of:=LEFT([.AR14];1)" office:value-type="string" office:string-value="4" calcext:value-type="string">
            <text:p>4</text:p>
          </table:table-cell>
          <table:table-cell table:style-name="ce80" table:formula="of:=LEFT([.AS14];1)" office:value-type="string" office:string-value="6" calcext:value-type="string">
            <text:p>6</text:p>
          </table:table-cell>
          <table:table-cell table:style-name="ce80" table:formula="of:=LEFT([.AT14];1)" office:value-type="string" office:string-value="6" calcext:value-type="string">
            <text:p>6</text:p>
          </table:table-cell>
          <table:table-cell table:style-name="ce80" table:formula="of:=LEFT([.AU14];1)" office:value-type="string" office:string-value="6" calcext:value-type="string">
            <text:p>6</text:p>
          </table:table-cell>
          <table:table-cell table:style-name="ce80" table:formula="of:=LEFT([.AV14];1)" office:value-type="string" office:string-value="6" calcext:value-type="string">
            <text:p>6</text:p>
          </table:table-cell>
          <table:table-cell table:style-name="ce80" table:formula="of:=LEFT([.AW14];1)" office:value-type="string" office:string-value="2" calcext:value-type="string">
            <text:p>2</text:p>
          </table:table-cell>
          <table:table-cell table:style-name="ce80" table:formula="of:=LEFT([.AX14];1)" office:value-type="string" office:string-value="6" calcext:value-type="string">
            <text:p>6</text:p>
          </table:table-cell>
          <table:table-cell table:style-name="ce80" table:formula="of:=LEFT([.AY14];1)" office:value-type="string" office:string-value="6" calcext:value-type="string">
            <text:p>6</text:p>
          </table:table-cell>
          <table:table-cell table:style-name="ce80" table:formula="of:=LEFT([.AZ14];1)" office:value-type="string" office:string-value="6" calcext:value-type="string">
            <text:p>6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1T00:28:50.006" calcext:value-type="date">
            <text:p>5/21/2015 0.28.50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number-columns-repeated="6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8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5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80" table:formula="of:=LEFT([.B15];1)" office:value-type="string" office:string-value="4" calcext:value-type="string">
            <text:p>4</text:p>
          </table:table-cell>
          <table:table-cell table:style-name="ce80" table:formula="of:=LEFT([.C15];1)" office:value-type="string" office:string-value="4" calcext:value-type="string">
            <text:p>4</text:p>
          </table:table-cell>
          <table:table-cell table:style-name="ce80" table:formula="of:=LEFT([.D15];1)" office:value-type="string" office:string-value="5" calcext:value-type="string">
            <text:p>5</text:p>
          </table:table-cell>
          <table:table-cell table:style-name="ce80" table:formula="of:=LEFT([.E15];1)" office:value-type="string" office:string-value="4" calcext:value-type="string">
            <text:p>4</text:p>
          </table:table-cell>
          <table:table-cell table:style-name="ce80" table:formula="of:=LEFT([.F15];1)" office:value-type="string" office:string-value="4" calcext:value-type="string">
            <text:p>4</text:p>
          </table:table-cell>
          <table:table-cell table:style-name="ce80" table:formula="of:=LEFT([.G15];1)" office:value-type="string" office:string-value="4" calcext:value-type="string">
            <text:p>4</text:p>
          </table:table-cell>
          <table:table-cell table:style-name="ce80" table:formula="of:=LEFT([.H15];1)" office:value-type="string" office:string-value="5" calcext:value-type="string">
            <text:p>5</text:p>
          </table:table-cell>
          <table:table-cell table:style-name="ce80" table:formula="of:=LEFT([.I15];1)" office:value-type="string" office:string-value="5" calcext:value-type="string">
            <text:p>5</text:p>
          </table:table-cell>
          <table:table-cell table:style-name="ce80" table:formula="of:=LEFT([.J15];1)" office:value-type="string" office:string-value="5" calcext:value-type="string">
            <text:p>5</text:p>
          </table:table-cell>
          <table:table-cell table:style-name="ce80" table:formula="of:=LEFT([.K15];1)" office:value-type="string" office:string-value="5" calcext:value-type="string">
            <text:p>5</text:p>
          </table:table-cell>
          <table:table-cell table:style-name="ce80" table:formula="of:=LEFT([.L15];1)" office:value-type="string" office:string-value="5" calcext:value-type="string">
            <text:p>5</text:p>
          </table:table-cell>
          <table:table-cell table:style-name="ce80" table:formula="of:=LEFT([.M15];1)" office:value-type="string" office:string-value="5" calcext:value-type="string">
            <text:p>5</text:p>
          </table:table-cell>
          <table:table-cell table:style-name="ce80" table:formula="of:=LEFT([.N15];1)" office:value-type="string" office:string-value="1" calcext:value-type="string">
            <text:p>1</text:p>
          </table:table-cell>
          <table:table-cell table:style-name="ce80" table:formula="of:=LEFT([.O15];1)" office:value-type="string" office:string-value="5" calcext:value-type="string">
            <text:p>5</text:p>
          </table:table-cell>
          <table:table-cell table:style-name="ce80" table:formula="of:=LEFT([.P15];1)" office:value-type="string" office:string-value="5" calcext:value-type="string">
            <text:p>5</text:p>
          </table:table-cell>
          <table:table-cell table:style-name="ce80" table:formula="of:=LEFT([.Q15];1)" office:value-type="string" office:string-value="1" calcext:value-type="string">
            <text:p>1</text:p>
          </table:table-cell>
          <table:table-cell table:style-name="ce80" table:formula="of:=LEFT([.R15];1)" office:value-type="string" office:string-value="5" calcext:value-type="string">
            <text:p>5</text:p>
          </table:table-cell>
          <table:table-cell table:style-name="ce80" table:formula="of:=LEFT([.S15];1)" office:value-type="string" office:string-value="5" calcext:value-type="string">
            <text:p>5</text:p>
          </table:table-cell>
          <table:table-cell table:style-name="ce80" table:formula="of:=LEFT([.T15];1)" office:value-type="string" office:string-value="1" calcext:value-type="string">
            <text:p>1</text:p>
          </table:table-cell>
          <table:table-cell table:style-name="ce80" table:formula="of:=LEFT([.U15];1)" office:value-type="string" office:string-value="1" calcext:value-type="string">
            <text:p>1</text:p>
          </table:table-cell>
          <table:table-cell table:style-name="ce80" table:formula="of:=LEFT([.V15];1)" office:value-type="string" office:string-value="1" calcext:value-type="string">
            <text:p>1</text:p>
          </table:table-cell>
          <table:table-cell table:style-name="ce80" table:formula="of:=LEFT([.W15];1)" office:value-type="string" office:string-value="1" calcext:value-type="string">
            <text:p>1</text:p>
          </table:table-cell>
          <table:table-cell table:style-name="ce80" table:formula="of:=LEFT([.X15];1)" office:value-type="string" office:string-value="1" calcext:value-type="string">
            <text:p>1</text:p>
          </table:table-cell>
          <table:table-cell table:style-name="ce80" table:formula="of:=LEFT([.Y15];1)" office:value-type="string" office:string-value="1" calcext:value-type="string">
            <text:p>1</text:p>
          </table:table-cell>
          <table:table-cell table:style-name="ce80" table:formula="of:=LEFT([.Z15];1)" office:value-type="string" office:string-value="1" calcext:value-type="string">
            <text:p>1</text:p>
          </table:table-cell>
          <table:table-cell table:style-name="ce80" table:formula="of:=LEFT([.AA15];1)" office:value-type="string" office:string-value="1" calcext:value-type="string">
            <text:p>1</text:p>
          </table:table-cell>
          <table:table-cell table:style-name="ce80" table:formula="of:=LEFT([.AB15];1)" office:value-type="string" office:string-value="3" calcext:value-type="string">
            <text:p>3</text:p>
          </table:table-cell>
          <table:table-cell table:style-name="ce80" table:formula="of:=LEFT([.AC15];1)" office:value-type="string" office:string-value="4" calcext:value-type="string">
            <text:p>4</text:p>
          </table:table-cell>
          <table:table-cell table:style-name="ce80" table:formula="of:=LEFT([.AD15];1)" office:value-type="string" office:string-value="5" calcext:value-type="string">
            <text:p>5</text:p>
          </table:table-cell>
          <table:table-cell table:style-name="ce80" table:formula="of:=LEFT([.AE15];1)" office:value-type="string" office:string-value="5" calcext:value-type="string">
            <text:p>5</text:p>
          </table:table-cell>
          <table:table-cell table:style-name="ce80" table:formula="of:=LEFT([.AF15];1)" office:value-type="string" office:string-value="5" calcext:value-type="string">
            <text:p>5</text:p>
          </table:table-cell>
          <table:table-cell table:style-name="ce80" table:formula="of:=LEFT([.AG15];1)" office:value-type="string" office:string-value="5" calcext:value-type="string">
            <text:p>5</text:p>
          </table:table-cell>
          <table:table-cell table:style-name="ce80" table:formula="of:=LEFT([.AH15];1)" office:value-type="string" office:string-value="5" calcext:value-type="string">
            <text:p>5</text:p>
          </table:table-cell>
          <table:table-cell table:style-name="ce80" table:formula="of:=LEFT([.AI15];1)" office:value-type="string" office:string-value="4" calcext:value-type="string">
            <text:p>4</text:p>
          </table:table-cell>
          <table:table-cell table:style-name="ce80" table:formula="of:=LEFT([.AJ15];1)" office:value-type="string" office:string-value="6" calcext:value-type="string">
            <text:p>6</text:p>
          </table:table-cell>
          <table:table-cell table:style-name="ce80" table:formula="of:=LEFT([.AK15];1)" office:value-type="string" office:string-value="6" calcext:value-type="string">
            <text:p>6</text:p>
          </table:table-cell>
          <table:table-cell table:style-name="ce80" table:formula="of:=LEFT([.AL15];1)" office:value-type="string" office:string-value="3" calcext:value-type="string">
            <text:p>3</text:p>
          </table:table-cell>
          <table:table-cell table:style-name="ce80" table:formula="of:=LEFT([.AM15];1)" office:value-type="string" office:string-value="1" calcext:value-type="string">
            <text:p>1</text:p>
          </table:table-cell>
          <table:table-cell table:style-name="ce80" table:formula="of:=LEFT([.AN15];1)" office:value-type="string" office:string-value="2" calcext:value-type="string">
            <text:p>2</text:p>
          </table:table-cell>
          <table:table-cell table:style-name="ce80" table:formula="of:=LEFT([.AO15];1)" office:value-type="string" office:string-value="2" calcext:value-type="string">
            <text:p>2</text:p>
          </table:table-cell>
          <table:table-cell table:style-name="ce80" table:formula="of:=LEFT([.AP15];1)" office:value-type="string" office:string-value="1" calcext:value-type="string">
            <text:p>1</text:p>
          </table:table-cell>
          <table:table-cell table:style-name="ce80" table:formula="of:=LEFT([.AQ15];1)" office:value-type="string" office:string-value="1" calcext:value-type="string">
            <text:p>1</text:p>
          </table:table-cell>
          <table:table-cell table:style-name="ce80" table:formula="of:=LEFT([.AR15];1)" office:value-type="string" office:string-value="1" calcext:value-type="string">
            <text:p>1</text:p>
          </table:table-cell>
          <table:table-cell table:style-name="ce80" table:formula="of:=LEFT([.AS15];1)" office:value-type="string" office:string-value="4" calcext:value-type="string">
            <text:p>4</text:p>
          </table:table-cell>
          <table:table-cell table:style-name="ce80" table:formula="of:=LEFT([.AT15];1)" office:value-type="string" office:string-value="6" calcext:value-type="string">
            <text:p>6</text:p>
          </table:table-cell>
          <table:table-cell table:style-name="ce80" table:formula="of:=LEFT([.AU15];1)" office:value-type="string" office:string-value="6" calcext:value-type="string">
            <text:p>6</text:p>
          </table:table-cell>
          <table:table-cell table:style-name="ce80" table:formula="of:=LEFT([.AV15];1)" office:value-type="string" office:string-value="4" calcext:value-type="string">
            <text:p>4</text:p>
          </table:table-cell>
          <table:table-cell table:style-name="ce80" table:formula="of:=LEFT([.AW15];1)" office:value-type="string" office:string-value="1" calcext:value-type="string">
            <text:p>1</text:p>
          </table:table-cell>
          <table:table-cell table:style-name="ce80" table:formula="of:=LEFT([.AX15];1)" office:value-type="string" office:string-value="5" calcext:value-type="string">
            <text:p>5</text:p>
          </table:table-cell>
          <table:table-cell table:style-name="ce80" table:formula="of:=LEFT([.AY15];1)" office:value-type="string" office:string-value="5" calcext:value-type="string">
            <text:p>5</text:p>
          </table:table-cell>
          <table:table-cell table:style-name="ce80" table:formula="of:=LEFT([.AZ15];1)" office:value-type="string" office:string-value="5" calcext:value-type="string">
            <text:p>5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1T04:07:02.375" calcext:value-type="date">
            <text:p>5/21/2015 4.07.02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5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8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number-columns-repeated="4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80" table:formula="of:=LEFT([.B16];1)" office:value-type="string" office:string-value="4" calcext:value-type="string">
            <text:p>4</text:p>
          </table:table-cell>
          <table:table-cell table:style-name="ce80" table:formula="of:=LEFT([.C16];1)" office:value-type="string" office:string-value="4" calcext:value-type="string">
            <text:p>4</text:p>
          </table:table-cell>
          <table:table-cell table:style-name="ce80" table:formula="of:=LEFT([.D16];1)" office:value-type="string" office:string-value="5" calcext:value-type="string">
            <text:p>5</text:p>
          </table:table-cell>
          <table:table-cell table:style-name="ce80" table:formula="of:=LEFT([.E16];1)" office:value-type="string" office:string-value="5" calcext:value-type="string">
            <text:p>5</text:p>
          </table:table-cell>
          <table:table-cell table:style-name="ce80" table:formula="of:=LEFT([.F16];1)" office:value-type="string" office:string-value="5" calcext:value-type="string">
            <text:p>5</text:p>
          </table:table-cell>
          <table:table-cell table:style-name="ce80" table:formula="of:=LEFT([.G16];1)" office:value-type="string" office:string-value="1" calcext:value-type="string">
            <text:p>1</text:p>
          </table:table-cell>
          <table:table-cell table:style-name="ce80" table:formula="of:=LEFT([.H16];1)" office:value-type="string" office:string-value="4" calcext:value-type="string">
            <text:p>4</text:p>
          </table:table-cell>
          <table:table-cell table:style-name="ce80" table:formula="of:=LEFT([.I16];1)" office:value-type="string" office:string-value="5" calcext:value-type="string">
            <text:p>5</text:p>
          </table:table-cell>
          <table:table-cell table:style-name="ce80" table:formula="of:=LEFT([.J16];1)" office:value-type="string" office:string-value="5" calcext:value-type="string">
            <text:p>5</text:p>
          </table:table-cell>
          <table:table-cell table:style-name="ce80" table:formula="of:=LEFT([.K16];1)" office:value-type="string" office:string-value="5" calcext:value-type="string">
            <text:p>5</text:p>
          </table:table-cell>
          <table:table-cell table:style-name="ce80" table:formula="of:=LEFT([.L16];1)" office:value-type="string" office:string-value="5" calcext:value-type="string">
            <text:p>5</text:p>
          </table:table-cell>
          <table:table-cell table:style-name="ce80" table:formula="of:=LEFT([.M16];1)" office:value-type="string" office:string-value="5" calcext:value-type="string">
            <text:p>5</text:p>
          </table:table-cell>
          <table:table-cell table:style-name="ce80" table:formula="of:=LEFT([.N16];1)" office:value-type="string" office:string-value="2" calcext:value-type="string">
            <text:p>2</text:p>
          </table:table-cell>
          <table:table-cell table:style-name="ce80" table:formula="of:=LEFT([.O16];1)" office:value-type="string" office:string-value="5" calcext:value-type="string">
            <text:p>5</text:p>
          </table:table-cell>
          <table:table-cell table:style-name="ce80" table:formula="of:=LEFT([.P16];1)" office:value-type="string" office:string-value="5" calcext:value-type="string">
            <text:p>5</text:p>
          </table:table-cell>
          <table:table-cell table:style-name="ce80" table:formula="of:=LEFT([.Q16];1)" office:value-type="string" office:string-value="1" calcext:value-type="string">
            <text:p>1</text:p>
          </table:table-cell>
          <table:table-cell table:style-name="ce80" table:formula="of:=LEFT([.R16];1)" office:value-type="string" office:string-value="5" calcext:value-type="string">
            <text:p>5</text:p>
          </table:table-cell>
          <table:table-cell table:style-name="ce80" table:formula="of:=LEFT([.S16];1)" office:value-type="string" office:string-value="5" calcext:value-type="string">
            <text:p>5</text:p>
          </table:table-cell>
          <table:table-cell table:style-name="ce80" table:formula="of:=LEFT([.T16];1)" office:value-type="string" office:string-value="1" calcext:value-type="string">
            <text:p>1</text:p>
          </table:table-cell>
          <table:table-cell table:style-name="ce80" table:formula="of:=LEFT([.U16];1)" office:value-type="string" office:string-value="1" calcext:value-type="string">
            <text:p>1</text:p>
          </table:table-cell>
          <table:table-cell table:style-name="ce80" table:formula="of:=LEFT([.V16];1)" office:value-type="string" office:string-value="1" calcext:value-type="string">
            <text:p>1</text:p>
          </table:table-cell>
          <table:table-cell table:style-name="ce80" table:formula="of:=LEFT([.W16];1)" office:value-type="string" office:string-value="1" calcext:value-type="string">
            <text:p>1</text:p>
          </table:table-cell>
          <table:table-cell table:style-name="ce80" table:formula="of:=LEFT([.X16];1)" office:value-type="string" office:string-value="1" calcext:value-type="string">
            <text:p>1</text:p>
          </table:table-cell>
          <table:table-cell table:style-name="ce80" table:formula="of:=LEFT([.Y16];1)" office:value-type="string" office:string-value="1" calcext:value-type="string">
            <text:p>1</text:p>
          </table:table-cell>
          <table:table-cell table:style-name="ce80" table:formula="of:=LEFT([.Z16];1)" office:value-type="string" office:string-value="1" calcext:value-type="string">
            <text:p>1</text:p>
          </table:table-cell>
          <table:table-cell table:style-name="ce80" table:formula="of:=LEFT([.AA16];1)" office:value-type="string" office:string-value="1" calcext:value-type="string">
            <text:p>1</text:p>
          </table:table-cell>
          <table:table-cell table:style-name="ce80" table:formula="of:=LEFT([.AB16];1)" office:value-type="string" office:string-value="4" calcext:value-type="string">
            <text:p>4</text:p>
          </table:table-cell>
          <table:table-cell table:style-name="ce80" table:formula="of:=LEFT([.AC16];1)" office:value-type="string" office:string-value="5" calcext:value-type="string">
            <text:p>5</text:p>
          </table:table-cell>
          <table:table-cell table:style-name="ce80" table:formula="of:=LEFT([.AD16];1)" office:value-type="string" office:string-value="5" calcext:value-type="string">
            <text:p>5</text:p>
          </table:table-cell>
          <table:table-cell table:style-name="ce80" table:formula="of:=LEFT([.AE16];1)" office:value-type="string" office:string-value="5" calcext:value-type="string">
            <text:p>5</text:p>
          </table:table-cell>
          <table:table-cell table:style-name="ce80" table:formula="of:=LEFT([.AF16];1)" office:value-type="string" office:string-value="5" calcext:value-type="string">
            <text:p>5</text:p>
          </table:table-cell>
          <table:table-cell table:style-name="ce80" table:formula="of:=LEFT([.AG16];1)" office:value-type="string" office:string-value="1" calcext:value-type="string">
            <text:p>1</text:p>
          </table:table-cell>
          <table:table-cell table:style-name="ce80" table:formula="of:=LEFT([.AH16];1)" office:value-type="string" office:string-value="3" calcext:value-type="string">
            <text:p>3</text:p>
          </table:table-cell>
          <table:table-cell table:style-name="ce80" table:formula="of:=LEFT([.AI16];1)" office:value-type="string" office:string-value="1" calcext:value-type="string">
            <text:p>1</text:p>
          </table:table-cell>
          <table:table-cell table:style-name="ce80" table:formula="of:=LEFT([.AJ16];1)" office:value-type="string" office:string-value="5" calcext:value-type="string">
            <text:p>5</text:p>
          </table:table-cell>
          <table:table-cell table:style-name="ce80" table:formula="of:=LEFT([.AK16];1)" office:value-type="string" office:string-value="5" calcext:value-type="string">
            <text:p>5</text:p>
          </table:table-cell>
          <table:table-cell table:style-name="ce80" table:formula="of:=LEFT([.AL16];1)" office:value-type="string" office:string-value="3" calcext:value-type="string">
            <text:p>3</text:p>
          </table:table-cell>
          <table:table-cell table:style-name="ce80" table:formula="of:=LEFT([.AM16];1)" office:value-type="string" office:string-value="3" calcext:value-type="string">
            <text:p>3</text:p>
          </table:table-cell>
          <table:table-cell table:style-name="ce80" table:formula="of:=LEFT([.AN16];1)" office:value-type="string" office:string-value="1" calcext:value-type="string">
            <text:p>1</text:p>
          </table:table-cell>
          <table:table-cell table:style-name="ce80" table:formula="of:=LEFT([.AO16];1)" office:value-type="string" office:string-value="1" calcext:value-type="string">
            <text:p>1</text:p>
          </table:table-cell>
          <table:table-cell table:style-name="ce80" table:formula="of:=LEFT([.AP16];1)" office:value-type="string" office:string-value="1" calcext:value-type="string">
            <text:p>1</text:p>
          </table:table-cell>
          <table:table-cell table:style-name="ce80" table:formula="of:=LEFT([.AQ16];1)" office:value-type="string" office:string-value="1" calcext:value-type="string">
            <text:p>1</text:p>
          </table:table-cell>
          <table:table-cell table:style-name="ce80" table:formula="of:=LEFT([.AR16];1)" office:value-type="string" office:string-value="3" calcext:value-type="string">
            <text:p>3</text:p>
          </table:table-cell>
          <table:table-cell table:style-name="ce80" table:formula="of:=LEFT([.AS16];1)" office:value-type="string" office:string-value="4" calcext:value-type="string">
            <text:p>4</text:p>
          </table:table-cell>
          <table:table-cell table:style-name="ce80" table:formula="of:=LEFT([.AT16];1)" office:value-type="string" office:string-value="5" calcext:value-type="string">
            <text:p>5</text:p>
          </table:table-cell>
          <table:table-cell table:style-name="ce80" table:formula="of:=LEFT([.AU16];1)" office:value-type="string" office:string-value="5" calcext:value-type="string">
            <text:p>5</text:p>
          </table:table-cell>
          <table:table-cell table:style-name="ce80" table:formula="of:=LEFT([.AV16];1)" office:value-type="string" office:string-value="4" calcext:value-type="string">
            <text:p>4</text:p>
          </table:table-cell>
          <table:table-cell table:style-name="ce80" table:formula="of:=LEFT([.AW16];1)" office:value-type="string" office:string-value="1" calcext:value-type="string">
            <text:p>1</text:p>
          </table:table-cell>
          <table:table-cell table:style-name="ce80" table:formula="of:=LEFT([.AX16];1)" office:value-type="string" office:string-value="5" calcext:value-type="string">
            <text:p>5</text:p>
          </table:table-cell>
          <table:table-cell table:style-name="ce80" table:formula="of:=LEFT([.AY16];1)" office:value-type="string" office:string-value="5" calcext:value-type="string">
            <text:p>5</text:p>
          </table:table-cell>
          <table:table-cell table:style-name="ce80" table:formula="of:=LEFT([.AZ16];1)" office:value-type="string" office:string-value="5" calcext:value-type="string">
            <text:p>5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1T08:40:43.499" calcext:value-type="date">
            <text:p>5/21/2015 8.40.43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4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6" table:style-name="ce76" office:value-type="string" calcext:value-type="string">
            <text:p>1 Per nulla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style-name="ce80" table:formula="of:=LEFT([.B17];1)" office:value-type="string" office:string-value="4" calcext:value-type="string">
            <text:p>4</text:p>
          </table:table-cell>
          <table:table-cell table:style-name="ce80" table:formula="of:=LEFT([.C17];1)" office:value-type="string" office:string-value="1" calcext:value-type="string">
            <text:p>1</text:p>
          </table:table-cell>
          <table:table-cell table:style-name="ce80" table:formula="of:=LEFT([.D17];1)" office:value-type="string" office:string-value="1" calcext:value-type="string">
            <text:p>1</text:p>
          </table:table-cell>
          <table:table-cell table:style-name="ce80" table:formula="of:=LEFT([.E17];1)" office:value-type="string" office:string-value="4" calcext:value-type="string">
            <text:p>4</text:p>
          </table:table-cell>
          <table:table-cell table:style-name="ce80" table:formula="of:=LEFT([.F17];1)" office:value-type="string" office:string-value="1" calcext:value-type="string">
            <text:p>1</text:p>
          </table:table-cell>
          <table:table-cell table:style-name="ce80" table:formula="of:=LEFT([.G17];1)" office:value-type="string" office:string-value="1" calcext:value-type="string">
            <text:p>1</text:p>
          </table:table-cell>
          <table:table-cell table:style-name="ce80" table:formula="of:=LEFT([.H17];1)" office:value-type="string" office:string-value="5" calcext:value-type="string">
            <text:p>5</text:p>
          </table:table-cell>
          <table:table-cell table:style-name="ce80" table:formula="of:=LEFT([.I17];1)" office:value-type="string" office:string-value="4" calcext:value-type="string">
            <text:p>4</text:p>
          </table:table-cell>
          <table:table-cell table:style-name="ce80" table:formula="of:=LEFT([.J17];1)" office:value-type="string" office:string-value="4" calcext:value-type="string">
            <text:p>4</text:p>
          </table:table-cell>
          <table:table-cell table:style-name="ce80" table:formula="of:=LEFT([.K17];1)" office:value-type="string" office:string-value="5" calcext:value-type="string">
            <text:p>5</text:p>
          </table:table-cell>
          <table:table-cell table:style-name="ce80" table:formula="of:=LEFT([.L17];1)" office:value-type="string" office:string-value="4" calcext:value-type="string">
            <text:p>4</text:p>
          </table:table-cell>
          <table:table-cell table:style-name="ce80" table:formula="of:=LEFT([.M17];1)" office:value-type="string" office:string-value="5" calcext:value-type="string">
            <text:p>5</text:p>
          </table:table-cell>
          <table:table-cell table:style-name="ce80" table:formula="of:=LEFT([.N17];1)" office:value-type="string" office:string-value="5" calcext:value-type="string">
            <text:p>5</text:p>
          </table:table-cell>
          <table:table-cell table:style-name="ce80" table:formula="of:=LEFT([.O17];1)" office:value-type="string" office:string-value="5" calcext:value-type="string">
            <text:p>5</text:p>
          </table:table-cell>
          <table:table-cell table:style-name="ce80" table:formula="of:=LEFT([.P17];1)" office:value-type="string" office:string-value="5" calcext:value-type="string">
            <text:p>5</text:p>
          </table:table-cell>
          <table:table-cell table:style-name="ce80" table:formula="of:=LEFT([.Q17];1)" office:value-type="string" office:string-value="2" calcext:value-type="string">
            <text:p>2</text:p>
          </table:table-cell>
          <table:table-cell table:style-name="ce80" table:formula="of:=LEFT([.R17];1)" office:value-type="string" office:string-value="6" calcext:value-type="string">
            <text:p>6</text:p>
          </table:table-cell>
          <table:table-cell table:style-name="ce80" table:formula="of:=LEFT([.S17];1)" office:value-type="string" office:string-value="5" calcext:value-type="string">
            <text:p>5</text:p>
          </table:table-cell>
          <table:table-cell table:style-name="ce80" table:formula="of:=LEFT([.T17];1)" office:value-type="string" office:string-value="1" calcext:value-type="string">
            <text:p>1</text:p>
          </table:table-cell>
          <table:table-cell table:style-name="ce80" table:formula="of:=LEFT([.U17];1)" office:value-type="string" office:string-value="1" calcext:value-type="string">
            <text:p>1</text:p>
          </table:table-cell>
          <table:table-cell table:style-name="ce80" table:formula="of:=LEFT([.V17];1)" office:value-type="string" office:string-value="1" calcext:value-type="string">
            <text:p>1</text:p>
          </table:table-cell>
          <table:table-cell table:style-name="ce80" table:formula="of:=LEFT([.W17];1)" office:value-type="string" office:string-value="1" calcext:value-type="string">
            <text:p>1</text:p>
          </table:table-cell>
          <table:table-cell table:style-name="ce80" table:formula="of:=LEFT([.X17];1)" office:value-type="string" office:string-value="4" calcext:value-type="string">
            <text:p>4</text:p>
          </table:table-cell>
          <table:table-cell table:style-name="ce80" table:formula="of:=LEFT([.Y17];1)" office:value-type="string" office:string-value="1" calcext:value-type="string">
            <text:p>1</text:p>
          </table:table-cell>
          <table:table-cell table:style-name="ce80" table:formula="of:=LEFT([.Z17];1)" office:value-type="string" office:string-value="1" calcext:value-type="string">
            <text:p>1</text:p>
          </table:table-cell>
          <table:table-cell table:style-name="ce80" table:formula="of:=LEFT([.AA17];1)" office:value-type="string" office:string-value="1" calcext:value-type="string">
            <text:p>1</text:p>
          </table:table-cell>
          <table:table-cell table:style-name="ce80" table:formula="of:=LEFT([.AB17];1)" office:value-type="string" office:string-value="5" calcext:value-type="string">
            <text:p>5</text:p>
          </table:table-cell>
          <table:table-cell table:style-name="ce80" table:formula="of:=LEFT([.AC17];1)" office:value-type="string" office:string-value="1" calcext:value-type="string">
            <text:p>1</text:p>
          </table:table-cell>
          <table:table-cell table:style-name="ce80" table:formula="of:=LEFT([.AD17];1)" office:value-type="string" office:string-value="2" calcext:value-type="string">
            <text:p>2</text:p>
          </table:table-cell>
          <table:table-cell table:style-name="ce80" table:formula="of:=LEFT([.AE17];1)" office:value-type="string" office:string-value="6" calcext:value-type="string">
            <text:p>6</text:p>
          </table:table-cell>
          <table:table-cell table:style-name="ce80" table:formula="of:=LEFT([.AF17];1)" office:value-type="string" office:string-value="5" calcext:value-type="string">
            <text:p>5</text:p>
          </table:table-cell>
          <table:table-cell table:style-name="ce80" table:formula="of:=LEFT([.AG17];1)" office:value-type="string" office:string-value="4" calcext:value-type="string">
            <text:p>4</text:p>
          </table:table-cell>
          <table:table-cell table:style-name="ce80" table:formula="of:=LEFT([.AH17];1)" office:value-type="string" office:string-value="2" calcext:value-type="string">
            <text:p>2</text:p>
          </table:table-cell>
          <table:table-cell table:style-name="ce80" table:formula="of:=LEFT([.AI17];1)" office:value-type="string" office:string-value="1" calcext:value-type="string">
            <text:p>1</text:p>
          </table:table-cell>
          <table:table-cell table:style-name="ce80" table:formula="of:=LEFT([.AJ17];1)" office:value-type="string" office:string-value="5" calcext:value-type="string">
            <text:p>5</text:p>
          </table:table-cell>
          <table:table-cell table:style-name="ce80" table:formula="of:=LEFT([.AK17];1)" office:value-type="string" office:string-value="5" calcext:value-type="string">
            <text:p>5</text:p>
          </table:table-cell>
          <table:table-cell table:style-name="ce80" table:formula="of:=LEFT([.AL17];1)" office:value-type="string" office:string-value="1" calcext:value-type="string">
            <text:p>1</text:p>
          </table:table-cell>
          <table:table-cell table:style-name="ce80" table:formula="of:=LEFT([.AM17];1)" office:value-type="string" office:string-value="1" calcext:value-type="string">
            <text:p>1</text:p>
          </table:table-cell>
          <table:table-cell table:style-name="ce80" table:formula="of:=LEFT([.AN17];1)" office:value-type="string" office:string-value="1" calcext:value-type="string">
            <text:p>1</text:p>
          </table:table-cell>
          <table:table-cell table:style-name="ce80" table:formula="of:=LEFT([.AO17];1)" office:value-type="string" office:string-value="1" calcext:value-type="string">
            <text:p>1</text:p>
          </table:table-cell>
          <table:table-cell table:style-name="ce80" table:formula="of:=LEFT([.AP17];1)" office:value-type="string" office:string-value="1" calcext:value-type="string">
            <text:p>1</text:p>
          </table:table-cell>
          <table:table-cell table:style-name="ce80" table:formula="of:=LEFT([.AQ17];1)" office:value-type="string" office:string-value="1" calcext:value-type="string">
            <text:p>1</text:p>
          </table:table-cell>
          <table:table-cell table:style-name="ce80" table:formula="of:=LEFT([.AR17];1)" office:value-type="string" office:string-value="5" calcext:value-type="string">
            <text:p>5</text:p>
          </table:table-cell>
          <table:table-cell table:style-name="ce80" table:formula="of:=LEFT([.AS17];1)" office:value-type="string" office:string-value="5" calcext:value-type="string">
            <text:p>5</text:p>
          </table:table-cell>
          <table:table-cell table:style-name="ce80" table:formula="of:=LEFT([.AT17];1)" office:value-type="string" office:string-value="5" calcext:value-type="string">
            <text:p>5</text:p>
          </table:table-cell>
          <table:table-cell table:style-name="ce80" table:formula="of:=LEFT([.AU17];1)" office:value-type="string" office:string-value="5" calcext:value-type="string">
            <text:p>5</text:p>
          </table:table-cell>
          <table:table-cell table:style-name="ce80" table:formula="of:=LEFT([.AV17];1)" office:value-type="string" office:string-value="1" calcext:value-type="string">
            <text:p>1</text:p>
          </table:table-cell>
          <table:table-cell table:style-name="ce80" table:formula="of:=LEFT([.AW17];1)" office:value-type="string" office:string-value="5" calcext:value-type="string">
            <text:p>5</text:p>
          </table:table-cell>
          <table:table-cell table:style-name="ce80" table:formula="of:=LEFT([.AX17];1)" office:value-type="string" office:string-value="5" calcext:value-type="string">
            <text:p>5</text:p>
          </table:table-cell>
          <table:table-cell table:style-name="ce80" table:formula="of:=LEFT([.AY17];1)" office:value-type="string" office:string-value="5" calcext:value-type="string">
            <text:p>5</text:p>
          </table:table-cell>
          <table:table-cell table:style-name="ce80" table:formula="of:=LEFT([.AZ17];1)" office:value-type="string" office:string-value="5" calcext:value-type="string">
            <text:p>5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4T23:35:30.623" calcext:value-type="date">
            <text:p>5/24/2015 23.35.31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number-columns-repeated="6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number-columns-repeated="6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80" table:formula="of:=LEFT([.B18];1)" office:value-type="string" office:string-value="6" calcext:value-type="string">
            <text:p>6</text:p>
          </table:table-cell>
          <table:table-cell table:style-name="ce80" table:formula="of:=LEFT([.C18];1)" office:value-type="string" office:string-value="1" calcext:value-type="string">
            <text:p>1</text:p>
          </table:table-cell>
          <table:table-cell table:style-name="ce80" table:formula="of:=LEFT([.D18];1)" office:value-type="string" office:string-value="5" calcext:value-type="string">
            <text:p>5</text:p>
          </table:table-cell>
          <table:table-cell table:style-name="ce80" table:formula="of:=LEFT([.E18];1)" office:value-type="string" office:string-value="3" calcext:value-type="string">
            <text:p>3</text:p>
          </table:table-cell>
          <table:table-cell table:style-name="ce80" table:formula="of:=LEFT([.F18];1)" office:value-type="string" office:string-value="1" calcext:value-type="string">
            <text:p>1</text:p>
          </table:table-cell>
          <table:table-cell table:style-name="ce80" table:formula="of:=LEFT([.G18];1)" office:value-type="string" office:string-value="5" calcext:value-type="string">
            <text:p>5</text:p>
          </table:table-cell>
          <table:table-cell table:style-name="ce80" table:formula="of:=LEFT([.H18];1)" office:value-type="string" office:string-value="5" calcext:value-type="string">
            <text:p>5</text:p>
          </table:table-cell>
          <table:table-cell table:style-name="ce80" table:formula="of:=LEFT([.I18];1)" office:value-type="string" office:string-value="4" calcext:value-type="string">
            <text:p>4</text:p>
          </table:table-cell>
          <table:table-cell table:style-name="ce80" table:formula="of:=LEFT([.J18];1)" office:value-type="string" office:string-value="4" calcext:value-type="string">
            <text:p>4</text:p>
          </table:table-cell>
          <table:table-cell table:style-name="ce80" table:formula="of:=LEFT([.K18];1)" office:value-type="string" office:string-value="5" calcext:value-type="string">
            <text:p>5</text:p>
          </table:table-cell>
          <table:table-cell table:style-name="ce80" table:formula="of:=LEFT([.L18];1)" office:value-type="string" office:string-value="5" calcext:value-type="string">
            <text:p>5</text:p>
          </table:table-cell>
          <table:table-cell table:style-name="ce80" table:formula="of:=LEFT([.M18];1)" office:value-type="string" office:string-value="5" calcext:value-type="string">
            <text:p>5</text:p>
          </table:table-cell>
          <table:table-cell table:style-name="ce80" table:formula="of:=LEFT([.N18];1)" office:value-type="string" office:string-value="5" calcext:value-type="string">
            <text:p>5</text:p>
          </table:table-cell>
          <table:table-cell table:style-name="ce80" table:formula="of:=LEFT([.O18];1)" office:value-type="string" office:string-value="5" calcext:value-type="string">
            <text:p>5</text:p>
          </table:table-cell>
          <table:table-cell table:style-name="ce80" table:formula="of:=LEFT([.P18];1)" office:value-type="string" office:string-value="5" calcext:value-type="string">
            <text:p>5</text:p>
          </table:table-cell>
          <table:table-cell table:style-name="ce80" table:formula="of:=LEFT([.Q18];1)" office:value-type="string" office:string-value="1" calcext:value-type="string">
            <text:p>1</text:p>
          </table:table-cell>
          <table:table-cell table:style-name="ce80" table:formula="of:=LEFT([.R18];1)" office:value-type="string" office:string-value="5" calcext:value-type="string">
            <text:p>5</text:p>
          </table:table-cell>
          <table:table-cell table:style-name="ce80" table:formula="of:=LEFT([.S18];1)" office:value-type="string" office:string-value="5" calcext:value-type="string">
            <text:p>5</text:p>
          </table:table-cell>
          <table:table-cell table:style-name="ce80" table:formula="of:=LEFT([.T18];1)" office:value-type="string" office:string-value="2" calcext:value-type="string">
            <text:p>2</text:p>
          </table:table-cell>
          <table:table-cell table:style-name="ce80" table:formula="of:=LEFT([.U18];1)" office:value-type="string" office:string-value="2" calcext:value-type="string">
            <text:p>2</text:p>
          </table:table-cell>
          <table:table-cell table:style-name="ce80" table:formula="of:=LEFT([.V18];1)" office:value-type="string" office:string-value="1" calcext:value-type="string">
            <text:p>1</text:p>
          </table:table-cell>
          <table:table-cell table:style-name="ce80" table:formula="of:=LEFT([.W18];1)" office:value-type="string" office:string-value="1" calcext:value-type="string">
            <text:p>1</text:p>
          </table:table-cell>
          <table:table-cell table:style-name="ce80" table:formula="of:=LEFT([.X18];1)" office:value-type="string" office:string-value="4" calcext:value-type="string">
            <text:p>4</text:p>
          </table:table-cell>
          <table:table-cell table:style-name="ce80" table:formula="of:=LEFT([.Y18];1)" office:value-type="string" office:string-value="1" calcext:value-type="string">
            <text:p>1</text:p>
          </table:table-cell>
          <table:table-cell table:style-name="ce80" table:formula="of:=LEFT([.Z18];1)" office:value-type="string" office:string-value="1" calcext:value-type="string">
            <text:p>1</text:p>
          </table:table-cell>
          <table:table-cell table:style-name="ce80" table:formula="of:=LEFT([.AA18];1)" office:value-type="string" office:string-value="1" calcext:value-type="string">
            <text:p>1</text:p>
          </table:table-cell>
          <table:table-cell table:style-name="ce80" table:formula="of:=LEFT([.AB18];1)" office:value-type="string" office:string-value="1" calcext:value-type="string">
            <text:p>1</text:p>
          </table:table-cell>
          <table:table-cell table:style-name="ce80" table:formula="of:=LEFT([.AC18];1)" office:value-type="string" office:string-value="3" calcext:value-type="string">
            <text:p>3</text:p>
          </table:table-cell>
          <table:table-cell table:style-name="ce80" table:formula="of:=LEFT([.AD18];1)" office:value-type="string" office:string-value="4" calcext:value-type="string">
            <text:p>4</text:p>
          </table:table-cell>
          <table:table-cell table:style-name="ce80" table:formula="of:=LEFT([.AE18];1)" office:value-type="string" office:string-value="6" calcext:value-type="string">
            <text:p>6</text:p>
          </table:table-cell>
          <table:table-cell table:style-name="ce80" table:formula="of:=LEFT([.AF18];1)" office:value-type="string" office:string-value="4" calcext:value-type="string">
            <text:p>4</text:p>
          </table:table-cell>
          <table:table-cell table:style-name="ce80" table:formula="of:=LEFT([.AG18];1)" office:value-type="string" office:string-value="4" calcext:value-type="string">
            <text:p>4</text:p>
          </table:table-cell>
          <table:table-cell table:style-name="ce80" table:formula="of:=LEFT([.AH18];1)" office:value-type="string" office:string-value="3" calcext:value-type="string">
            <text:p>3</text:p>
          </table:table-cell>
          <table:table-cell table:style-name="ce80" table:formula="of:=LEFT([.AI18];1)" office:value-type="string" office:string-value="1" calcext:value-type="string">
            <text:p>1</text:p>
          </table:table-cell>
          <table:table-cell table:style-name="ce80" table:formula="of:=LEFT([.AJ18];1)" office:value-type="string" office:string-value="5" calcext:value-type="string">
            <text:p>5</text:p>
          </table:table-cell>
          <table:table-cell table:style-name="ce80" table:formula="of:=LEFT([.AK18];1)" office:value-type="string" office:string-value="4" calcext:value-type="string">
            <text:p>4</text:p>
          </table:table-cell>
          <table:table-cell table:style-name="ce80" table:formula="of:=LEFT([.AL18];1)" office:value-type="string" office:string-value="4" calcext:value-type="string">
            <text:p>4</text:p>
          </table:table-cell>
          <table:table-cell table:style-name="ce80" table:formula="of:=LEFT([.AM18];1)" office:value-type="string" office:string-value="4" calcext:value-type="string">
            <text:p>4</text:p>
          </table:table-cell>
          <table:table-cell table:style-name="ce80" table:formula="of:=LEFT([.AN18];1)" office:value-type="string" office:string-value="3" calcext:value-type="string">
            <text:p>3</text:p>
          </table:table-cell>
          <table:table-cell table:style-name="ce80" table:formula="of:=LEFT([.AO18];1)" office:value-type="string" office:string-value="3" calcext:value-type="string">
            <text:p>3</text:p>
          </table:table-cell>
          <table:table-cell table:style-name="ce80" table:formula="of:=LEFT([.AP18];1)" office:value-type="string" office:string-value="4" calcext:value-type="string">
            <text:p>4</text:p>
          </table:table-cell>
          <table:table-cell table:style-name="ce80" table:formula="of:=LEFT([.AQ18];1)" office:value-type="string" office:string-value="4" calcext:value-type="string">
            <text:p>4</text:p>
          </table:table-cell>
          <table:table-cell table:style-name="ce80" table:formula="of:=LEFT([.AR18];1)" office:value-type="string" office:string-value="4" calcext:value-type="string">
            <text:p>4</text:p>
          </table:table-cell>
          <table:table-cell table:style-name="ce80" table:formula="of:=LEFT([.AS18];1)" office:value-type="string" office:string-value="4" calcext:value-type="string">
            <text:p>4</text:p>
          </table:table-cell>
          <table:table-cell table:style-name="ce80" table:formula="of:=LEFT([.AT18];1)" office:value-type="string" office:string-value="4" calcext:value-type="string">
            <text:p>4</text:p>
          </table:table-cell>
          <table:table-cell table:style-name="ce80" table:formula="of:=LEFT([.AU18];1)" office:value-type="string" office:string-value="4" calcext:value-type="string">
            <text:p>4</text:p>
          </table:table-cell>
          <table:table-cell table:style-name="ce80" table:formula="of:=LEFT([.AV18];1)" office:value-type="string" office:string-value="2" calcext:value-type="string">
            <text:p>2</text:p>
          </table:table-cell>
          <table:table-cell table:style-name="ce80" table:formula="of:=LEFT([.AW18];1)" office:value-type="string" office:string-value="4" calcext:value-type="string">
            <text:p>4</text:p>
          </table:table-cell>
          <table:table-cell table:style-name="ce80" table:formula="of:=LEFT([.AX18];1)" office:value-type="string" office:string-value="5" calcext:value-type="string">
            <text:p>5</text:p>
          </table:table-cell>
          <table:table-cell table:style-name="ce80" table:formula="of:=LEFT([.AY18];1)" office:value-type="string" office:string-value="5" calcext:value-type="string">
            <text:p>5</text:p>
          </table:table-cell>
          <table:table-cell table:style-name="ce80" table:formula="of:=LEFT([.AZ18];1)" office:value-type="string" office:string-value="5" calcext:value-type="string">
            <text:p>5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5T00:29:40.14" calcext:value-type="date">
            <text:p>5/25/2015 0.29.40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4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80" table:formula="of:=LEFT([.B19];1)" office:value-type="string" office:string-value="4" calcext:value-type="string">
            <text:p>4</text:p>
          </table:table-cell>
          <table:table-cell table:style-name="ce80" table:formula="of:=LEFT([.C19];1)" office:value-type="string" office:string-value="2" calcext:value-type="string">
            <text:p>2</text:p>
          </table:table-cell>
          <table:table-cell table:style-name="ce80" table:formula="of:=LEFT([.D19];1)" office:value-type="string" office:string-value="1" calcext:value-type="string">
            <text:p>1</text:p>
          </table:table-cell>
          <table:table-cell table:style-name="ce80" table:formula="of:=LEFT([.E19];1)" office:value-type="string" office:string-value="5" calcext:value-type="string">
            <text:p>5</text:p>
          </table:table-cell>
          <table:table-cell table:style-name="ce80" table:formula="of:=LEFT([.F19];1)" office:value-type="string" office:string-value="3" calcext:value-type="string">
            <text:p>3</text:p>
          </table:table-cell>
          <table:table-cell table:style-name="ce80" table:formula="of:=LEFT([.G19];1)" office:value-type="string" office:string-value="1" calcext:value-type="string">
            <text:p>1</text:p>
          </table:table-cell>
          <table:table-cell table:style-name="ce80" table:formula="of:=LEFT([.H19];1)" office:value-type="string" office:string-value="6" calcext:value-type="string">
            <text:p>6</text:p>
          </table:table-cell>
          <table:table-cell table:style-name="ce80" table:formula="of:=LEFT([.I19];1)" office:value-type="string" office:string-value="6" calcext:value-type="string">
            <text:p>6</text:p>
          </table:table-cell>
          <table:table-cell table:style-name="ce80" table:formula="of:=LEFT([.J19];1)" office:value-type="string" office:string-value="2" calcext:value-type="string">
            <text:p>2</text:p>
          </table:table-cell>
          <table:table-cell table:style-name="ce80" table:formula="of:=LEFT([.K19];1)" office:value-type="string" office:string-value="6" calcext:value-type="string">
            <text:p>6</text:p>
          </table:table-cell>
          <table:table-cell table:style-name="ce80" table:formula="of:=LEFT([.L19];1)" office:value-type="string" office:string-value="6" calcext:value-type="string">
            <text:p>6</text:p>
          </table:table-cell>
          <table:table-cell table:style-name="ce80" table:formula="of:=LEFT([.M19];1)" office:value-type="string" office:string-value="6" calcext:value-type="string">
            <text:p>6</text:p>
          </table:table-cell>
          <table:table-cell table:style-name="ce80" table:formula="of:=LEFT([.N19];1)" office:value-type="string" office:string-value="2" calcext:value-type="string">
            <text:p>2</text:p>
          </table:table-cell>
          <table:table-cell table:style-name="ce80" table:formula="of:=LEFT([.O19];1)" office:value-type="string" office:string-value="6" calcext:value-type="string">
            <text:p>6</text:p>
          </table:table-cell>
          <table:table-cell table:style-name="ce80" table:formula="of:=LEFT([.P19];1)" office:value-type="string" office:string-value="6" calcext:value-type="string">
            <text:p>6</text:p>
          </table:table-cell>
          <table:table-cell table:style-name="ce80" table:formula="of:=LEFT([.Q19];1)" office:value-type="string" office:string-value="1" calcext:value-type="string">
            <text:p>1</text:p>
          </table:table-cell>
          <table:table-cell table:style-name="ce80" table:formula="of:=LEFT([.R19];1)" office:value-type="string" office:string-value="6" calcext:value-type="string">
            <text:p>6</text:p>
          </table:table-cell>
          <table:table-cell table:style-name="ce80" table:formula="of:=LEFT([.S19];1)" office:value-type="string" office:string-value="6" calcext:value-type="string">
            <text:p>6</text:p>
          </table:table-cell>
          <table:table-cell table:style-name="ce80" table:formula="of:=LEFT([.T19];1)" office:value-type="string" office:string-value="3" calcext:value-type="string">
            <text:p>3</text:p>
          </table:table-cell>
          <table:table-cell table:style-name="ce80" table:formula="of:=LEFT([.U19];1)" office:value-type="string" office:string-value="3" calcext:value-type="string">
            <text:p>3</text:p>
          </table:table-cell>
          <table:table-cell table:style-name="ce80" table:formula="of:=LEFT([.V19];1)" office:value-type="string" office:string-value="4" calcext:value-type="string">
            <text:p>4</text:p>
          </table:table-cell>
          <table:table-cell table:style-name="ce80" table:formula="of:=LEFT([.W19];1)" office:value-type="string" office:string-value="4" calcext:value-type="string">
            <text:p>4</text:p>
          </table:table-cell>
          <table:table-cell table:style-name="ce80" table:formula="of:=LEFT([.X19];1)" office:value-type="string" office:string-value="5" calcext:value-type="string">
            <text:p>5</text:p>
          </table:table-cell>
          <table:table-cell table:style-name="ce80" table:formula="of:=LEFT([.Y19];1)" office:value-type="string" office:string-value="3" calcext:value-type="string">
            <text:p>3</text:p>
          </table:table-cell>
          <table:table-cell table:style-name="ce80" table:formula="of:=LEFT([.Z19];1)" office:value-type="string" office:string-value="3" calcext:value-type="string">
            <text:p>3</text:p>
          </table:table-cell>
          <table:table-cell table:style-name="ce80" table:formula="of:=LEFT([.AA19];1)" office:value-type="string" office:string-value="3" calcext:value-type="string">
            <text:p>3</text:p>
          </table:table-cell>
          <table:table-cell table:style-name="ce80" table:formula="of:=LEFT([.AB19];1)" office:value-type="string" office:string-value="4" calcext:value-type="string">
            <text:p>4</text:p>
          </table:table-cell>
          <table:table-cell table:style-name="ce80" table:formula="of:=LEFT([.AC19];1)" office:value-type="string" office:string-value="3" calcext:value-type="string">
            <text:p>3</text:p>
          </table:table-cell>
          <table:table-cell table:style-name="ce80" table:formula="of:=LEFT([.AD19];1)" office:value-type="string" office:string-value="5" calcext:value-type="string">
            <text:p>5</text:p>
          </table:table-cell>
          <table:table-cell table:style-name="ce80" table:formula="of:=LEFT([.AE19];1)" office:value-type="string" office:string-value="6" calcext:value-type="string">
            <text:p>6</text:p>
          </table:table-cell>
          <table:table-cell table:style-name="ce80" table:formula="of:=LEFT([.AF19];1)" office:value-type="string" office:string-value="6" calcext:value-type="string">
            <text:p>6</text:p>
          </table:table-cell>
          <table:table-cell table:style-name="ce80" table:formula="of:=LEFT([.AG19];1)" office:value-type="string" office:string-value="4" calcext:value-type="string">
            <text:p>4</text:p>
          </table:table-cell>
          <table:table-cell table:style-name="ce80" table:formula="of:=LEFT([.AH19];1)" office:value-type="string" office:string-value="4" calcext:value-type="string">
            <text:p>4</text:p>
          </table:table-cell>
          <table:table-cell table:style-name="ce80" table:formula="of:=LEFT([.AI19];1)" office:value-type="string" office:string-value="4" calcext:value-type="string">
            <text:p>4</text:p>
          </table:table-cell>
          <table:table-cell table:style-name="ce80" table:formula="of:=LEFT([.AJ19];1)" office:value-type="string" office:string-value="6" calcext:value-type="string">
            <text:p>6</text:p>
          </table:table-cell>
          <table:table-cell table:style-name="ce80" table:formula="of:=LEFT([.AK19];1)" office:value-type="string" office:string-value="6" calcext:value-type="string">
            <text:p>6</text:p>
          </table:table-cell>
          <table:table-cell table:style-name="ce80" table:formula="of:=LEFT([.AL19];1)" office:value-type="string" office:string-value="4" calcext:value-type="string">
            <text:p>4</text:p>
          </table:table-cell>
          <table:table-cell table:style-name="ce80" table:formula="of:=LEFT([.AM19];1)" office:value-type="string" office:string-value="6" calcext:value-type="string">
            <text:p>6</text:p>
          </table:table-cell>
          <table:table-cell table:style-name="ce80" table:formula="of:=LEFT([.AN19];1)" office:value-type="string" office:string-value="5" calcext:value-type="string">
            <text:p>5</text:p>
          </table:table-cell>
          <table:table-cell table:style-name="ce80" table:formula="of:=LEFT([.AO19];1)" office:value-type="string" office:string-value="5" calcext:value-type="string">
            <text:p>5</text:p>
          </table:table-cell>
          <table:table-cell table:style-name="ce80" table:formula="of:=LEFT([.AP19];1)" office:value-type="string" office:string-value="4" calcext:value-type="string">
            <text:p>4</text:p>
          </table:table-cell>
          <table:table-cell table:style-name="ce80" table:formula="of:=LEFT([.AQ19];1)" office:value-type="string" office:string-value="3" calcext:value-type="string">
            <text:p>3</text:p>
          </table:table-cell>
          <table:table-cell table:style-name="ce80" table:formula="of:=LEFT([.AR19];1)" office:value-type="string" office:string-value="6" calcext:value-type="string">
            <text:p>6</text:p>
          </table:table-cell>
          <table:table-cell table:style-name="ce80" table:formula="of:=LEFT([.AS19];1)" office:value-type="string" office:string-value="6" calcext:value-type="string">
            <text:p>6</text:p>
          </table:table-cell>
          <table:table-cell table:style-name="ce80" table:formula="of:=LEFT([.AT19];1)" office:value-type="string" office:string-value="6" calcext:value-type="string">
            <text:p>6</text:p>
          </table:table-cell>
          <table:table-cell table:style-name="ce80" table:formula="of:=LEFT([.AU19];1)" office:value-type="string" office:string-value="6" calcext:value-type="string">
            <text:p>6</text:p>
          </table:table-cell>
          <table:table-cell table:style-name="ce80" table:formula="of:=LEFT([.AV19];1)" office:value-type="string" office:string-value="5" calcext:value-type="string">
            <text:p>5</text:p>
          </table:table-cell>
          <table:table-cell table:style-name="ce80" table:formula="of:=LEFT([.AW19];1)" office:value-type="string" office:string-value="3" calcext:value-type="string">
            <text:p>3</text:p>
          </table:table-cell>
          <table:table-cell table:style-name="ce80" table:formula="of:=LEFT([.AX19];1)" office:value-type="string" office:string-value="6" calcext:value-type="string">
            <text:p>6</text:p>
          </table:table-cell>
          <table:table-cell table:style-name="ce80" table:formula="of:=LEFT([.AY19];1)" office:value-type="string" office:string-value="4" calcext:value-type="string">
            <text:p>4</text:p>
          </table:table-cell>
          <table:table-cell table:style-name="ce80" table:formula="of:=LEFT([.AZ19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6T04:04:22.655" calcext:value-type="date">
            <text:p>5/26/2015 4.04.23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8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5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6"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80" table:formula="of:=LEFT([.B20];1)" office:value-type="string" office:string-value="5" calcext:value-type="string">
            <text:p>5</text:p>
          </table:table-cell>
          <table:table-cell table:style-name="ce80" table:formula="of:=LEFT([.C20];1)" office:value-type="string" office:string-value="5" calcext:value-type="string">
            <text:p>5</text:p>
          </table:table-cell>
          <table:table-cell table:style-name="ce80" table:formula="of:=LEFT([.D20];1)" office:value-type="string" office:string-value="5" calcext:value-type="string">
            <text:p>5</text:p>
          </table:table-cell>
          <table:table-cell table:style-name="ce80" table:formula="of:=LEFT([.E20];1)" office:value-type="string" office:string-value="1" calcext:value-type="string">
            <text:p>1</text:p>
          </table:table-cell>
          <table:table-cell table:style-name="ce80" table:formula="of:=LEFT([.F20];1)" office:value-type="string" office:string-value="1" calcext:value-type="string">
            <text:p>1</text:p>
          </table:table-cell>
          <table:table-cell table:style-name="ce80" table:formula="of:=LEFT([.G20];1)" office:value-type="string" office:string-value="1" calcext:value-type="string">
            <text:p>1</text:p>
          </table:table-cell>
          <table:table-cell table:style-name="ce80" table:formula="of:=LEFT([.H20];1)" office:value-type="string" office:string-value="5" calcext:value-type="string">
            <text:p>5</text:p>
          </table:table-cell>
          <table:table-cell table:style-name="ce80" table:formula="of:=LEFT([.I20];1)" office:value-type="string" office:string-value="5" calcext:value-type="string">
            <text:p>5</text:p>
          </table:table-cell>
          <table:table-cell table:style-name="ce80" table:formula="of:=LEFT([.J20];1)" office:value-type="string" office:string-value="1" calcext:value-type="string">
            <text:p>1</text:p>
          </table:table-cell>
          <table:table-cell table:style-name="ce80" table:formula="of:=LEFT([.K20];1)" office:value-type="string" office:string-value="5" calcext:value-type="string">
            <text:p>5</text:p>
          </table:table-cell>
          <table:table-cell table:style-name="ce80" table:formula="of:=LEFT([.L20];1)" office:value-type="string" office:string-value="5" calcext:value-type="string">
            <text:p>5</text:p>
          </table:table-cell>
          <table:table-cell table:style-name="ce80" table:formula="of:=LEFT([.M20];1)" office:value-type="string" office:string-value="5" calcext:value-type="string">
            <text:p>5</text:p>
          </table:table-cell>
          <table:table-cell table:style-name="ce80" table:formula="of:=LEFT([.N20];1)" office:value-type="string" office:string-value="1" calcext:value-type="string">
            <text:p>1</text:p>
          </table:table-cell>
          <table:table-cell table:style-name="ce80" table:formula="of:=LEFT([.O20];1)" office:value-type="string" office:string-value="5" calcext:value-type="string">
            <text:p>5</text:p>
          </table:table-cell>
          <table:table-cell table:style-name="ce80" table:formula="of:=LEFT([.P20];1)" office:value-type="string" office:string-value="5" calcext:value-type="string">
            <text:p>5</text:p>
          </table:table-cell>
          <table:table-cell table:style-name="ce80" table:formula="of:=LEFT([.Q20];1)" office:value-type="string" office:string-value="1" calcext:value-type="string">
            <text:p>1</text:p>
          </table:table-cell>
          <table:table-cell table:style-name="ce80" table:formula="of:=LEFT([.R20];1)" office:value-type="string" office:string-value="5" calcext:value-type="string">
            <text:p>5</text:p>
          </table:table-cell>
          <table:table-cell table:style-name="ce80" table:formula="of:=LEFT([.S20];1)" office:value-type="string" office:string-value="5" calcext:value-type="string">
            <text:p>5</text:p>
          </table:table-cell>
          <table:table-cell table:style-name="ce80" table:formula="of:=LEFT([.T20];1)" office:value-type="string" office:string-value="1" calcext:value-type="string">
            <text:p>1</text:p>
          </table:table-cell>
          <table:table-cell table:style-name="ce80" table:formula="of:=LEFT([.U20];1)" office:value-type="string" office:string-value="1" calcext:value-type="string">
            <text:p>1</text:p>
          </table:table-cell>
          <table:table-cell table:style-name="ce80" table:formula="of:=LEFT([.V20];1)" office:value-type="string" office:string-value="1" calcext:value-type="string">
            <text:p>1</text:p>
          </table:table-cell>
          <table:table-cell table:style-name="ce80" table:formula="of:=LEFT([.W20];1)" office:value-type="string" office:string-value="1" calcext:value-type="string">
            <text:p>1</text:p>
          </table:table-cell>
          <table:table-cell table:style-name="ce80" table:formula="of:=LEFT([.X20];1)" office:value-type="string" office:string-value="1" calcext:value-type="string">
            <text:p>1</text:p>
          </table:table-cell>
          <table:table-cell table:style-name="ce80" table:formula="of:=LEFT([.Y20];1)" office:value-type="string" office:string-value="1" calcext:value-type="string">
            <text:p>1</text:p>
          </table:table-cell>
          <table:table-cell table:style-name="ce80" table:formula="of:=LEFT([.Z20];1)" office:value-type="string" office:string-value="1" calcext:value-type="string">
            <text:p>1</text:p>
          </table:table-cell>
          <table:table-cell table:style-name="ce80" table:formula="of:=LEFT([.AA20];1)" office:value-type="string" office:string-value="1" calcext:value-type="string">
            <text:p>1</text:p>
          </table:table-cell>
          <table:table-cell table:style-name="ce80" table:formula="of:=LEFT([.AB20];1)" office:value-type="string" office:string-value="5" calcext:value-type="string">
            <text:p>5</text:p>
          </table:table-cell>
          <table:table-cell table:style-name="ce80" table:formula="of:=LEFT([.AC20];1)" office:value-type="string" office:string-value="4" calcext:value-type="string">
            <text:p>4</text:p>
          </table:table-cell>
          <table:table-cell table:style-name="ce80" table:formula="of:=LEFT([.AD20];1)" office:value-type="string" office:string-value="5" calcext:value-type="string">
            <text:p>5</text:p>
          </table:table-cell>
          <table:table-cell table:style-name="ce80" table:formula="of:=LEFT([.AE20];1)" office:value-type="string" office:string-value="5" calcext:value-type="string">
            <text:p>5</text:p>
          </table:table-cell>
          <table:table-cell table:style-name="ce80" table:formula="of:=LEFT([.AF20];1)" office:value-type="string" office:string-value="5" calcext:value-type="string">
            <text:p>5</text:p>
          </table:table-cell>
          <table:table-cell table:style-name="ce80" table:formula="of:=LEFT([.AG20];1)" office:value-type="string" office:string-value="5" calcext:value-type="string">
            <text:p>5</text:p>
          </table:table-cell>
          <table:table-cell table:style-name="ce80" table:formula="of:=LEFT([.AH20];1)" office:value-type="string" office:string-value="5" calcext:value-type="string">
            <text:p>5</text:p>
          </table:table-cell>
          <table:table-cell table:style-name="ce80" table:formula="of:=LEFT([.AI20];1)" office:value-type="string" office:string-value="3" calcext:value-type="string">
            <text:p>3</text:p>
          </table:table-cell>
          <table:table-cell table:style-name="ce80" table:formula="of:=LEFT([.AJ20];1)" office:value-type="string" office:string-value="5" calcext:value-type="string">
            <text:p>5</text:p>
          </table:table-cell>
          <table:table-cell table:style-name="ce80" table:formula="of:=LEFT([.AK20];1)" office:value-type="string" office:string-value="5" calcext:value-type="string">
            <text:p>5</text:p>
          </table:table-cell>
          <table:table-cell table:style-name="ce80" table:formula="of:=LEFT([.AL20];1)" office:value-type="string" office:string-value="5" calcext:value-type="string">
            <text:p>5</text:p>
          </table:table-cell>
          <table:table-cell table:style-name="ce80" table:formula="of:=LEFT([.AM20];1)" office:value-type="string" office:string-value="5" calcext:value-type="string">
            <text:p>5</text:p>
          </table:table-cell>
          <table:table-cell table:style-name="ce80" table:formula="of:=LEFT([.AN20];1)" office:value-type="string" office:string-value="5" calcext:value-type="string">
            <text:p>5</text:p>
          </table:table-cell>
          <table:table-cell table:style-name="ce80" table:formula="of:=LEFT([.AO20];1)" office:value-type="string" office:string-value="5" calcext:value-type="string">
            <text:p>5</text:p>
          </table:table-cell>
          <table:table-cell table:style-name="ce80" table:formula="of:=LEFT([.AP20];1)" office:value-type="string" office:string-value="1" calcext:value-type="string">
            <text:p>1</text:p>
          </table:table-cell>
          <table:table-cell table:style-name="ce80" table:formula="of:=LEFT([.AQ20];1)" office:value-type="string" office:string-value="1" calcext:value-type="string">
            <text:p>1</text:p>
          </table:table-cell>
          <table:table-cell table:style-name="ce80" table:formula="of:=LEFT([.AR20];1)" office:value-type="string" office:string-value="1" calcext:value-type="string">
            <text:p>1</text:p>
          </table:table-cell>
          <table:table-cell table:style-name="ce80" table:formula="of:=LEFT([.AS20];1)" office:value-type="string" office:string-value="5" calcext:value-type="string">
            <text:p>5</text:p>
          </table:table-cell>
          <table:table-cell table:style-name="ce80" table:formula="of:=LEFT([.AT20];1)" office:value-type="string" office:string-value="5" calcext:value-type="string">
            <text:p>5</text:p>
          </table:table-cell>
          <table:table-cell table:style-name="ce80" table:formula="of:=LEFT([.AU20];1)" office:value-type="string" office:string-value="5" calcext:value-type="string">
            <text:p>5</text:p>
          </table:table-cell>
          <table:table-cell table:style-name="ce80" table:formula="of:=LEFT([.AV20];1)" office:value-type="string" office:string-value="5" calcext:value-type="string">
            <text:p>5</text:p>
          </table:table-cell>
          <table:table-cell table:style-name="ce80" table:formula="of:=LEFT([.AW20];1)" office:value-type="string" office:string-value="1" calcext:value-type="string">
            <text:p>1</text:p>
          </table:table-cell>
          <table:table-cell table:style-name="ce80" table:formula="of:=LEFT([.AX20];1)" office:value-type="string" office:string-value="5" calcext:value-type="string">
            <text:p>5</text:p>
          </table:table-cell>
          <table:table-cell table:style-name="ce80" table:formula="of:=LEFT([.AY20];1)" office:value-type="string" office:string-value="5" calcext:value-type="string">
            <text:p>5</text:p>
          </table:table-cell>
          <table:table-cell table:style-name="ce80" table:formula="of:=LEFT([.AZ20];1)" office:value-type="string" office:string-value="5" calcext:value-type="string">
            <text:p>5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7T06:06:50.975" calcext:value-type="date">
            <text:p>5/27/2015 6.06.51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5 D'accordo</text:p>
          </table:table-cell>
          <table:table-cell table:number-columns-repeated="3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number-columns-repeated="15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80" table:formula="of:=LEFT([.B21];1)" office:value-type="string" office:string-value="6" calcext:value-type="string">
            <text:p>6</text:p>
          </table:table-cell>
          <table:table-cell table:style-name="ce80" table:formula="of:=LEFT([.C21];1)" office:value-type="string" office:string-value="5" calcext:value-type="string">
            <text:p>5</text:p>
          </table:table-cell>
          <table:table-cell table:style-name="ce80" table:formula="of:=LEFT([.D21];1)" office:value-type="string" office:string-value="5" calcext:value-type="string">
            <text:p>5</text:p>
          </table:table-cell>
          <table:table-cell table:style-name="ce80" table:formula="of:=LEFT([.E21];1)" office:value-type="string" office:string-value="2" calcext:value-type="string">
            <text:p>2</text:p>
          </table:table-cell>
          <table:table-cell table:style-name="ce80" table:formula="of:=LEFT([.F21];1)" office:value-type="string" office:string-value="1" calcext:value-type="string">
            <text:p>1</text:p>
          </table:table-cell>
          <table:table-cell table:style-name="ce80" table:formula="of:=LEFT([.G21];1)" office:value-type="string" office:string-value="5" calcext:value-type="string">
            <text:p>5</text:p>
          </table:table-cell>
          <table:table-cell table:style-name="ce80" table:formula="of:=LEFT([.H21];1)" office:value-type="string" office:string-value="5" calcext:value-type="string">
            <text:p>5</text:p>
          </table:table-cell>
          <table:table-cell table:style-name="ce80" table:formula="of:=LEFT([.I21];1)" office:value-type="string" office:string-value="5" calcext:value-type="string">
            <text:p>5</text:p>
          </table:table-cell>
          <table:table-cell table:style-name="ce80" table:formula="of:=LEFT([.J21];1)" office:value-type="string" office:string-value="2" calcext:value-type="string">
            <text:p>2</text:p>
          </table:table-cell>
          <table:table-cell table:style-name="ce80" table:formula="of:=LEFT([.K21];1)" office:value-type="string" office:string-value="6" calcext:value-type="string">
            <text:p>6</text:p>
          </table:table-cell>
          <table:table-cell table:style-name="ce80" table:formula="of:=LEFT([.L21];1)" office:value-type="string" office:string-value="6" calcext:value-type="string">
            <text:p>6</text:p>
          </table:table-cell>
          <table:table-cell table:style-name="ce80" table:formula="of:=LEFT([.M21];1)" office:value-type="string" office:string-value="6" calcext:value-type="string">
            <text:p>6</text:p>
          </table:table-cell>
          <table:table-cell table:style-name="ce80" table:formula="of:=LEFT([.N21];1)" office:value-type="string" office:string-value="2" calcext:value-type="string">
            <text:p>2</text:p>
          </table:table-cell>
          <table:table-cell table:style-name="ce80" table:formula="of:=LEFT([.O21];1)" office:value-type="string" office:string-value="6" calcext:value-type="string">
            <text:p>6</text:p>
          </table:table-cell>
          <table:table-cell table:style-name="ce80" table:formula="of:=LEFT([.P21];1)" office:value-type="string" office:string-value="6" calcext:value-type="string">
            <text:p>6</text:p>
          </table:table-cell>
          <table:table-cell table:style-name="ce80" table:formula="of:=LEFT([.Q21];1)" office:value-type="string" office:string-value="2" calcext:value-type="string">
            <text:p>2</text:p>
          </table:table-cell>
          <table:table-cell table:style-name="ce80" table:formula="of:=LEFT([.R21];1)" office:value-type="string" office:string-value="6" calcext:value-type="string">
            <text:p>6</text:p>
          </table:table-cell>
          <table:table-cell table:style-name="ce80" table:formula="of:=LEFT([.S21];1)" office:value-type="string" office:string-value="5" calcext:value-type="string">
            <text:p>5</text:p>
          </table:table-cell>
          <table:table-cell table:style-name="ce80" table:formula="of:=LEFT([.T21];1)" office:value-type="string" office:string-value="4" calcext:value-type="string">
            <text:p>4</text:p>
          </table:table-cell>
          <table:table-cell table:style-name="ce80" table:formula="of:=LEFT([.U21];1)" office:value-type="string" office:string-value="5" calcext:value-type="string">
            <text:p>5</text:p>
          </table:table-cell>
          <table:table-cell table:style-name="ce80" table:formula="of:=LEFT([.V21];1)" office:value-type="string" office:string-value="5" calcext:value-type="string">
            <text:p>5</text:p>
          </table:table-cell>
          <table:table-cell table:style-name="ce80" table:formula="of:=LEFT([.W21];1)" office:value-type="string" office:string-value="5" calcext:value-type="string">
            <text:p>5</text:p>
          </table:table-cell>
          <table:table-cell table:style-name="ce80" table:formula="of:=LEFT([.X21];1)" office:value-type="string" office:string-value="5" calcext:value-type="string">
            <text:p>5</text:p>
          </table:table-cell>
          <table:table-cell table:style-name="ce80" table:formula="of:=LEFT([.Y21];1)" office:value-type="string" office:string-value="4" calcext:value-type="string">
            <text:p>4</text:p>
          </table:table-cell>
          <table:table-cell table:style-name="ce80" table:formula="of:=LEFT([.Z21];1)" office:value-type="string" office:string-value="4" calcext:value-type="string">
            <text:p>4</text:p>
          </table:table-cell>
          <table:table-cell table:style-name="ce80" table:formula="of:=LEFT([.AA21];1)" office:value-type="string" office:string-value="4" calcext:value-type="string">
            <text:p>4</text:p>
          </table:table-cell>
          <table:table-cell table:style-name="ce80" table:formula="of:=LEFT([.AB21];1)" office:value-type="string" office:string-value="5" calcext:value-type="string">
            <text:p>5</text:p>
          </table:table-cell>
          <table:table-cell table:style-name="ce80" table:formula="of:=LEFT([.AC21];1)" office:value-type="string" office:string-value="4" calcext:value-type="string">
            <text:p>4</text:p>
          </table:table-cell>
          <table:table-cell table:style-name="ce80" table:formula="of:=LEFT([.AD21];1)" office:value-type="string" office:string-value="4" calcext:value-type="string">
            <text:p>4</text:p>
          </table:table-cell>
          <table:table-cell table:style-name="ce80" table:formula="of:=LEFT([.AE21];1)" office:value-type="string" office:string-value="5" calcext:value-type="string">
            <text:p>5</text:p>
          </table:table-cell>
          <table:table-cell table:style-name="ce80" table:formula="of:=LEFT([.AF21];1)" office:value-type="string" office:string-value="5" calcext:value-type="string">
            <text:p>5</text:p>
          </table:table-cell>
          <table:table-cell table:style-name="ce80" table:formula="of:=LEFT([.AG21];1)" office:value-type="string" office:string-value="5" calcext:value-type="string">
            <text:p>5</text:p>
          </table:table-cell>
          <table:table-cell table:style-name="ce80" table:formula="of:=LEFT([.AH21];1)" office:value-type="string" office:string-value="5" calcext:value-type="string">
            <text:p>5</text:p>
          </table:table-cell>
          <table:table-cell table:style-name="ce80" table:formula="of:=LEFT([.AI21];1)" office:value-type="string" office:string-value="5" calcext:value-type="string">
            <text:p>5</text:p>
          </table:table-cell>
          <table:table-cell table:style-name="ce80" table:formula="of:=LEFT([.AJ21];1)" office:value-type="string" office:string-value="5" calcext:value-type="string">
            <text:p>5</text:p>
          </table:table-cell>
          <table:table-cell table:style-name="ce80" table:formula="of:=LEFT([.AK21];1)" office:value-type="string" office:string-value="5" calcext:value-type="string">
            <text:p>5</text:p>
          </table:table-cell>
          <table:table-cell table:style-name="ce80" table:formula="of:=LEFT([.AL21];1)" office:value-type="string" office:string-value="5" calcext:value-type="string">
            <text:p>5</text:p>
          </table:table-cell>
          <table:table-cell table:style-name="ce80" table:formula="of:=LEFT([.AM21];1)" office:value-type="string" office:string-value="5" calcext:value-type="string">
            <text:p>5</text:p>
          </table:table-cell>
          <table:table-cell table:style-name="ce80" table:formula="of:=LEFT([.AN21];1)" office:value-type="string" office:string-value="5" calcext:value-type="string">
            <text:p>5</text:p>
          </table:table-cell>
          <table:table-cell table:style-name="ce80" table:formula="of:=LEFT([.AO21];1)" office:value-type="string" office:string-value="5" calcext:value-type="string">
            <text:p>5</text:p>
          </table:table-cell>
          <table:table-cell table:style-name="ce80" table:formula="of:=LEFT([.AP21];1)" office:value-type="string" office:string-value="5" calcext:value-type="string">
            <text:p>5</text:p>
          </table:table-cell>
          <table:table-cell table:style-name="ce80" table:formula="of:=LEFT([.AQ21];1)" office:value-type="string" office:string-value="5" calcext:value-type="string">
            <text:p>5</text:p>
          </table:table-cell>
          <table:table-cell table:style-name="ce80" table:formula="of:=LEFT([.AR21];1)" office:value-type="string" office:string-value="5" calcext:value-type="string">
            <text:p>5</text:p>
          </table:table-cell>
          <table:table-cell table:style-name="ce80" table:formula="of:=LEFT([.AS21];1)" office:value-type="string" office:string-value="5" calcext:value-type="string">
            <text:p>5</text:p>
          </table:table-cell>
          <table:table-cell table:style-name="ce80" table:formula="of:=LEFT([.AT21];1)" office:value-type="string" office:string-value="6" calcext:value-type="string">
            <text:p>6</text:p>
          </table:table-cell>
          <table:table-cell table:style-name="ce80" table:formula="of:=LEFT([.AU21];1)" office:value-type="string" office:string-value="5" calcext:value-type="string">
            <text:p>5</text:p>
          </table:table-cell>
          <table:table-cell table:style-name="ce80" table:formula="of:=LEFT([.AV21];1)" office:value-type="string" office:string-value="5" calcext:value-type="string">
            <text:p>5</text:p>
          </table:table-cell>
          <table:table-cell table:style-name="ce80" table:formula="of:=LEFT([.AW21];1)" office:value-type="string" office:string-value="3" calcext:value-type="string">
            <text:p>3</text:p>
          </table:table-cell>
          <table:table-cell table:style-name="ce80" table:formula="of:=LEFT([.AX21];1)" office:value-type="string" office:string-value="5" calcext:value-type="string">
            <text:p>5</text:p>
          </table:table-cell>
          <table:table-cell table:style-name="ce80" table:formula="of:=LEFT([.AY21];1)" office:value-type="string" office:string-value="5" calcext:value-type="string">
            <text:p>5</text:p>
          </table:table-cell>
          <table:table-cell table:style-name="ce80" table:formula="of:=LEFT([.AZ21];1)" office:value-type="string" office:string-value="5" calcext:value-type="string">
            <text:p>5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7T22:57:33.095" calcext:value-type="date">
            <text:p>5/27/2015 22.57.33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3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80" table:formula="of:=LEFT([.B22];1)" office:value-type="string" office:string-value="5" calcext:value-type="string">
            <text:p>5</text:p>
          </table:table-cell>
          <table:table-cell table:style-name="ce80" table:formula="of:=LEFT([.C22];1)" office:value-type="string" office:string-value="4" calcext:value-type="string">
            <text:p>4</text:p>
          </table:table-cell>
          <table:table-cell table:style-name="ce80" table:formula="of:=LEFT([.D22];1)" office:value-type="string" office:string-value="5" calcext:value-type="string">
            <text:p>5</text:p>
          </table:table-cell>
          <table:table-cell table:style-name="ce80" table:formula="of:=LEFT([.E22];1)" office:value-type="string" office:string-value="2" calcext:value-type="string">
            <text:p>2</text:p>
          </table:table-cell>
          <table:table-cell table:style-name="ce80" table:formula="of:=LEFT([.F22];1)" office:value-type="string" office:string-value="2" calcext:value-type="string">
            <text:p>2</text:p>
          </table:table-cell>
          <table:table-cell table:style-name="ce80" table:formula="of:=LEFT([.G22];1)" office:value-type="string" office:string-value="1" calcext:value-type="string">
            <text:p>1</text:p>
          </table:table-cell>
          <table:table-cell table:style-name="ce80" table:formula="of:=LEFT([.H22];1)" office:value-type="string" office:string-value="1" calcext:value-type="string">
            <text:p>1</text:p>
          </table:table-cell>
          <table:table-cell table:style-name="ce80" table:formula="of:=LEFT([.I22];1)" office:value-type="string" office:string-value="1" calcext:value-type="string">
            <text:p>1</text:p>
          </table:table-cell>
          <table:table-cell table:style-name="ce80" table:formula="of:=LEFT([.J22];1)" office:value-type="string" office:string-value="3" calcext:value-type="string">
            <text:p>3</text:p>
          </table:table-cell>
          <table:table-cell table:style-name="ce80" table:formula="of:=LEFT([.K22];1)" office:value-type="string" office:string-value="5" calcext:value-type="string">
            <text:p>5</text:p>
          </table:table-cell>
          <table:table-cell table:style-name="ce80" table:formula="of:=LEFT([.L22];1)" office:value-type="string" office:string-value="5" calcext:value-type="string">
            <text:p>5</text:p>
          </table:table-cell>
          <table:table-cell table:style-name="ce80" table:formula="of:=LEFT([.M22];1)" office:value-type="string" office:string-value="5" calcext:value-type="string">
            <text:p>5</text:p>
          </table:table-cell>
          <table:table-cell table:style-name="ce80" table:formula="of:=LEFT([.N22];1)" office:value-type="string" office:string-value="2" calcext:value-type="string">
            <text:p>2</text:p>
          </table:table-cell>
          <table:table-cell table:style-name="ce80" table:formula="of:=LEFT([.O22];1)" office:value-type="string" office:string-value="5" calcext:value-type="string">
            <text:p>5</text:p>
          </table:table-cell>
          <table:table-cell table:style-name="ce80" table:formula="of:=LEFT([.P22];1)" office:value-type="string" office:string-value="5" calcext:value-type="string">
            <text:p>5</text:p>
          </table:table-cell>
          <table:table-cell table:style-name="ce80" table:formula="of:=LEFT([.Q22];1)" office:value-type="string" office:string-value="2" calcext:value-type="string">
            <text:p>2</text:p>
          </table:table-cell>
          <table:table-cell table:style-name="ce80" table:formula="of:=LEFT([.R22];1)" office:value-type="string" office:string-value="5" calcext:value-type="string">
            <text:p>5</text:p>
          </table:table-cell>
          <table:table-cell table:style-name="ce80" table:formula="of:=LEFT([.S22];1)" office:value-type="string" office:string-value="5" calcext:value-type="string">
            <text:p>5</text:p>
          </table:table-cell>
          <table:table-cell table:style-name="ce80" table:formula="of:=LEFT([.T22];1)" office:value-type="string" office:string-value="1" calcext:value-type="string">
            <text:p>1</text:p>
          </table:table-cell>
          <table:table-cell table:style-name="ce80" table:formula="of:=LEFT([.U22];1)" office:value-type="string" office:string-value="2" calcext:value-type="string">
            <text:p>2</text:p>
          </table:table-cell>
          <table:table-cell table:style-name="ce80" table:formula="of:=LEFT([.V22];1)" office:value-type="string" office:string-value="1" calcext:value-type="string">
            <text:p>1</text:p>
          </table:table-cell>
          <table:table-cell table:style-name="ce80" table:formula="of:=LEFT([.W22];1)" office:value-type="string" office:string-value="1" calcext:value-type="string">
            <text:p>1</text:p>
          </table:table-cell>
          <table:table-cell table:style-name="ce80" table:formula="of:=LEFT([.X22];1)" office:value-type="string" office:string-value="4" calcext:value-type="string">
            <text:p>4</text:p>
          </table:table-cell>
          <table:table-cell table:style-name="ce80" table:formula="of:=LEFT([.Y22];1)" office:value-type="string" office:string-value="1" calcext:value-type="string">
            <text:p>1</text:p>
          </table:table-cell>
          <table:table-cell table:style-name="ce80" table:formula="of:=LEFT([.Z22];1)" office:value-type="string" office:string-value="1" calcext:value-type="string">
            <text:p>1</text:p>
          </table:table-cell>
          <table:table-cell table:style-name="ce80" table:formula="of:=LEFT([.AA22];1)" office:value-type="string" office:string-value="1" calcext:value-type="string">
            <text:p>1</text:p>
          </table:table-cell>
          <table:table-cell table:style-name="ce80" table:formula="of:=LEFT([.AB22];1)" office:value-type="string" office:string-value="3" calcext:value-type="string">
            <text:p>3</text:p>
          </table:table-cell>
          <table:table-cell table:style-name="ce80" table:formula="of:=LEFT([.AC22];1)" office:value-type="string" office:string-value="3" calcext:value-type="string">
            <text:p>3</text:p>
          </table:table-cell>
          <table:table-cell table:style-name="ce80" table:formula="of:=LEFT([.AD22];1)" office:value-type="string" office:string-value="2" calcext:value-type="string">
            <text:p>2</text:p>
          </table:table-cell>
          <table:table-cell table:style-name="ce80" table:formula="of:=LEFT([.AE22];1)" office:value-type="string" office:string-value="6" calcext:value-type="string">
            <text:p>6</text:p>
          </table:table-cell>
          <table:table-cell table:style-name="ce80" table:formula="of:=LEFT([.AF22];1)" office:value-type="string" office:string-value="4" calcext:value-type="string">
            <text:p>4</text:p>
          </table:table-cell>
          <table:table-cell table:style-name="ce80" table:formula="of:=LEFT([.AG22];1)" office:value-type="string" office:string-value="4" calcext:value-type="string">
            <text:p>4</text:p>
          </table:table-cell>
          <table:table-cell table:style-name="ce80" table:formula="of:=LEFT([.AH22];1)" office:value-type="string" office:string-value="3" calcext:value-type="string">
            <text:p>3</text:p>
          </table:table-cell>
          <table:table-cell table:style-name="ce80" table:formula="of:=LEFT([.AI22];1)" office:value-type="string" office:string-value="2" calcext:value-type="string">
            <text:p>2</text:p>
          </table:table-cell>
          <table:table-cell table:style-name="ce80" table:formula="of:=LEFT([.AJ22];1)" office:value-type="string" office:string-value="6" calcext:value-type="string">
            <text:p>6</text:p>
          </table:table-cell>
          <table:table-cell table:style-name="ce80" table:formula="of:=LEFT([.AK22];1)" office:value-type="string" office:string-value="4" calcext:value-type="string">
            <text:p>4</text:p>
          </table:table-cell>
          <table:table-cell table:style-name="ce80" table:formula="of:=LEFT([.AL22];1)" office:value-type="string" office:string-value="3" calcext:value-type="string">
            <text:p>3</text:p>
          </table:table-cell>
          <table:table-cell table:style-name="ce80" table:formula="of:=LEFT([.AM22];1)" office:value-type="string" office:string-value="1" calcext:value-type="string">
            <text:p>1</text:p>
          </table:table-cell>
          <table:table-cell table:style-name="ce80" table:formula="of:=LEFT([.AN22];1)" office:value-type="string" office:string-value="1" calcext:value-type="string">
            <text:p>1</text:p>
          </table:table-cell>
          <table:table-cell table:style-name="ce80" table:formula="of:=LEFT([.AO22];1)" office:value-type="string" office:string-value="2" calcext:value-type="string">
            <text:p>2</text:p>
          </table:table-cell>
          <table:table-cell table:style-name="ce80" table:formula="of:=LEFT([.AP22];1)" office:value-type="string" office:string-value="1" calcext:value-type="string">
            <text:p>1</text:p>
          </table:table-cell>
          <table:table-cell table:style-name="ce80" table:formula="of:=LEFT([.AQ22];1)" office:value-type="string" office:string-value="3" calcext:value-type="string">
            <text:p>3</text:p>
          </table:table-cell>
          <table:table-cell table:style-name="ce80" table:formula="of:=LEFT([.AR22];1)" office:value-type="string" office:string-value="2" calcext:value-type="string">
            <text:p>2</text:p>
          </table:table-cell>
          <table:table-cell table:style-name="ce80" table:formula="of:=LEFT([.AS22];1)" office:value-type="string" office:string-value="3" calcext:value-type="string">
            <text:p>3</text:p>
          </table:table-cell>
          <table:table-cell table:style-name="ce80" table:formula="of:=LEFT([.AT22];1)" office:value-type="string" office:string-value="6" calcext:value-type="string">
            <text:p>6</text:p>
          </table:table-cell>
          <table:table-cell table:style-name="ce80" table:formula="of:=LEFT([.AU22];1)" office:value-type="string" office:string-value="5" calcext:value-type="string">
            <text:p>5</text:p>
          </table:table-cell>
          <table:table-cell table:style-name="ce80" table:formula="of:=LEFT([.AV22];1)" office:value-type="string" office:string-value="4" calcext:value-type="string">
            <text:p>4</text:p>
          </table:table-cell>
          <table:table-cell table:style-name="ce80" table:formula="of:=LEFT([.AW22];1)" office:value-type="string" office:string-value="6" calcext:value-type="string">
            <text:p>6</text:p>
          </table:table-cell>
          <table:table-cell table:style-name="ce80" table:formula="of:=LEFT([.AX22];1)" office:value-type="string" office:string-value="5" calcext:value-type="string">
            <text:p>5</text:p>
          </table:table-cell>
          <table:table-cell table:style-name="ce80" table:formula="of:=LEFT([.AY22];1)" office:value-type="string" office:string-value="5" calcext:value-type="string">
            <text:p>5</text:p>
          </table:table-cell>
          <table:table-cell table:style-name="ce80" table:formula="of:=LEFT([.AZ22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8T01:55:40.45" calcext:value-type="date">
            <text:p>5/28/2015 1.55.40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4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4"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3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80" table:formula="of:=LEFT([.B23];1)" office:value-type="string" office:string-value="2" calcext:value-type="string">
            <text:p>2</text:p>
          </table:table-cell>
          <table:table-cell table:style-name="ce80" table:formula="of:=LEFT([.C23];1)" office:value-type="string" office:string-value="3" calcext:value-type="string">
            <text:p>3</text:p>
          </table:table-cell>
          <table:table-cell table:style-name="ce80" table:formula="of:=LEFT([.D23];1)" office:value-type="string" office:string-value="1" calcext:value-type="string">
            <text:p>1</text:p>
          </table:table-cell>
          <table:table-cell table:style-name="ce80" table:formula="of:=LEFT([.E23];1)" office:value-type="string" office:string-value="2" calcext:value-type="string">
            <text:p>2</text:p>
          </table:table-cell>
          <table:table-cell table:style-name="ce80" table:formula="of:=LEFT([.F23];1)" office:value-type="string" office:string-value="2" calcext:value-type="string">
            <text:p>2</text:p>
          </table:table-cell>
          <table:table-cell table:style-name="ce80" table:formula="of:=LEFT([.G23];1)" office:value-type="string" office:string-value="1" calcext:value-type="string">
            <text:p>1</text:p>
          </table:table-cell>
          <table:table-cell table:style-name="ce80" table:formula="of:=LEFT([.H23];1)" office:value-type="string" office:string-value="4" calcext:value-type="string">
            <text:p>4</text:p>
          </table:table-cell>
          <table:table-cell table:style-name="ce80" table:formula="of:=LEFT([.I23];1)" office:value-type="string" office:string-value="4" calcext:value-type="string">
            <text:p>4</text:p>
          </table:table-cell>
          <table:table-cell table:style-name="ce80" table:formula="of:=LEFT([.J23];1)" office:value-type="string" office:string-value="4" calcext:value-type="string">
            <text:p>4</text:p>
          </table:table-cell>
          <table:table-cell table:style-name="ce80" table:formula="of:=LEFT([.K23];1)" office:value-type="string" office:string-value="4" calcext:value-type="string">
            <text:p>4</text:p>
          </table:table-cell>
          <table:table-cell table:style-name="ce80" table:formula="of:=LEFT([.L23];1)" office:value-type="string" office:string-value="5" calcext:value-type="string">
            <text:p>5</text:p>
          </table:table-cell>
          <table:table-cell table:style-name="ce80" table:formula="of:=LEFT([.M23];1)" office:value-type="string" office:string-value="5" calcext:value-type="string">
            <text:p>5</text:p>
          </table:table-cell>
          <table:table-cell table:style-name="ce80" table:formula="of:=LEFT([.N23];1)" office:value-type="string" office:string-value="2" calcext:value-type="string">
            <text:p>2</text:p>
          </table:table-cell>
          <table:table-cell table:style-name="ce80" table:formula="of:=LEFT([.O23];1)" office:value-type="string" office:string-value="5" calcext:value-type="string">
            <text:p>5</text:p>
          </table:table-cell>
          <table:table-cell table:style-name="ce80" table:formula="of:=LEFT([.P23];1)" office:value-type="string" office:string-value="5" calcext:value-type="string">
            <text:p>5</text:p>
          </table:table-cell>
          <table:table-cell table:style-name="ce80" table:formula="of:=LEFT([.Q23];1)" office:value-type="string" office:string-value="2" calcext:value-type="string">
            <text:p>2</text:p>
          </table:table-cell>
          <table:table-cell table:style-name="ce80" table:formula="of:=LEFT([.R23];1)" office:value-type="string" office:string-value="5" calcext:value-type="string">
            <text:p>5</text:p>
          </table:table-cell>
          <table:table-cell table:style-name="ce80" table:formula="of:=LEFT([.S23];1)" office:value-type="string" office:string-value="5" calcext:value-type="string">
            <text:p>5</text:p>
          </table:table-cell>
          <table:table-cell table:style-name="ce80" table:formula="of:=LEFT([.T23];1)" office:value-type="string" office:string-value="1" calcext:value-type="string">
            <text:p>1</text:p>
          </table:table-cell>
          <table:table-cell table:style-name="ce80" table:formula="of:=LEFT([.U23];1)" office:value-type="string" office:string-value="1" calcext:value-type="string">
            <text:p>1</text:p>
          </table:table-cell>
          <table:table-cell table:style-name="ce80" table:formula="of:=LEFT([.V23];1)" office:value-type="string" office:string-value="1" calcext:value-type="string">
            <text:p>1</text:p>
          </table:table-cell>
          <table:table-cell table:style-name="ce80" table:formula="of:=LEFT([.W23];1)" office:value-type="string" office:string-value="1" calcext:value-type="string">
            <text:p>1</text:p>
          </table:table-cell>
          <table:table-cell table:style-name="ce80" table:formula="of:=LEFT([.X23];1)" office:value-type="string" office:string-value="2" calcext:value-type="string">
            <text:p>2</text:p>
          </table:table-cell>
          <table:table-cell table:style-name="ce80" table:formula="of:=LEFT([.Y23];1)" office:value-type="string" office:string-value="1" calcext:value-type="string">
            <text:p>1</text:p>
          </table:table-cell>
          <table:table-cell table:style-name="ce80" table:formula="of:=LEFT([.Z23];1)" office:value-type="string" office:string-value="1" calcext:value-type="string">
            <text:p>1</text:p>
          </table:table-cell>
          <table:table-cell table:style-name="ce80" table:formula="of:=LEFT([.AA23];1)" office:value-type="string" office:string-value="1" calcext:value-type="string">
            <text:p>1</text:p>
          </table:table-cell>
          <table:table-cell table:style-name="ce80" table:formula="of:=LEFT([.AB23];1)" office:value-type="string" office:string-value="2" calcext:value-type="string">
            <text:p>2</text:p>
          </table:table-cell>
          <table:table-cell table:style-name="ce80" table:formula="of:=LEFT([.AC23];1)" office:value-type="string" office:string-value="2" calcext:value-type="string">
            <text:p>2</text:p>
          </table:table-cell>
          <table:table-cell table:style-name="ce80" table:formula="of:=LEFT([.AD23];1)" office:value-type="string" office:string-value="3" calcext:value-type="string">
            <text:p>3</text:p>
          </table:table-cell>
          <table:table-cell table:style-name="ce80" table:formula="of:=LEFT([.AE23];1)" office:value-type="string" office:string-value="5" calcext:value-type="string">
            <text:p>5</text:p>
          </table:table-cell>
          <table:table-cell table:style-name="ce80" table:formula="of:=LEFT([.AF23];1)" office:value-type="string" office:string-value="4" calcext:value-type="string">
            <text:p>4</text:p>
          </table:table-cell>
          <table:table-cell table:style-name="ce80" table:formula="of:=LEFT([.AG23];1)" office:value-type="string" office:string-value="4" calcext:value-type="string">
            <text:p>4</text:p>
          </table:table-cell>
          <table:table-cell table:style-name="ce80" table:formula="of:=LEFT([.AH23];1)" office:value-type="string" office:string-value="1" calcext:value-type="string">
            <text:p>1</text:p>
          </table:table-cell>
          <table:table-cell table:style-name="ce80" table:formula="of:=LEFT([.AI23];1)" office:value-type="string" office:string-value="2" calcext:value-type="string">
            <text:p>2</text:p>
          </table:table-cell>
          <table:table-cell table:style-name="ce80" table:formula="of:=LEFT([.AJ23];1)" office:value-type="string" office:string-value="5" calcext:value-type="string">
            <text:p>5</text:p>
          </table:table-cell>
          <table:table-cell table:style-name="ce80" table:formula="of:=LEFT([.AK23];1)" office:value-type="string" office:string-value="3" calcext:value-type="string">
            <text:p>3</text:p>
          </table:table-cell>
          <table:table-cell table:style-name="ce80" table:formula="of:=LEFT([.AL23];1)" office:value-type="string" office:string-value="4" calcext:value-type="string">
            <text:p>4</text:p>
          </table:table-cell>
          <table:table-cell table:style-name="ce80" table:formula="of:=LEFT([.AM23];1)" office:value-type="string" office:string-value="3" calcext:value-type="string">
            <text:p>3</text:p>
          </table:table-cell>
          <table:table-cell table:style-name="ce80" table:formula="of:=LEFT([.AN23];1)" office:value-type="string" office:string-value="1" calcext:value-type="string">
            <text:p>1</text:p>
          </table:table-cell>
          <table:table-cell table:style-name="ce80" table:formula="of:=LEFT([.AO23];1)" office:value-type="string" office:string-value="3" calcext:value-type="string">
            <text:p>3</text:p>
          </table:table-cell>
          <table:table-cell table:style-name="ce80" table:formula="of:=LEFT([.AP23];1)" office:value-type="string" office:string-value="3" calcext:value-type="string">
            <text:p>3</text:p>
          </table:table-cell>
          <table:table-cell table:style-name="ce80" table:formula="of:=LEFT([.AQ23];1)" office:value-type="string" office:string-value="3" calcext:value-type="string">
            <text:p>3</text:p>
          </table:table-cell>
          <table:table-cell table:style-name="ce80" table:formula="of:=LEFT([.AR23];1)" office:value-type="string" office:string-value="2" calcext:value-type="string">
            <text:p>2</text:p>
          </table:table-cell>
          <table:table-cell table:style-name="ce80" table:formula="of:=LEFT([.AS23];1)" office:value-type="string" office:string-value="3" calcext:value-type="string">
            <text:p>3</text:p>
          </table:table-cell>
          <table:table-cell table:style-name="ce80" table:formula="of:=LEFT([.AT23];1)" office:value-type="string" office:string-value="5" calcext:value-type="string">
            <text:p>5</text:p>
          </table:table-cell>
          <table:table-cell table:style-name="ce80" table:formula="of:=LEFT([.AU23];1)" office:value-type="string" office:string-value="5" calcext:value-type="string">
            <text:p>5</text:p>
          </table:table-cell>
          <table:table-cell table:style-name="ce80" table:formula="of:=LEFT([.AV23];1)" office:value-type="string" office:string-value="3" calcext:value-type="string">
            <text:p>3</text:p>
          </table:table-cell>
          <table:table-cell table:style-name="ce80" table:formula="of:=LEFT([.AW23];1)" office:value-type="string" office:string-value="5" calcext:value-type="string">
            <text:p>5</text:p>
          </table:table-cell>
          <table:table-cell table:style-name="ce80" table:formula="of:=LEFT([.AX23];1)" office:value-type="string" office:string-value="5" calcext:value-type="string">
            <text:p>5</text:p>
          </table:table-cell>
          <table:table-cell table:style-name="ce80" table:formula="of:=LEFT([.AY23];1)" office:value-type="string" office:string-value="4" calcext:value-type="string">
            <text:p>4</text:p>
          </table:table-cell>
          <table:table-cell table:style-name="ce80" table:formula="of:=LEFT([.AZ23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8T03:20:11.044" calcext:value-type="date">
            <text:p>5/28/2015 3.20.11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3 Poco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4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80" table:formula="of:=LEFT([.B24];1)" office:value-type="string" office:string-value="5" calcext:value-type="string">
            <text:p>5</text:p>
          </table:table-cell>
          <table:table-cell table:style-name="ce80" table:formula="of:=LEFT([.C24];1)" office:value-type="string" office:string-value="1" calcext:value-type="string">
            <text:p>1</text:p>
          </table:table-cell>
          <table:table-cell table:style-name="ce80" table:formula="of:=LEFT([.D24];1)" office:value-type="string" office:string-value="3" calcext:value-type="string">
            <text:p>3</text:p>
          </table:table-cell>
          <table:table-cell table:style-name="ce80" table:formula="of:=LEFT([.E24];1)" office:value-type="string" office:string-value="4" calcext:value-type="string">
            <text:p>4</text:p>
          </table:table-cell>
          <table:table-cell table:style-name="ce80" table:formula="of:=LEFT([.F24];1)" office:value-type="string" office:string-value="3" calcext:value-type="string">
            <text:p>3</text:p>
          </table:table-cell>
          <table:table-cell table:style-name="ce80" table:formula="of:=LEFT([.G24];1)" office:value-type="string" office:string-value="4" calcext:value-type="string">
            <text:p>4</text:p>
          </table:table-cell>
          <table:table-cell table:style-name="ce80" table:formula="of:=LEFT([.H24];1)" office:value-type="string" office:string-value="5" calcext:value-type="string">
            <text:p>5</text:p>
          </table:table-cell>
          <table:table-cell table:style-name="ce80" table:formula="of:=LEFT([.I24];1)" office:value-type="string" office:string-value="5" calcext:value-type="string">
            <text:p>5</text:p>
          </table:table-cell>
          <table:table-cell table:style-name="ce80" table:formula="of:=LEFT([.J24];1)" office:value-type="string" office:string-value="4" calcext:value-type="string">
            <text:p>4</text:p>
          </table:table-cell>
          <table:table-cell table:style-name="ce80" table:formula="of:=LEFT([.K24];1)" office:value-type="string" office:string-value="3" calcext:value-type="string">
            <text:p>3</text:p>
          </table:table-cell>
          <table:table-cell table:style-name="ce80" table:formula="of:=LEFT([.L24];1)" office:value-type="string" office:string-value="3" calcext:value-type="string">
            <text:p>3</text:p>
          </table:table-cell>
          <table:table-cell table:style-name="ce80" table:formula="of:=LEFT([.M24];1)" office:value-type="string" office:string-value="5" calcext:value-type="string">
            <text:p>5</text:p>
          </table:table-cell>
          <table:table-cell table:style-name="ce80" table:formula="of:=LEFT([.N24];1)" office:value-type="string" office:string-value="4" calcext:value-type="string">
            <text:p>4</text:p>
          </table:table-cell>
          <table:table-cell table:style-name="ce80" table:formula="of:=LEFT([.O24];1)" office:value-type="string" office:string-value="6" calcext:value-type="string">
            <text:p>6</text:p>
          </table:table-cell>
          <table:table-cell table:style-name="ce80" table:formula="of:=LEFT([.P24];1)" office:value-type="string" office:string-value="6" calcext:value-type="string">
            <text:p>6</text:p>
          </table:table-cell>
          <table:table-cell table:style-name="ce80" table:formula="of:=LEFT([.Q24];1)" office:value-type="string" office:string-value="2" calcext:value-type="string">
            <text:p>2</text:p>
          </table:table-cell>
          <table:table-cell table:style-name="ce80" table:formula="of:=LEFT([.R24];1)" office:value-type="string" office:string-value="5" calcext:value-type="string">
            <text:p>5</text:p>
          </table:table-cell>
          <table:table-cell table:style-name="ce80" table:formula="of:=LEFT([.S24];1)" office:value-type="string" office:string-value="5" calcext:value-type="string">
            <text:p>5</text:p>
          </table:table-cell>
          <table:table-cell table:style-name="ce80" table:formula="of:=LEFT([.T24];1)" office:value-type="string" office:string-value="4" calcext:value-type="string">
            <text:p>4</text:p>
          </table:table-cell>
          <table:table-cell table:style-name="ce80" table:formula="of:=LEFT([.U24];1)" office:value-type="string" office:string-value="2" calcext:value-type="string">
            <text:p>2</text:p>
          </table:table-cell>
          <table:table-cell table:style-name="ce80" table:formula="of:=LEFT([.V24];1)" office:value-type="string" office:string-value="3" calcext:value-type="string">
            <text:p>3</text:p>
          </table:table-cell>
          <table:table-cell table:style-name="ce80" table:formula="of:=LEFT([.W24];1)" office:value-type="string" office:string-value="3" calcext:value-type="string">
            <text:p>3</text:p>
          </table:table-cell>
          <table:table-cell table:style-name="ce80" table:formula="of:=LEFT([.X24];1)" office:value-type="string" office:string-value="5" calcext:value-type="string">
            <text:p>5</text:p>
          </table:table-cell>
          <table:table-cell table:style-name="ce80" table:formula="of:=LEFT([.Y24];1)" office:value-type="string" office:string-value="3" calcext:value-type="string">
            <text:p>3</text:p>
          </table:table-cell>
          <table:table-cell table:style-name="ce80" table:formula="of:=LEFT([.Z24];1)" office:value-type="string" office:string-value="1" calcext:value-type="string">
            <text:p>1</text:p>
          </table:table-cell>
          <table:table-cell table:style-name="ce80" table:formula="of:=LEFT([.AA24];1)" office:value-type="string" office:string-value="3" calcext:value-type="string">
            <text:p>3</text:p>
          </table:table-cell>
          <table:table-cell table:style-name="ce80" table:formula="of:=LEFT([.AB24];1)" office:value-type="string" office:string-value="5" calcext:value-type="string">
            <text:p>5</text:p>
          </table:table-cell>
          <table:table-cell table:style-name="ce80" table:formula="of:=LEFT([.AC24];1)" office:value-type="string" office:string-value="3" calcext:value-type="string">
            <text:p>3</text:p>
          </table:table-cell>
          <table:table-cell table:style-name="ce80" table:formula="of:=LEFT([.AD24];1)" office:value-type="string" office:string-value="4" calcext:value-type="string">
            <text:p>4</text:p>
          </table:table-cell>
          <table:table-cell table:style-name="ce80" table:formula="of:=LEFT([.AE24];1)" office:value-type="string" office:string-value="5" calcext:value-type="string">
            <text:p>5</text:p>
          </table:table-cell>
          <table:table-cell table:style-name="ce80" table:formula="of:=LEFT([.AF24];1)" office:value-type="string" office:string-value="4" calcext:value-type="string">
            <text:p>4</text:p>
          </table:table-cell>
          <table:table-cell table:style-name="ce80" table:formula="of:=LEFT([.AG24];1)" office:value-type="string" office:string-value="5" calcext:value-type="string">
            <text:p>5</text:p>
          </table:table-cell>
          <table:table-cell table:style-name="ce80" table:formula="of:=LEFT([.AH24];1)" office:value-type="string" office:string-value="4" calcext:value-type="string">
            <text:p>4</text:p>
          </table:table-cell>
          <table:table-cell table:style-name="ce80" table:formula="of:=LEFT([.AI24];1)" office:value-type="string" office:string-value="2" calcext:value-type="string">
            <text:p>2</text:p>
          </table:table-cell>
          <table:table-cell table:style-name="ce80" table:formula="of:=LEFT([.AJ24];1)" office:value-type="string" office:string-value="5" calcext:value-type="string">
            <text:p>5</text:p>
          </table:table-cell>
          <table:table-cell table:style-name="ce80" table:formula="of:=LEFT([.AK24];1)" office:value-type="string" office:string-value="4" calcext:value-type="string">
            <text:p>4</text:p>
          </table:table-cell>
          <table:table-cell table:style-name="ce80" table:formula="of:=LEFT([.AL24];1)" office:value-type="string" office:string-value="5" calcext:value-type="string">
            <text:p>5</text:p>
          </table:table-cell>
          <table:table-cell table:style-name="ce80" table:formula="of:=LEFT([.AM24];1)" office:value-type="string" office:string-value="2" calcext:value-type="string">
            <text:p>2</text:p>
          </table:table-cell>
          <table:table-cell table:style-name="ce80" table:formula="of:=LEFT([.AN24];1)" office:value-type="string" office:string-value="2" calcext:value-type="string">
            <text:p>2</text:p>
          </table:table-cell>
          <table:table-cell table:style-name="ce80" table:formula="of:=LEFT([.AO24];1)" office:value-type="string" office:string-value="3" calcext:value-type="string">
            <text:p>3</text:p>
          </table:table-cell>
          <table:table-cell table:style-name="ce80" table:formula="of:=LEFT([.AP24];1)" office:value-type="string" office:string-value="2" calcext:value-type="string">
            <text:p>2</text:p>
          </table:table-cell>
          <table:table-cell table:style-name="ce80" table:formula="of:=LEFT([.AQ24];1)" office:value-type="string" office:string-value="2" calcext:value-type="string">
            <text:p>2</text:p>
          </table:table-cell>
          <table:table-cell table:style-name="ce80" table:formula="of:=LEFT([.AR24];1)" office:value-type="string" office:string-value="3" calcext:value-type="string">
            <text:p>3</text:p>
          </table:table-cell>
          <table:table-cell table:style-name="ce80" table:formula="of:=LEFT([.AS24];1)" office:value-type="string" office:string-value="3" calcext:value-type="string">
            <text:p>3</text:p>
          </table:table-cell>
          <table:table-cell table:style-name="ce80" table:formula="of:=LEFT([.AT24];1)" office:value-type="string" office:string-value="5" calcext:value-type="string">
            <text:p>5</text:p>
          </table:table-cell>
          <table:table-cell table:style-name="ce80" table:formula="of:=LEFT([.AU24];1)" office:value-type="string" office:string-value="4" calcext:value-type="string">
            <text:p>4</text:p>
          </table:table-cell>
          <table:table-cell table:style-name="ce80" table:formula="of:=LEFT([.AV24];1)" office:value-type="string" office:string-value="3" calcext:value-type="string">
            <text:p>3</text:p>
          </table:table-cell>
          <table:table-cell table:style-name="ce80" table:formula="of:=LEFT([.AW24];1)" office:value-type="string" office:string-value="3" calcext:value-type="string">
            <text:p>3</text:p>
          </table:table-cell>
          <table:table-cell table:style-name="ce80" table:formula="of:=LEFT([.AX24];1)" office:value-type="string" office:string-value="3" calcext:value-type="string">
            <text:p>3</text:p>
          </table:table-cell>
          <table:table-cell table:style-name="ce80" table:formula="of:=LEFT([.AY24];1)" office:value-type="string" office:string-value="3" calcext:value-type="string">
            <text:p>3</text:p>
          </table:table-cell>
          <table:table-cell table:style-name="ce80" table:formula="of:=LEFT([.AZ24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9">
          <table:table-cell table:style-name="ce71" office:value-type="date" office:date-value="2015-05-28T07:19:03.948" calcext:value-type="date">
            <text:p>5/28/2015 7.19.04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number-columns-repeated="9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5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number-columns-repeated="2" table:style-name="ce76" office:value-type="string" calcext:value-type="string">
            <text:p>3 Poco d'accordo</text:p>
          </table:table-cell>
          <table:table-cell table:style-name="ce76" office:value-type="string" calcext:value-type="string">
            <text:p>4 Discretamente d'accordo</text:p>
          </table:table-cell>
          <table:table-cell table:number-columns-repeated="3" table:style-name="ce76" office:value-type="string" calcext:value-type="string">
            <text:p>1 Per nulla d'accordo</text:p>
          </table:table-cell>
          <table:table-cell table:number-columns-repeated="2" table:style-name="ce76" office:value-type="string" calcext:value-type="string">
            <text:p>2 Quasi nulla d'accordo</text:p>
          </table:table-cell>
          <table:table-cell table:style-name="ce76" office:value-type="string" calcext:value-type="string">
            <text:p>4 Discretamente d'accordo</text:p>
          </table:table-cell>
          <table:table-cell table:style-name="ce76" office:value-type="string" calcext:value-type="string">
            <text:p>1 Per nulla d'accordo</text:p>
          </table:table-cell>
          <table:table-cell table:style-name="ce76" office:value-type="string" calcext:value-type="string">
            <text:p>6 Del tutto d'accordo</text:p>
          </table:table-cell>
          <table:table-cell table:style-name="ce76" office:value-type="string" calcext:value-type="string">
            <text:p>5 D'accordo</text:p>
          </table:table-cell>
          <table:table-cell table:number-columns-repeated="2" table:style-name="ce76" office:value-type="string" calcext:value-type="string">
            <text:p>4 Discretamente d'accordo</text:p>
          </table:table-cell>
          <table:table-cell table:style-name="ce80" table:formula="of:=LEFT([.B25];1)" office:value-type="string" office:string-value="4" calcext:value-type="string">
            <text:p>4</text:p>
          </table:table-cell>
          <table:table-cell table:style-name="ce80" table:formula="of:=LEFT([.C25];1)" office:value-type="string" office:string-value="3" calcext:value-type="string">
            <text:p>3</text:p>
          </table:table-cell>
          <table:table-cell table:style-name="ce80" table:formula="of:=LEFT([.D25];1)" office:value-type="string" office:string-value="4" calcext:value-type="string">
            <text:p>4</text:p>
          </table:table-cell>
          <table:table-cell table:style-name="ce80" table:formula="of:=LEFT([.E25];1)" office:value-type="string" office:string-value="5" calcext:value-type="string">
            <text:p>5</text:p>
          </table:table-cell>
          <table:table-cell table:style-name="ce80" table:formula="of:=LEFT([.F25];1)" office:value-type="string" office:string-value="6" calcext:value-type="string">
            <text:p>6</text:p>
          </table:table-cell>
          <table:table-cell table:style-name="ce80" table:formula="of:=LEFT([.G25];1)" office:value-type="string" office:string-value="1" calcext:value-type="string">
            <text:p>1</text:p>
          </table:table-cell>
          <table:table-cell table:style-name="ce80" table:formula="of:=LEFT([.H25];1)" office:value-type="string" office:string-value="4" calcext:value-type="string">
            <text:p>4</text:p>
          </table:table-cell>
          <table:table-cell table:style-name="ce80" table:formula="of:=LEFT([.I25];1)" office:value-type="string" office:string-value="4" calcext:value-type="string">
            <text:p>4</text:p>
          </table:table-cell>
          <table:table-cell table:style-name="ce80" table:formula="of:=LEFT([.J25];1)" office:value-type="string" office:string-value="6" calcext:value-type="string">
            <text:p>6</text:p>
          </table:table-cell>
          <table:table-cell table:style-name="ce80" table:formula="of:=LEFT([.K25];1)" office:value-type="string" office:string-value="1" calcext:value-type="string">
            <text:p>1</text:p>
          </table:table-cell>
          <table:table-cell table:style-name="ce80" table:formula="of:=LEFT([.L25];1)" office:value-type="string" office:string-value="3" calcext:value-type="string">
            <text:p>3</text:p>
          </table:table-cell>
          <table:table-cell table:style-name="ce80" table:formula="of:=LEFT([.M25];1)" office:value-type="string" office:string-value="3" calcext:value-type="string">
            <text:p>3</text:p>
          </table:table-cell>
          <table:table-cell table:style-name="ce80" table:formula="of:=LEFT([.N25];1)" office:value-type="string" office:string-value="3" calcext:value-type="string">
            <text:p>3</text:p>
          </table:table-cell>
          <table:table-cell table:style-name="ce80" table:formula="of:=LEFT([.O25];1)" office:value-type="string" office:string-value="3" calcext:value-type="string">
            <text:p>3</text:p>
          </table:table-cell>
          <table:table-cell table:style-name="ce80" table:formula="of:=LEFT([.P25];1)" office:value-type="string" office:string-value="3" calcext:value-type="string">
            <text:p>3</text:p>
          </table:table-cell>
          <table:table-cell table:style-name="ce80" table:formula="of:=LEFT([.Q25];1)" office:value-type="string" office:string-value="3" calcext:value-type="string">
            <text:p>3</text:p>
          </table:table-cell>
          <table:table-cell table:style-name="ce80" table:formula="of:=LEFT([.R25];1)" office:value-type="string" office:string-value="3" calcext:value-type="string">
            <text:p>3</text:p>
          </table:table-cell>
          <table:table-cell table:style-name="ce80" table:formula="of:=LEFT([.S25];1)" office:value-type="string" office:string-value="3" calcext:value-type="string">
            <text:p>3</text:p>
          </table:table-cell>
          <table:table-cell table:style-name="ce80" table:formula="of:=LEFT([.T25];1)" office:value-type="string" office:string-value="3" calcext:value-type="string">
            <text:p>3</text:p>
          </table:table-cell>
          <table:table-cell table:style-name="ce80" table:formula="of:=LEFT([.U25];1)" office:value-type="string" office:string-value="1" calcext:value-type="string">
            <text:p>1</text:p>
          </table:table-cell>
          <table:table-cell table:style-name="ce80" table:formula="of:=LEFT([.V25];1)" office:value-type="string" office:string-value="3" calcext:value-type="string">
            <text:p>3</text:p>
          </table:table-cell>
          <table:table-cell table:style-name="ce80" table:formula="of:=LEFT([.W25];1)" office:value-type="string" office:string-value="2" calcext:value-type="string">
            <text:p>2</text:p>
          </table:table-cell>
          <table:table-cell table:style-name="ce80" table:formula="of:=LEFT([.X25];1)" office:value-type="string" office:string-value="4" calcext:value-type="string">
            <text:p>4</text:p>
          </table:table-cell>
          <table:table-cell table:style-name="ce80" table:formula="of:=LEFT([.Y25];1)" office:value-type="string" office:string-value="1" calcext:value-type="string">
            <text:p>1</text:p>
          </table:table-cell>
          <table:table-cell table:style-name="ce80" table:formula="of:=LEFT([.Z25];1)" office:value-type="string" office:string-value="1" calcext:value-type="string">
            <text:p>1</text:p>
          </table:table-cell>
          <table:table-cell table:style-name="ce80" table:formula="of:=LEFT([.AA25];1)" office:value-type="string" office:string-value="1" calcext:value-type="string">
            <text:p>1</text:p>
          </table:table-cell>
          <table:table-cell table:style-name="ce80" table:formula="of:=LEFT([.AB25];1)" office:value-type="string" office:string-value="1" calcext:value-type="string">
            <text:p>1</text:p>
          </table:table-cell>
          <table:table-cell table:style-name="ce80" table:formula="of:=LEFT([.AC25];1)" office:value-type="string" office:string-value="1" calcext:value-type="string">
            <text:p>1</text:p>
          </table:table-cell>
          <table:table-cell table:style-name="ce80" table:formula="of:=LEFT([.AD25];1)" office:value-type="string" office:string-value="6" calcext:value-type="string">
            <text:p>6</text:p>
          </table:table-cell>
          <table:table-cell table:style-name="ce80" table:formula="of:=LEFT([.AE25];1)" office:value-type="string" office:string-value="6" calcext:value-type="string">
            <text:p>6</text:p>
          </table:table-cell>
          <table:table-cell table:style-name="ce80" table:formula="of:=LEFT([.AF25];1)" office:value-type="string" office:string-value="5" calcext:value-type="string">
            <text:p>5</text:p>
          </table:table-cell>
          <table:table-cell table:style-name="ce80" table:formula="of:=LEFT([.AG25];1)" office:value-type="string" office:string-value="1" calcext:value-type="string">
            <text:p>1</text:p>
          </table:table-cell>
          <table:table-cell table:style-name="ce80" table:formula="of:=LEFT([.AH25];1)" office:value-type="string" office:string-value="6" calcext:value-type="string">
            <text:p>6</text:p>
          </table:table-cell>
          <table:table-cell table:style-name="ce80" table:formula="of:=LEFT([.AI25];1)" office:value-type="string" office:string-value="1" calcext:value-type="string">
            <text:p>1</text:p>
          </table:table-cell>
          <table:table-cell table:style-name="ce80" table:formula="of:=LEFT([.AJ25];1)" office:value-type="string" office:string-value="6" calcext:value-type="string">
            <text:p>6</text:p>
          </table:table-cell>
          <table:table-cell table:style-name="ce80" table:formula="of:=LEFT([.AK25];1)" office:value-type="string" office:string-value="4" calcext:value-type="string">
            <text:p>4</text:p>
          </table:table-cell>
          <table:table-cell table:style-name="ce80" table:formula="of:=LEFT([.AL25];1)" office:value-type="string" office:string-value="4" calcext:value-type="string">
            <text:p>4</text:p>
          </table:table-cell>
          <table:table-cell table:style-name="ce80" table:formula="of:=LEFT([.AM25];1)" office:value-type="string" office:string-value="3" calcext:value-type="string">
            <text:p>3</text:p>
          </table:table-cell>
          <table:table-cell table:style-name="ce80" table:formula="of:=LEFT([.AN25];1)" office:value-type="string" office:string-value="3" calcext:value-type="string">
            <text:p>3</text:p>
          </table:table-cell>
          <table:table-cell table:style-name="ce80" table:formula="of:=LEFT([.AO25];1)" office:value-type="string" office:string-value="4" calcext:value-type="string">
            <text:p>4</text:p>
          </table:table-cell>
          <table:table-cell table:style-name="ce80" table:formula="of:=LEFT([.AP25];1)" office:value-type="string" office:string-value="1" calcext:value-type="string">
            <text:p>1</text:p>
          </table:table-cell>
          <table:table-cell table:style-name="ce80" table:formula="of:=LEFT([.AQ25];1)" office:value-type="string" office:string-value="1" calcext:value-type="string">
            <text:p>1</text:p>
          </table:table-cell>
          <table:table-cell table:style-name="ce80" table:formula="of:=LEFT([.AR25];1)" office:value-type="string" office:string-value="1" calcext:value-type="string">
            <text:p>1</text:p>
          </table:table-cell>
          <table:table-cell table:style-name="ce80" table:formula="of:=LEFT([.AS25];1)" office:value-type="string" office:string-value="2" calcext:value-type="string">
            <text:p>2</text:p>
          </table:table-cell>
          <table:table-cell table:style-name="ce80" table:formula="of:=LEFT([.AT25];1)" office:value-type="string" office:string-value="2" calcext:value-type="string">
            <text:p>2</text:p>
          </table:table-cell>
          <table:table-cell table:style-name="ce80" table:formula="of:=LEFT([.AU25];1)" office:value-type="string" office:string-value="4" calcext:value-type="string">
            <text:p>4</text:p>
          </table:table-cell>
          <table:table-cell table:style-name="ce80" table:formula="of:=LEFT([.AV25];1)" office:value-type="string" office:string-value="1" calcext:value-type="string">
            <text:p>1</text:p>
          </table:table-cell>
          <table:table-cell table:style-name="ce80" table:formula="of:=LEFT([.AW25];1)" office:value-type="string" office:string-value="6" calcext:value-type="string">
            <text:p>6</text:p>
          </table:table-cell>
          <table:table-cell table:style-name="ce80" table:formula="of:=LEFT([.AX25];1)" office:value-type="string" office:string-value="5" calcext:value-type="string">
            <text:p>5</text:p>
          </table:table-cell>
          <table:table-cell table:style-name="ce80" table:formula="of:=LEFT([.AY25];1)" office:value-type="string" office:string-value="4" calcext:value-type="string">
            <text:p>4</text:p>
          </table:table-cell>
          <table:table-cell table:style-name="ce80" table:formula="of:=LEFT([.AZ25];1)" office:value-type="string" office:string-value="4" calcext:value-type="string">
            <text:p>4</text:p>
          </table:table-cell>
          <table:table-cell table:style-name="ce80"/>
          <table:table-cell table:style-name="Default" table:number-columns-repeated="920"/>
        </table:table-row>
        <table:table-row table:style-name="ro10">
          <table:table-cell table:style-name="Default"/>
          <table:table-cell table:style-name="ce77" table:number-columns-repeated="23"/>
          <table:table-cell table:style-name="Default" table:number-columns-repeated="1000"/>
        </table:table-row>
        <table:table-row table:style-name="ro9">
          <table:table-cell table:style-name="ce72" office:value-type="string" calcext:value-type="string">
            <text:p>1 Per nulla d'accordo</text:p>
          </table:table-cell>
          <table:table-cell table:style-name="ce77" table:formula="of:=IF([.B2]=[.$A27];1;0)+IF([.B3]=[.$A27];1;0)+IF([.B4]=[.$A27];1;0)+IF([.B5]=[.$A27];1;0)+IF([.B6]=[.$A27];1;0)+IF([.B7]=[.$A27];1;0)+IF([.B8]=[.$A27];1;0)+IF([.B9]=[.$A27];1;0)+IF([.B10]=[.$A27];1;0)+IF([.B11]=[.$A27];1;0)+IF([.B12]=[.$A27];1;0)+IF([.B13]=[.$A27];1;0)+IF([.B14]=[.$A27];1;0)+IF([.B15]=[.$A27];1;0)+IF([.B16]=[.$A27];1;0)+IF([.B17]=[.$A27];1;0)+IF([.B18]=[.$A27];1;0)+IF([.B19]=[.$A27];1;0)+IF([.B20]=[.$A$27];1;0)+IF([.B21]=[.$A$27];1;0)+IF([.B22]=[.$A$27];1;0)+IF([.B23]=[.$A$27];1;0)+IF([.B24]=[.$A$27];1;0)+IF([.B25]=[.$A$27];1;0)" office:value-type="float" office:value="0" calcext:value-type="float">
            <text:p>0</text:p>
          </table:table-cell>
          <table:table-cell table:style-name="ce77" table:formula="of:=IF([.C2]=[.$A27];1;0)+IF([.C3]=[.$A27];1;0)+IF([.C4]=[.$A27];1;0)+IF([.C5]=[.$A27];1;0)+IF([.C6]=[.$A27];1;0)+IF([.C7]=[.$A27];1;0)+IF([.C8]=[.$A27];1;0)+IF([.C9]=[.$A27];1;0)+IF([.C10]=[.$A27];1;0)+IF([.C11]=[.$A27];1;0)+IF([.C12]=[.$A27];1;0)+IF([.C13]=[.$A27];1;0)+IF([.C14]=[.$A27];1;0)+IF([.C15]=[.$A27];1;0)+IF([.C16]=[.$A27];1;0)+IF([.C17]=[.$A27];1;0)+IF([.C18]=[.$A27];1;0)+IF([.C19]=[.$A27];1;0)+IF([.C20]=[.$A$27];1;0)+IF([.C21]=[.$A$27];1;0)+IF([.C22]=[.$A$27];1;0)+IF([.C23]=[.$A$27];1;0)+IF([.C24]=[.$A$27];1;0)+IF([.C25]=[.$A$27];1;0)" office:value-type="float" office:value="4" calcext:value-type="float">
            <text:p>4</text:p>
          </table:table-cell>
          <table:table-cell table:style-name="ce77" table:formula="of:=IF([.D2]=[.$A27];1;0)+IF([.D3]=[.$A27];1;0)+IF([.D4]=[.$A27];1;0)+IF([.D5]=[.$A27];1;0)+IF([.D6]=[.$A27];1;0)+IF([.D7]=[.$A27];1;0)+IF([.D8]=[.$A27];1;0)+IF([.D9]=[.$A27];1;0)+IF([.D10]=[.$A27];1;0)+IF([.D11]=[.$A27];1;0)+IF([.D12]=[.$A27];1;0)+IF([.D13]=[.$A27];1;0)+IF([.D14]=[.$A27];1;0)+IF([.D15]=[.$A27];1;0)+IF([.D16]=[.$A27];1;0)+IF([.D17]=[.$A27];1;0)+IF([.D18]=[.$A27];1;0)+IF([.D19]=[.$A27];1;0)+IF([.D20]=[.$A$27];1;0)+IF([.D21]=[.$A$27];1;0)+IF([.D22]=[.$A$27];1;0)+IF([.D23]=[.$A$27];1;0)+IF([.D24]=[.$A$27];1;0)+IF([.D25]=[.$A$27];1;0)" office:value-type="float" office:value="4" calcext:value-type="float">
            <text:p>4</text:p>
          </table:table-cell>
          <table:table-cell table:style-name="ce77" table:formula="of:=IF([.E2]=[.$A27];1;0)+IF([.E3]=[.$A27];1;0)+IF([.E4]=[.$A27];1;0)+IF([.E5]=[.$A27];1;0)+IF([.E6]=[.$A27];1;0)+IF([.E7]=[.$A27];1;0)+IF([.E8]=[.$A27];1;0)+IF([.E9]=[.$A27];1;0)+IF([.E10]=[.$A27];1;0)+IF([.E11]=[.$A27];1;0)+IF([.E12]=[.$A27];1;0)+IF([.E13]=[.$A27];1;0)+IF([.E14]=[.$A27];1;0)+IF([.E15]=[.$A27];1;0)+IF([.E16]=[.$A27];1;0)+IF([.E17]=[.$A27];1;0)+IF([.E18]=[.$A27];1;0)+IF([.E19]=[.$A27];1;0)+IF([.E20]=[.$A$27];1;0)+IF([.E21]=[.$A$27];1;0)+IF([.E22]=[.$A$27];1;0)+IF([.E23]=[.$A$27];1;0)+IF([.E24]=[.$A$27];1;0)+IF([.E25]=[.$A$27];1;0)" office:value-type="float" office:value="6" calcext:value-type="float">
            <text:p>6</text:p>
          </table:table-cell>
          <table:table-cell table:style-name="ce77" table:formula="of:=IF([.F2]=[.$A27];1;0)+IF([.F3]=[.$A27];1;0)+IF([.F4]=[.$A27];1;0)+IF([.F5]=[.$A27];1;0)+IF([.F6]=[.$A27];1;0)+IF([.F7]=[.$A27];1;0)+IF([.F8]=[.$A27];1;0)+IF([.F9]=[.$A27];1;0)+IF([.F10]=[.$A27];1;0)+IF([.F11]=[.$A27];1;0)+IF([.F12]=[.$A27];1;0)+IF([.F13]=[.$A27];1;0)+IF([.F14]=[.$A27];1;0)+IF([.F15]=[.$A27];1;0)+IF([.F16]=[.$A27];1;0)+IF([.F17]=[.$A27];1;0)+IF([.F18]=[.$A27];1;0)+IF([.F19]=[.$A27];1;0)+IF([.F20]=[.$A$27];1;0)+IF([.F21]=[.$A$27];1;0)+IF([.F22]=[.$A$27];1;0)+IF([.F23]=[.$A$27];1;0)+IF([.F24]=[.$A$27];1;0)+IF([.F25]=[.$A$27];1;0)" office:value-type="float" office:value="12" calcext:value-type="float">
            <text:p>12</text:p>
          </table:table-cell>
          <table:table-cell table:style-name="ce77" table:formula="of:=IF([.G2]=[.$A27];1;0)+IF([.G3]=[.$A27];1;0)+IF([.G4]=[.$A27];1;0)+IF([.G5]=[.$A27];1;0)+IF([.G6]=[.$A27];1;0)+IF([.G7]=[.$A27];1;0)+IF([.G8]=[.$A27];1;0)+IF([.G9]=[.$A27];1;0)+IF([.G10]=[.$A27];1;0)+IF([.G11]=[.$A27];1;0)+IF([.G12]=[.$A27];1;0)+IF([.G13]=[.$A27];1;0)+IF([.G14]=[.$A27];1;0)+IF([.G15]=[.$A27];1;0)+IF([.G16]=[.$A27];1;0)+IF([.G17]=[.$A27];1;0)+IF([.G18]=[.$A27];1;0)+IF([.G19]=[.$A27];1;0)+IF([.G20]=[.$A$27];1;0)+IF([.G21]=[.$A$27];1;0)+IF([.G22]=[.$A$27];1;0)+IF([.G23]=[.$A$27];1;0)+IF([.G24]=[.$A$27];1;0)+IF([.G25]=[.$A$27];1;0)" office:value-type="float" office:value="12" calcext:value-type="float">
            <text:p>12</text:p>
          </table:table-cell>
          <table:table-cell table:style-name="ce77" table:formula="of:=IF([.H2]=[.$A27];1;0)+IF([.H3]=[.$A27];1;0)+IF([.H4]=[.$A27];1;0)+IF([.H5]=[.$A27];1;0)+IF([.H6]=[.$A27];1;0)+IF([.H7]=[.$A27];1;0)+IF([.H8]=[.$A27];1;0)+IF([.H9]=[.$A27];1;0)+IF([.H10]=[.$A27];1;0)+IF([.H11]=[.$A27];1;0)+IF([.H12]=[.$A27];1;0)+IF([.H13]=[.$A27];1;0)+IF([.H14]=[.$A27];1;0)+IF([.H15]=[.$A27];1;0)+IF([.H16]=[.$A27];1;0)+IF([.H17]=[.$A27];1;0)+IF([.H18]=[.$A27];1;0)+IF([.H19]=[.$A27];1;0)+IF([.H20]=[.$A$27];1;0)+IF([.H21]=[.$A$27];1;0)+IF([.H22]=[.$A$27];1;0)+IF([.H23]=[.$A$27];1;0)+IF([.H24]=[.$A$27];1;0)+IF([.H25]=[.$A$27];1;0)" office:value-type="float" office:value="1" calcext:value-type="float">
            <text:p>1</text:p>
          </table:table-cell>
          <table:table-cell table:style-name="ce77" table:formula="of:=IF([.I2]=[.$A27];1;0)+IF([.I3]=[.$A27];1;0)+IF([.I4]=[.$A27];1;0)+IF([.I5]=[.$A27];1;0)+IF([.I6]=[.$A27];1;0)+IF([.I7]=[.$A27];1;0)+IF([.I8]=[.$A27];1;0)+IF([.I9]=[.$A27];1;0)+IF([.I10]=[.$A27];1;0)+IF([.I11]=[.$A27];1;0)+IF([.I12]=[.$A27];1;0)+IF([.I13]=[.$A27];1;0)+IF([.I14]=[.$A27];1;0)+IF([.I15]=[.$A27];1;0)+IF([.I16]=[.$A27];1;0)+IF([.I17]=[.$A27];1;0)+IF([.I18]=[.$A27];1;0)+IF([.I19]=[.$A27];1;0)+IF([.I20]=[.$A$27];1;0)+IF([.I21]=[.$A$27];1;0)+IF([.I22]=[.$A$27];1;0)+IF([.I23]=[.$A$27];1;0)+IF([.I24]=[.$A$27];1;0)+IF([.I25]=[.$A$27];1;0)" office:value-type="float" office:value="2" calcext:value-type="float">
            <text:p>2</text:p>
          </table:table-cell>
          <table:table-cell table:style-name="ce77" table:formula="of:=IF([.J2]=[.$A27];1;0)+IF([.J3]=[.$A27];1;0)+IF([.J4]=[.$A27];1;0)+IF([.J5]=[.$A27];1;0)+IF([.J6]=[.$A27];1;0)+IF([.J7]=[.$A27];1;0)+IF([.J8]=[.$A27];1;0)+IF([.J9]=[.$A27];1;0)+IF([.J10]=[.$A27];1;0)+IF([.J11]=[.$A27];1;0)+IF([.J12]=[.$A27];1;0)+IF([.J13]=[.$A27];1;0)+IF([.J14]=[.$A27];1;0)+IF([.J15]=[.$A27];1;0)+IF([.J16]=[.$A27];1;0)+IF([.J17]=[.$A27];1;0)+IF([.J18]=[.$A27];1;0)+IF([.J19]=[.$A27];1;0)+IF([.J20]=[.$A$27];1;0)+IF([.J21]=[.$A$27];1;0)+IF([.J22]=[.$A$27];1;0)+IF([.J23]=[.$A$27];1;0)+IF([.J24]=[.$A$27];1;0)+IF([.J25]=[.$A$27];1;0)" office:value-type="float" office:value="6" calcext:value-type="float">
            <text:p>6</text:p>
          </table:table-cell>
          <table:table-cell table:style-name="ce77" table:formula="of:=IF([.K2]=[.$A27];1;0)+IF([.K3]=[.$A27];1;0)+IF([.K4]=[.$A27];1;0)+IF([.K5]=[.$A27];1;0)+IF([.K6]=[.$A27];1;0)+IF([.K7]=[.$A27];1;0)+IF([.K8]=[.$A27];1;0)+IF([.K9]=[.$A27];1;0)+IF([.K10]=[.$A27];1;0)+IF([.K11]=[.$A27];1;0)+IF([.K12]=[.$A27];1;0)+IF([.K13]=[.$A27];1;0)+IF([.K14]=[.$A27];1;0)+IF([.K15]=[.$A27];1;0)+IF([.K16]=[.$A27];1;0)+IF([.K17]=[.$A27];1;0)+IF([.K18]=[.$A27];1;0)+IF([.K19]=[.$A27];1;0)+IF([.K20]=[.$A$27];1;0)+IF([.K21]=[.$A$27];1;0)+IF([.K22]=[.$A$27];1;0)+IF([.K23]=[.$A$27];1;0)+IF([.K24]=[.$A$27];1;0)+IF([.K25]=[.$A$27];1;0)" office:value-type="float" office:value="4" calcext:value-type="float">
            <text:p>4</text:p>
          </table:table-cell>
          <table:table-cell table:style-name="ce77" table:formula="of:=IF([.L2]=[.$A27];1;0)+IF([.L3]=[.$A27];1;0)+IF([.L4]=[.$A27];1;0)+IF([.L5]=[.$A27];1;0)+IF([.L6]=[.$A27];1;0)+IF([.L7]=[.$A27];1;0)+IF([.L8]=[.$A27];1;0)+IF([.L9]=[.$A27];1;0)+IF([.L10]=[.$A27];1;0)+IF([.L11]=[.$A27];1;0)+IF([.L12]=[.$A27];1;0)+IF([.L13]=[.$A27];1;0)+IF([.L14]=[.$A27];1;0)+IF([.L15]=[.$A27];1;0)+IF([.L16]=[.$A27];1;0)+IF([.L17]=[.$A27];1;0)+IF([.L18]=[.$A27];1;0)+IF([.L19]=[.$A27];1;0)+IF([.L20]=[.$A$27];1;0)+IF([.L21]=[.$A$27];1;0)+IF([.L22]=[.$A$27];1;0)+IF([.L23]=[.$A$27];1;0)+IF([.L24]=[.$A$27];1;0)+IF([.L25]=[.$A$27];1;0)" office:value-type="float" office:value="1" calcext:value-type="float">
            <text:p>1</text:p>
          </table:table-cell>
          <table:table-cell table:style-name="ce77" table:formula="of:=IF([.M2]=[.$A27];1;0)+IF([.M3]=[.$A27];1;0)+IF([.M4]=[.$A27];1;0)+IF([.M5]=[.$A27];1;0)+IF([.M6]=[.$A27];1;0)+IF([.M7]=[.$A27];1;0)+IF([.M8]=[.$A27];1;0)+IF([.M9]=[.$A27];1;0)+IF([.M10]=[.$A27];1;0)+IF([.M11]=[.$A27];1;0)+IF([.M12]=[.$A27];1;0)+IF([.M13]=[.$A27];1;0)+IF([.M14]=[.$A27];1;0)+IF([.M15]=[.$A27];1;0)+IF([.M16]=[.$A27];1;0)+IF([.M17]=[.$A27];1;0)+IF([.M18]=[.$A27];1;0)+IF([.M19]=[.$A27];1;0)+IF([.M20]=[.$A$27];1;0)+IF([.M21]=[.$A$27];1;0)+IF([.M22]=[.$A$27];1;0)+IF([.M23]=[.$A$27];1;0)+IF([.M24]=[.$A$27];1;0)+IF([.M25]=[.$A$27];1;0)" office:value-type="float" office:value="0" calcext:value-type="float">
            <text:p>0</text:p>
          </table:table-cell>
          <table:table-cell table:style-name="ce77" table:formula="of:=IF([.N2]=[.$A27];1;0)+IF([.N3]=[.$A27];1;0)+IF([.N4]=[.$A27];1;0)+IF([.N5]=[.$A27];1;0)+IF([.N6]=[.$A27];1;0)+IF([.N7]=[.$A27];1;0)+IF([.N8]=[.$A27];1;0)+IF([.N9]=[.$A27];1;0)+IF([.N10]=[.$A27];1;0)+IF([.N11]=[.$A27];1;0)+IF([.N12]=[.$A27];1;0)+IF([.N13]=[.$A27];1;0)+IF([.N14]=[.$A27];1;0)+IF([.N15]=[.$A27];1;0)+IF([.N16]=[.$A27];1;0)+IF([.N17]=[.$A27];1;0)+IF([.N18]=[.$A27];1;0)+IF([.N19]=[.$A27];1;0)+IF([.N20]=[.$A$27];1;0)+IF([.N21]=[.$A$27];1;0)+IF([.N22]=[.$A$27];1;0)+IF([.N23]=[.$A$27];1;0)+IF([.N24]=[.$A$27];1;0)+IF([.N25]=[.$A$27];1;0)" office:value-type="float" office:value="9" calcext:value-type="float">
            <text:p>9</text:p>
          </table:table-cell>
          <table:table-cell table:style-name="ce77" table:formula="of:=IF([.O2]=[.$A27];1;0)+IF([.O3]=[.$A27];1;0)+IF([.O4]=[.$A27];1;0)+IF([.O5]=[.$A27];1;0)+IF([.O6]=[.$A27];1;0)+IF([.O7]=[.$A27];1;0)+IF([.O8]=[.$A27];1;0)+IF([.O9]=[.$A27];1;0)+IF([.O10]=[.$A27];1;0)+IF([.O11]=[.$A27];1;0)+IF([.O12]=[.$A27];1;0)+IF([.O13]=[.$A27];1;0)+IF([.O14]=[.$A27];1;0)+IF([.O15]=[.$A27];1;0)+IF([.O16]=[.$A27];1;0)+IF([.O17]=[.$A27];1;0)+IF([.O18]=[.$A27];1;0)+IF([.O19]=[.$A27];1;0)+IF([.O20]=[.$A$27];1;0)+IF([.O21]=[.$A$27];1;0)+IF([.O22]=[.$A$27];1;0)+IF([.O23]=[.$A$27];1;0)+IF([.O24]=[.$A$27];1;0)+IF([.O25]=[.$A$27];1;0)" office:value-type="float" office:value="0" calcext:value-type="float">
            <text:p>0</text:p>
          </table:table-cell>
          <table:table-cell table:style-name="ce77" table:formula="of:=IF([.P2]=[.$A27];1;0)+IF([.P3]=[.$A27];1;0)+IF([.P4]=[.$A27];1;0)+IF([.P5]=[.$A27];1;0)+IF([.P6]=[.$A27];1;0)+IF([.P7]=[.$A27];1;0)+IF([.P8]=[.$A27];1;0)+IF([.P9]=[.$A27];1;0)+IF([.P10]=[.$A27];1;0)+IF([.P11]=[.$A27];1;0)+IF([.P12]=[.$A27];1;0)+IF([.P13]=[.$A27];1;0)+IF([.P14]=[.$A27];1;0)+IF([.P15]=[.$A27];1;0)+IF([.P16]=[.$A27];1;0)+IF([.P17]=[.$A27];1;0)+IF([.P18]=[.$A27];1;0)+IF([.P19]=[.$A27];1;0)+IF([.P20]=[.$A$27];1;0)+IF([.P21]=[.$A$27];1;0)+IF([.P22]=[.$A$27];1;0)+IF([.P23]=[.$A$27];1;0)+IF([.P24]=[.$A$27];1;0)+IF([.P25]=[.$A$27];1;0)" office:value-type="float" office:value="0" calcext:value-type="float">
            <text:p>0</text:p>
          </table:table-cell>
          <table:table-cell table:style-name="ce77" table:formula="of:=IF([.Q2]=[.$A27];1;0)+IF([.Q3]=[.$A27];1;0)+IF([.Q4]=[.$A27];1;0)+IF([.Q5]=[.$A27];1;0)+IF([.Q6]=[.$A27];1;0)+IF([.Q7]=[.$A27];1;0)+IF([.Q8]=[.$A27];1;0)+IF([.Q9]=[.$A27];1;0)+IF([.Q10]=[.$A27];1;0)+IF([.Q11]=[.$A27];1;0)+IF([.Q12]=[.$A27];1;0)+IF([.Q13]=[.$A27];1;0)+IF([.Q14]=[.$A27];1;0)+IF([.Q15]=[.$A27];1;0)+IF([.Q16]=[.$A27];1;0)+IF([.Q17]=[.$A27];1;0)+IF([.Q18]=[.$A27];1;0)+IF([.Q19]=[.$A27];1;0)+IF([.Q20]=[.$A$27];1;0)+IF([.Q21]=[.$A$27];1;0)+IF([.Q22]=[.$A$27];1;0)+IF([.Q23]=[.$A$27];1;0)+IF([.Q24]=[.$A$27];1;0)+IF([.Q25]=[.$A$27];1;0)" office:value-type="float" office:value="12" calcext:value-type="float">
            <text:p>12</text:p>
          </table:table-cell>
          <table:table-cell table:style-name="ce77" table:formula="of:=IF([.R2]=[.$A27];1;0)+IF([.R3]=[.$A27];1;0)+IF([.R4]=[.$A27];1;0)+IF([.R5]=[.$A27];1;0)+IF([.R6]=[.$A27];1;0)+IF([.R7]=[.$A27];1;0)+IF([.R8]=[.$A27];1;0)+IF([.R9]=[.$A27];1;0)+IF([.R10]=[.$A27];1;0)+IF([.R11]=[.$A27];1;0)+IF([.R12]=[.$A27];1;0)+IF([.R13]=[.$A27];1;0)+IF([.R14]=[.$A27];1;0)+IF([.R15]=[.$A27];1;0)+IF([.R16]=[.$A27];1;0)+IF([.R17]=[.$A27];1;0)+IF([.R18]=[.$A27];1;0)+IF([.R19]=[.$A27];1;0)+IF([.R20]=[.$A$27];1;0)+IF([.R21]=[.$A$27];1;0)+IF([.R22]=[.$A$27];1;0)+IF([.R23]=[.$A$27];1;0)+IF([.R24]=[.$A$27];1;0)+IF([.R25]=[.$A$27];1;0)" office:value-type="float" office:value="0" calcext:value-type="float">
            <text:p>0</text:p>
          </table:table-cell>
          <table:table-cell table:style-name="ce77" table:formula="of:=IF([.S2]=[.$A27];1;0)+IF([.S3]=[.$A27];1;0)+IF([.S4]=[.$A27];1;0)+IF([.S5]=[.$A27];1;0)+IF([.S6]=[.$A27];1;0)+IF([.S7]=[.$A27];1;0)+IF([.S8]=[.$A27];1;0)+IF([.S9]=[.$A27];1;0)+IF([.S10]=[.$A27];1;0)+IF([.S11]=[.$A27];1;0)+IF([.S12]=[.$A27];1;0)+IF([.S13]=[.$A27];1;0)+IF([.S14]=[.$A27];1;0)+IF([.S15]=[.$A27];1;0)+IF([.S16]=[.$A27];1;0)+IF([.S17]=[.$A27];1;0)+IF([.S18]=[.$A27];1;0)+IF([.S19]=[.$A27];1;0)+IF([.S20]=[.$A$27];1;0)+IF([.S21]=[.$A$27];1;0)+IF([.S22]=[.$A$27];1;0)+IF([.S23]=[.$A$27];1;0)+IF([.S24]=[.$A$27];1;0)+IF([.S25]=[.$A$27];1;0)" office:value-type="float" office:value="0" calcext:value-type="float">
            <text:p>0</text:p>
          </table:table-cell>
          <table:table-cell table:style-name="ce77" table:formula="of:=IF([.T2]=[.$A27];1;0)+IF([.T3]=[.$A27];1;0)+IF([.T4]=[.$A27];1;0)+IF([.T5]=[.$A27];1;0)+IF([.T6]=[.$A27];1;0)+IF([.T7]=[.$A27];1;0)+IF([.T8]=[.$A27];1;0)+IF([.T9]=[.$A27];1;0)+IF([.T10]=[.$A27];1;0)+IF([.T11]=[.$A27];1;0)+IF([.T12]=[.$A27];1;0)+IF([.T13]=[.$A27];1;0)+IF([.T14]=[.$A27];1;0)+IF([.T15]=[.$A27];1;0)+IF([.T16]=[.$A27];1;0)+IF([.T17]=[.$A27];1;0)+IF([.T18]=[.$A27];1;0)+IF([.T19]=[.$A27];1;0)+IF([.T20]=[.$A$27];1;0)+IF([.T21]=[.$A$27];1;0)+IF([.T22]=[.$A$27];1;0)+IF([.T23]=[.$A$27];1;0)+IF([.T24]=[.$A$27];1;0)+IF([.T25]=[.$A$27];1;0)" office:value-type="float" office:value="12" calcext:value-type="float">
            <text:p>12</text:p>
          </table:table-cell>
          <table:table-cell table:style-name="ce77" table:formula="of:=IF([.U2]=[.$A27];1;0)+IF([.U3]=[.$A27];1;0)+IF([.U4]=[.$A27];1;0)+IF([.U5]=[.$A27];1;0)+IF([.U6]=[.$A27];1;0)+IF([.U7]=[.$A27];1;0)+IF([.U8]=[.$A27];1;0)+IF([.U9]=[.$A27];1;0)+IF([.U10]=[.$A27];1;0)+IF([.U11]=[.$A27];1;0)+IF([.U12]=[.$A27];1;0)+IF([.U13]=[.$A27];1;0)+IF([.U14]=[.$A27];1;0)+IF([.U15]=[.$A27];1;0)+IF([.U16]=[.$A27];1;0)+IF([.U17]=[.$A27];1;0)+IF([.U18]=[.$A27];1;0)+IF([.U19]=[.$A27];1;0)+IF([.U20]=[.$A$27];1;0)+IF([.U21]=[.$A$27];1;0)+IF([.U22]=[.$A$27];1;0)+IF([.U23]=[.$A$27];1;0)+IF([.U24]=[.$A$27];1;0)+IF([.U25]=[.$A$27];1;0)" office:value-type="float" office:value="10" calcext:value-type="float">
            <text:p>10</text:p>
          </table:table-cell>
          <table:table-cell table:style-name="ce77" table:formula="of:=IF([.V2]=[.$A27];1;0)+IF([.V3]=[.$A27];1;0)+IF([.V4]=[.$A27];1;0)+IF([.V5]=[.$A27];1;0)+IF([.V6]=[.$A27];1;0)+IF([.V7]=[.$A27];1;0)+IF([.V8]=[.$A27];1;0)+IF([.V9]=[.$A27];1;0)+IF([.V10]=[.$A27];1;0)+IF([.V11]=[.$A27];1;0)+IF([.V12]=[.$A27];1;0)+IF([.V13]=[.$A27];1;0)+IF([.V14]=[.$A27];1;0)+IF([.V15]=[.$A27];1;0)+IF([.V16]=[.$A27];1;0)+IF([.V17]=[.$A27];1;0)+IF([.V18]=[.$A27];1;0)+IF([.V19]=[.$A27];1;0)+IF([.V20]=[.$A$27];1;0)+IF([.V21]=[.$A$27];1;0)+IF([.V22]=[.$A$27];1;0)+IF([.V23]=[.$A$27];1;0)+IF([.V24]=[.$A$27];1;0)+IF([.V25]=[.$A$27];1;0)" office:value-type="float" office:value="10" calcext:value-type="float">
            <text:p>10</text:p>
          </table:table-cell>
          <table:table-cell table:style-name="ce77" table:formula="of:=IF([.W2]=[.$A27];1;0)+IF([.W3]=[.$A27];1;0)+IF([.W4]=[.$A27];1;0)+IF([.W5]=[.$A27];1;0)+IF([.W6]=[.$A27];1;0)+IF([.W7]=[.$A27];1;0)+IF([.W8]=[.$A27];1;0)+IF([.W9]=[.$A27];1;0)+IF([.W10]=[.$A27];1;0)+IF([.W11]=[.$A27];1;0)+IF([.W12]=[.$A27];1;0)+IF([.W13]=[.$A27];1;0)+IF([.W14]=[.$A27];1;0)+IF([.W15]=[.$A27];1;0)+IF([.W16]=[.$A27];1;0)+IF([.W17]=[.$A27];1;0)+IF([.W18]=[.$A27];1;0)+IF([.W19]=[.$A27];1;0)+IF([.W20]=[.$A$27];1;0)+IF([.W21]=[.$A$27];1;0)+IF([.W22]=[.$A$27];1;0)+IF([.W23]=[.$A$27];1;0)+IF([.W24]=[.$A$27];1;0)+IF([.W25]=[.$A$27];1;0)" office:value-type="float" office:value="14" calcext:value-type="float">
            <text:p>14</text:p>
          </table:table-cell>
          <table:table-cell table:style-name="ce77" table:formula="of:=IF([.X2]=[.$A27];1;0)+IF([.X3]=[.$A27];1;0)+IF([.X4]=[.$A27];1;0)+IF([.X5]=[.$A27];1;0)+IF([.X6]=[.$A27];1;0)+IF([.X7]=[.$A27];1;0)+IF([.X8]=[.$A27];1;0)+IF([.X9]=[.$A27];1;0)+IF([.X10]=[.$A27];1;0)+IF([.X11]=[.$A27];1;0)+IF([.X12]=[.$A27];1;0)+IF([.X13]=[.$A27];1;0)+IF([.X14]=[.$A27];1;0)+IF([.X15]=[.$A27];1;0)+IF([.X16]=[.$A27];1;0)+IF([.X17]=[.$A27];1;0)+IF([.X18]=[.$A27];1;0)+IF([.X19]=[.$A27];1;0)+IF([.X20]=[.$A$27];1;0)+IF([.X21]=[.$A$27];1;0)+IF([.X22]=[.$A$27];1;0)+IF([.X23]=[.$A$27];1;0)+IF([.X24]=[.$A$27];1;0)+IF([.X25]=[.$A$27];1;0)" office:value-type="float" office:value="6" calcext:value-type="float">
            <text:p>6</text:p>
          </table:table-cell>
          <table:table-cell table:formula="of:=IF([.Y2]=[.$A27];1;0)+IF([.Y3]=[.$A27];1;0)+IF([.Y4]=[.$A27];1;0)+IF([.Y5]=[.$A27];1;0)+IF([.Y6]=[.$A27];1;0)+IF([.Y7]=[.$A27];1;0)+IF([.Y8]=[.$A27];1;0)+IF([.Y9]=[.$A27];1;0)+IF([.Y10]=[.$A27];1;0)+IF([.Y11]=[.$A27];1;0)+IF([.Y12]=[.$A27];1;0)+IF([.Y13]=[.$A27];1;0)+IF([.Y14]=[.$A27];1;0)+IF([.Y15]=[.$A27];1;0)+IF([.Y16]=[.$A27];1;0)+IF([.Y17]=[.$A27];1;0)+IF([.Y18]=[.$A27];1;0)+IF([.Y19]=[.$A27];1;0)+IF([.Y20]=[.$A$27];1;0)+IF([.Y21]=[.$A$27];1;0)+IF([.Y22]=[.$A$27];1;0)+IF([.Y23]=[.$A$27];1;0)+IF([.Y24]=[.$A$27];1;0)+IF([.Y25]=[.$A$27];1;0)" office:value-type="float" office:value="10" calcext:value-type="float">
            <text:p>10</text:p>
          </table:table-cell>
          <table:table-cell table:formula="of:=IF([.Z2]=[.$A27];1;0)+IF([.Z3]=[.$A27];1;0)+IF([.Z4]=[.$A27];1;0)+IF([.Z5]=[.$A27];1;0)+IF([.Z6]=[.$A27];1;0)+IF([.Z7]=[.$A27];1;0)+IF([.Z8]=[.$A27];1;0)+IF([.Z9]=[.$A27];1;0)+IF([.Z10]=[.$A27];1;0)+IF([.Z11]=[.$A27];1;0)+IF([.Z12]=[.$A27];1;0)+IF([.Z13]=[.$A27];1;0)+IF([.Z14]=[.$A27];1;0)+IF([.Z15]=[.$A27];1;0)+IF([.Z16]=[.$A27];1;0)+IF([.Z17]=[.$A27];1;0)+IF([.Z18]=[.$A27];1;0)+IF([.Z19]=[.$A27];1;0)+IF([.Z20]=[.$A$27];1;0)+IF([.Z21]=[.$A$27];1;0)+IF([.Z22]=[.$A$27];1;0)+IF([.Z23]=[.$A$27];1;0)+IF([.Z24]=[.$A$27];1;0)+IF([.Z25]=[.$A$27];1;0)" office:value-type="float" office:value="16" calcext:value-type="float">
            <text:p>16</text:p>
          </table:table-cell>
          <table:table-cell table:formula="of:=IF([.AA2]=[.$A27];1;0)+IF([.AA3]=[.$A27];1;0)+IF([.AA4]=[.$A27];1;0)+IF([.AA5]=[.$A27];1;0)+IF([.AA6]=[.$A27];1;0)+IF([.AA7]=[.$A27];1;0)+IF([.AA8]=[.$A27];1;0)+IF([.AA9]=[.$A27];1;0)+IF([.AA10]=[.$A27];1;0)+IF([.AA11]=[.$A27];1;0)+IF([.AA12]=[.$A27];1;0)+IF([.AA13]=[.$A27];1;0)+IF([.AA14]=[.$A27];1;0)+IF([.AA15]=[.$A27];1;0)+IF([.AA16]=[.$A27];1;0)+IF([.AA17]=[.$A27];1;0)+IF([.AA18]=[.$A27];1;0)+IF([.AA19]=[.$A27];1;0)+IF([.AA20]=[.$A$27];1;0)+IF([.AA21]=[.$A$27];1;0)+IF([.AA22]=[.$A$27];1;0)+IF([.AA23]=[.$A$27];1;0)+IF([.AA24]=[.$A$27];1;0)+IF([.AA25]=[.$A$27];1;0)" office:value-type="float" office:value="11" calcext:value-type="float">
            <text:p>11</text:p>
          </table:table-cell>
          <table:table-cell table:formula="of:=IF([.AB2]=[.$A27];1;0)+IF([.AB3]=[.$A27];1;0)+IF([.AB4]=[.$A27];1;0)+IF([.AB5]=[.$A27];1;0)+IF([.AB6]=[.$A27];1;0)+IF([.AB7]=[.$A27];1;0)+IF([.AB8]=[.$A27];1;0)+IF([.AB9]=[.$A27];1;0)+IF([.AB10]=[.$A27];1;0)+IF([.AB11]=[.$A27];1;0)+IF([.AB12]=[.$A27];1;0)+IF([.AB13]=[.$A27];1;0)+IF([.AB14]=[.$A27];1;0)+IF([.AB15]=[.$A27];1;0)+IF([.AB16]=[.$A27];1;0)+IF([.AB17]=[.$A27];1;0)+IF([.AB18]=[.$A27];1;0)+IF([.AB19]=[.$A27];1;0)+IF([.AB20]=[.$A$27];1;0)+IF([.AB21]=[.$A$27];1;0)+IF([.AB22]=[.$A$27];1;0)+IF([.AB23]=[.$A$27];1;0)+IF([.AB24]=[.$A$27];1;0)+IF([.AB25]=[.$A$27];1;0)" office:value-type="float" office:value="4" calcext:value-type="float">
            <text:p>4</text:p>
          </table:table-cell>
          <table:table-cell table:formula="of:=IF([.AC2]=[.$A27];1;0)+IF([.AC3]=[.$A27];1;0)+IF([.AC4]=[.$A27];1;0)+IF([.AC5]=[.$A27];1;0)+IF([.AC6]=[.$A27];1;0)+IF([.AC7]=[.$A27];1;0)+IF([.AC8]=[.$A27];1;0)+IF([.AC9]=[.$A27];1;0)+IF([.AC10]=[.$A27];1;0)+IF([.AC11]=[.$A27];1;0)+IF([.AC12]=[.$A27];1;0)+IF([.AC13]=[.$A27];1;0)+IF([.AC14]=[.$A27];1;0)+IF([.AC15]=[.$A27];1;0)+IF([.AC16]=[.$A27];1;0)+IF([.AC17]=[.$A27];1;0)+IF([.AC18]=[.$A27];1;0)+IF([.AC19]=[.$A27];1;0)+IF([.AC20]=[.$A$27];1;0)+IF([.AC21]=[.$A$27];1;0)+IF([.AC22]=[.$A$27];1;0)+IF([.AC23]=[.$A$27];1;0)+IF([.AC24]=[.$A$27];1;0)+IF([.AC25]=[.$A$27];1;0)" office:value-type="float" office:value="5" calcext:value-type="float">
            <text:p>5</text:p>
          </table:table-cell>
          <table:table-cell table:formula="of:=IF([.AD2]=[.$A27];1;0)+IF([.AD3]=[.$A27];1;0)+IF([.AD4]=[.$A27];1;0)+IF([.AD5]=[.$A27];1;0)+IF([.AD6]=[.$A27];1;0)+IF([.AD7]=[.$A27];1;0)+IF([.AD8]=[.$A27];1;0)+IF([.AD9]=[.$A27];1;0)+IF([.AD10]=[.$A27];1;0)+IF([.AD11]=[.$A27];1;0)+IF([.AD12]=[.$A27];1;0)+IF([.AD13]=[.$A27];1;0)+IF([.AD14]=[.$A27];1;0)+IF([.AD15]=[.$A27];1;0)+IF([.AD16]=[.$A27];1;0)+IF([.AD17]=[.$A27];1;0)+IF([.AD18]=[.$A27];1;0)+IF([.AD19]=[.$A27];1;0)+IF([.AD20]=[.$A$27];1;0)+IF([.AD21]=[.$A$27];1;0)+IF([.AD22]=[.$A$27];1;0)+IF([.AD23]=[.$A$27];1;0)+IF([.AD24]=[.$A$27];1;0)+IF([.AD25]=[.$A$27];1;0)" office:value-type="float" office:value="1" calcext:value-type="float">
            <text:p>1</text:p>
          </table:table-cell>
          <table:table-cell table:formula="of:=IF([.AE2]=[.$A27];1;0)+IF([.AE3]=[.$A27];1;0)+IF([.AE4]=[.$A27];1;0)+IF([.AE5]=[.$A27];1;0)+IF([.AE6]=[.$A27];1;0)+IF([.AE7]=[.$A27];1;0)+IF([.AE8]=[.$A27];1;0)+IF([.AE9]=[.$A27];1;0)+IF([.AE10]=[.$A27];1;0)+IF([.AE11]=[.$A27];1;0)+IF([.AE12]=[.$A27];1;0)+IF([.AE13]=[.$A27];1;0)+IF([.AE14]=[.$A27];1;0)+IF([.AE15]=[.$A27];1;0)+IF([.AE16]=[.$A27];1;0)+IF([.AE17]=[.$A27];1;0)+IF([.AE18]=[.$A27];1;0)+IF([.AE19]=[.$A27];1;0)+IF([.AE20]=[.$A$27];1;0)+IF([.AE21]=[.$A$27];1;0)+IF([.AE22]=[.$A$27];1;0)+IF([.AE23]=[.$A$27];1;0)+IF([.AE24]=[.$A$27];1;0)+IF([.AE25]=[.$A$27];1;0)" office:value-type="float" office:value="0" calcext:value-type="float">
            <text:p>0</text:p>
          </table:table-cell>
          <table:table-cell table:formula="of:=IF([.AF2]=[.$A27];1;0)+IF([.AF3]=[.$A27];1;0)+IF([.AF4]=[.$A27];1;0)+IF([.AF5]=[.$A27];1;0)+IF([.AF6]=[.$A27];1;0)+IF([.AF7]=[.$A27];1;0)+IF([.AF8]=[.$A27];1;0)+IF([.AF9]=[.$A27];1;0)+IF([.AF10]=[.$A27];1;0)+IF([.AF11]=[.$A27];1;0)+IF([.AF12]=[.$A27];1;0)+IF([.AF13]=[.$A27];1;0)+IF([.AF14]=[.$A27];1;0)+IF([.AF15]=[.$A27];1;0)+IF([.AF16]=[.$A27];1;0)+IF([.AF17]=[.$A27];1;0)+IF([.AF18]=[.$A27];1;0)+IF([.AF19]=[.$A27];1;0)+IF([.AF20]=[.$A$27];1;0)+IF([.AF21]=[.$A$27];1;0)+IF([.AF22]=[.$A$27];1;0)+IF([.AF23]=[.$A$27];1;0)+IF([.AF24]=[.$A$27];1;0)+IF([.AF25]=[.$A$27];1;0)" office:value-type="float" office:value="1" calcext:value-type="float">
            <text:p>1</text:p>
          </table:table-cell>
          <table:table-cell table:formula="of:=IF([.AG2]=[.$A27];1;0)+IF([.AG3]=[.$A27];1;0)+IF([.AG4]=[.$A27];1;0)+IF([.AG5]=[.$A27];1;0)+IF([.AG6]=[.$A27];1;0)+IF([.AG7]=[.$A27];1;0)+IF([.AG8]=[.$A27];1;0)+IF([.AG9]=[.$A27];1;0)+IF([.AG10]=[.$A27];1;0)+IF([.AG11]=[.$A27];1;0)+IF([.AG12]=[.$A27];1;0)+IF([.AG13]=[.$A27];1;0)+IF([.AG14]=[.$A27];1;0)+IF([.AG15]=[.$A27];1;0)+IF([.AG16]=[.$A27];1;0)+IF([.AG17]=[.$A27];1;0)+IF([.AG18]=[.$A27];1;0)+IF([.AG19]=[.$A27];1;0)+IF([.AG20]=[.$A$27];1;0)+IF([.AG21]=[.$A$27];1;0)+IF([.AG22]=[.$A$27];1;0)+IF([.AG23]=[.$A$27];1;0)+IF([.AG24]=[.$A$27];1;0)+IF([.AG25]=[.$A$27];1;0)" office:value-type="float" office:value="3" calcext:value-type="float">
            <text:p>3</text:p>
          </table:table-cell>
          <table:table-cell table:formula="of:=IF([.AH2]=[.$A27];1;0)+IF([.AH3]=[.$A27];1;0)+IF([.AH4]=[.$A27];1;0)+IF([.AH5]=[.$A27];1;0)+IF([.AH6]=[.$A27];1;0)+IF([.AH7]=[.$A27];1;0)+IF([.AH8]=[.$A27];1;0)+IF([.AH9]=[.$A27];1;0)+IF([.AH10]=[.$A27];1;0)+IF([.AH11]=[.$A27];1;0)+IF([.AH12]=[.$A27];1;0)+IF([.AH13]=[.$A27];1;0)+IF([.AH14]=[.$A27];1;0)+IF([.AH15]=[.$A27];1;0)+IF([.AH16]=[.$A27];1;0)+IF([.AH17]=[.$A27];1;0)+IF([.AH18]=[.$A27];1;0)+IF([.AH19]=[.$A27];1;0)+IF([.AH20]=[.$A$27];1;0)+IF([.AH21]=[.$A$27];1;0)+IF([.AH22]=[.$A$27];1;0)+IF([.AH23]=[.$A$27];1;0)+IF([.AH24]=[.$A$27];1;0)+IF([.AH25]=[.$A$27];1;0)" office:value-type="float" office:value="4" calcext:value-type="float">
            <text:p>4</text:p>
          </table:table-cell>
          <table:table-cell table:formula="of:=IF([.AI2]=[.$A27];1;0)+IF([.AI3]=[.$A27];1;0)+IF([.AI4]=[.$A27];1;0)+IF([.AI5]=[.$A27];1;0)+IF([.AI6]=[.$A27];1;0)+IF([.AI7]=[.$A27];1;0)+IF([.AI8]=[.$A27];1;0)+IF([.AI9]=[.$A27];1;0)+IF([.AI10]=[.$A27];1;0)+IF([.AI11]=[.$A27];1;0)+IF([.AI12]=[.$A27];1;0)+IF([.AI13]=[.$A27];1;0)+IF([.AI14]=[.$A27];1;0)+IF([.AI15]=[.$A27];1;0)+IF([.AI16]=[.$A27];1;0)+IF([.AI17]=[.$A27];1;0)+IF([.AI18]=[.$A27];1;0)+IF([.AI19]=[.$A27];1;0)+IF([.AI20]=[.$A$27];1;0)+IF([.AI21]=[.$A$27];1;0)+IF([.AI22]=[.$A$27];1;0)+IF([.AI23]=[.$A$27];1;0)+IF([.AI24]=[.$A$27];1;0)+IF([.AI25]=[.$A$27];1;0)" office:value-type="float" office:value="7" calcext:value-type="float">
            <text:p>7</text:p>
          </table:table-cell>
          <table:table-cell table:formula="of:=IF([.AJ2]=[.$A27];1;0)+IF([.AJ3]=[.$A27];1;0)+IF([.AJ4]=[.$A27];1;0)+IF([.AJ5]=[.$A27];1;0)+IF([.AJ6]=[.$A27];1;0)+IF([.AJ7]=[.$A27];1;0)+IF([.AJ8]=[.$A27];1;0)+IF([.AJ9]=[.$A27];1;0)+IF([.AJ10]=[.$A27];1;0)+IF([.AJ11]=[.$A27];1;0)+IF([.AJ12]=[.$A27];1;0)+IF([.AJ13]=[.$A27];1;0)+IF([.AJ14]=[.$A27];1;0)+IF([.AJ15]=[.$A27];1;0)+IF([.AJ16]=[.$A27];1;0)+IF([.AJ17]=[.$A27];1;0)+IF([.AJ18]=[.$A27];1;0)+IF([.AJ19]=[.$A27];1;0)+IF([.AJ20]=[.$A$27];1;0)+IF([.AJ21]=[.$A$27];1;0)+IF([.AJ22]=[.$A$27];1;0)+IF([.AJ23]=[.$A$27];1;0)+IF([.AJ24]=[.$A$27];1;0)+IF([.AJ25]=[.$A$27];1;0)" office:value-type="float" office:value="0" calcext:value-type="float">
            <text:p>0</text:p>
          </table:table-cell>
          <table:table-cell table:formula="of:=IF([.AK2]=[.$A27];1;0)+IF([.AK3]=[.$A27];1;0)+IF([.AK4]=[.$A27];1;0)+IF([.AK5]=[.$A27];1;0)+IF([.AK6]=[.$A27];1;0)+IF([.AK7]=[.$A27];1;0)+IF([.AK8]=[.$A27];1;0)+IF([.AK9]=[.$A27];1;0)+IF([.AK10]=[.$A27];1;0)+IF([.AK11]=[.$A27];1;0)+IF([.AK12]=[.$A27];1;0)+IF([.AK13]=[.$A27];1;0)+IF([.AK14]=[.$A27];1;0)+IF([.AK15]=[.$A27];1;0)+IF([.AK16]=[.$A27];1;0)+IF([.AK17]=[.$A27];1;0)+IF([.AK18]=[.$A27];1;0)+IF([.AK19]=[.$A27];1;0)+IF([.AK20]=[.$A$27];1;0)+IF([.AK21]=[.$A$27];1;0)+IF([.AK22]=[.$A$27];1;0)+IF([.AK23]=[.$A$27];1;0)+IF([.AK24]=[.$A$27];1;0)+IF([.AK25]=[.$A$27];1;0)" office:value-type="float" office:value="0" calcext:value-type="float">
            <text:p>0</text:p>
          </table:table-cell>
          <table:table-cell table:formula="of:=IF([.AL2]=[.$A27];1;0)+IF([.AL3]=[.$A27];1;0)+IF([.AL4]=[.$A27];1;0)+IF([.AL5]=[.$A27];1;0)+IF([.AL6]=[.$A27];1;0)+IF([.AL7]=[.$A27];1;0)+IF([.AL8]=[.$A27];1;0)+IF([.AL9]=[.$A27];1;0)+IF([.AL10]=[.$A27];1;0)+IF([.AL11]=[.$A27];1;0)+IF([.AL12]=[.$A27];1;0)+IF([.AL13]=[.$A27];1;0)+IF([.AL14]=[.$A27];1;0)+IF([.AL15]=[.$A27];1;0)+IF([.AL16]=[.$A27];1;0)+IF([.AL17]=[.$A27];1;0)+IF([.AL18]=[.$A27];1;0)+IF([.AL19]=[.$A27];1;0)+IF([.AL20]=[.$A$27];1;0)+IF([.AL21]=[.$A$27];1;0)+IF([.AL22]=[.$A$27];1;0)+IF([.AL23]=[.$A$27];1;0)+IF([.AL24]=[.$A$27];1;0)+IF([.AL25]=[.$A$27];1;0)" office:value-type="float" office:value="2" calcext:value-type="float">
            <text:p>2</text:p>
          </table:table-cell>
          <table:table-cell table:formula="of:=IF([.AM2]=[.$A27];1;0)+IF([.AM3]=[.$A27];1;0)+IF([.AM4]=[.$A27];1;0)+IF([.AM5]=[.$A27];1;0)+IF([.AM6]=[.$A27];1;0)+IF([.AM7]=[.$A27];1;0)+IF([.AM8]=[.$A27];1;0)+IF([.AM9]=[.$A27];1;0)+IF([.AM10]=[.$A27];1;0)+IF([.AM11]=[.$A27];1;0)+IF([.AM12]=[.$A27];1;0)+IF([.AM13]=[.$A27];1;0)+IF([.AM14]=[.$A27];1;0)+IF([.AM15]=[.$A27];1;0)+IF([.AM16]=[.$A27];1;0)+IF([.AM17]=[.$A27];1;0)+IF([.AM18]=[.$A27];1;0)+IF([.AM19]=[.$A27];1;0)+IF([.AM20]=[.$A$27];1;0)+IF([.AM21]=[.$A$27];1;0)+IF([.AM22]=[.$A$27];1;0)+IF([.AM23]=[.$A$27];1;0)+IF([.AM24]=[.$A$27];1;0)+IF([.AM25]=[.$A$27];1;0)" office:value-type="float" office:value="5" calcext:value-type="float">
            <text:p>5</text:p>
          </table:table-cell>
          <table:table-cell table:formula="of:=IF([.AN2]=[.$A27];1;0)+IF([.AN3]=[.$A27];1;0)+IF([.AN4]=[.$A27];1;0)+IF([.AN5]=[.$A27];1;0)+IF([.AN6]=[.$A27];1;0)+IF([.AN7]=[.$A27];1;0)+IF([.AN8]=[.$A27];1;0)+IF([.AN9]=[.$A27];1;0)+IF([.AN10]=[.$A27];1;0)+IF([.AN11]=[.$A27];1;0)+IF([.AN12]=[.$A27];1;0)+IF([.AN13]=[.$A27];1;0)+IF([.AN14]=[.$A27];1;0)+IF([.AN15]=[.$A27];1;0)+IF([.AN16]=[.$A27];1;0)+IF([.AN17]=[.$A27];1;0)+IF([.AN18]=[.$A27];1;0)+IF([.AN19]=[.$A27];1;0)+IF([.AN20]=[.$A$27];1;0)+IF([.AN21]=[.$A$27];1;0)+IF([.AN22]=[.$A$27];1;0)+IF([.AN23]=[.$A$27];1;0)+IF([.AN24]=[.$A$27];1;0)+IF([.AN25]=[.$A$27];1;0)" office:value-type="float" office:value="7" calcext:value-type="float">
            <text:p>7</text:p>
          </table:table-cell>
          <table:table-cell table:formula="of:=IF([.AO2]=[.$A27];1;0)+IF([.AO3]=[.$A27];1;0)+IF([.AO4]=[.$A27];1;0)+IF([.AO5]=[.$A27];1;0)+IF([.AO6]=[.$A27];1;0)+IF([.AO7]=[.$A27];1;0)+IF([.AO8]=[.$A27];1;0)+IF([.AO9]=[.$A27];1;0)+IF([.AO10]=[.$A27];1;0)+IF([.AO11]=[.$A27];1;0)+IF([.AO12]=[.$A27];1;0)+IF([.AO13]=[.$A27];1;0)+IF([.AO14]=[.$A27];1;0)+IF([.AO15]=[.$A27];1;0)+IF([.AO16]=[.$A27];1;0)+IF([.AO17]=[.$A27];1;0)+IF([.AO18]=[.$A27];1;0)+IF([.AO19]=[.$A27];1;0)+IF([.AO20]=[.$A$27];1;0)+IF([.AO21]=[.$A$27];1;0)+IF([.AO22]=[.$A$27];1;0)+IF([.AO23]=[.$A$27];1;0)+IF([.AO24]=[.$A$27];1;0)+IF([.AO25]=[.$A$27];1;0)" office:value-type="float" office:value="4" calcext:value-type="float">
            <text:p>4</text:p>
          </table:table-cell>
          <table:table-cell table:formula="of:=IF([.AP2]=[.$A27];1;0)+IF([.AP3]=[.$A27];1;0)+IF([.AP4]=[.$A27];1;0)+IF([.AP5]=[.$A27];1;0)+IF([.AP6]=[.$A27];1;0)+IF([.AP7]=[.$A27];1;0)+IF([.AP8]=[.$A27];1;0)+IF([.AP9]=[.$A27];1;0)+IF([.AP10]=[.$A27];1;0)+IF([.AP11]=[.$A27];1;0)+IF([.AP12]=[.$A27];1;0)+IF([.AP13]=[.$A27];1;0)+IF([.AP14]=[.$A27];1;0)+IF([.AP15]=[.$A27];1;0)+IF([.AP16]=[.$A27];1;0)+IF([.AP17]=[.$A27];1;0)+IF([.AP18]=[.$A27];1;0)+IF([.AP19]=[.$A27];1;0)+IF([.AP20]=[.$A$27];1;0)+IF([.AP21]=[.$A$27];1;0)+IF([.AP22]=[.$A$27];1;0)+IF([.AP23]=[.$A$27];1;0)+IF([.AP24]=[.$A$27];1;0)+IF([.AP25]=[.$A$27];1;0)" office:value-type="float" office:value="8" calcext:value-type="float">
            <text:p>8</text:p>
          </table:table-cell>
          <table:table-cell table:formula="of:=IF([.AQ2]=[.$A27];1;0)+IF([.AQ3]=[.$A27];1;0)+IF([.AQ4]=[.$A27];1;0)+IF([.AQ5]=[.$A27];1;0)+IF([.AQ6]=[.$A27];1;0)+IF([.AQ7]=[.$A27];1;0)+IF([.AQ8]=[.$A27];1;0)+IF([.AQ9]=[.$A27];1;0)+IF([.AQ10]=[.$A27];1;0)+IF([.AQ11]=[.$A27];1;0)+IF([.AQ12]=[.$A27];1;0)+IF([.AQ13]=[.$A27];1;0)+IF([.AQ14]=[.$A27];1;0)+IF([.AQ15]=[.$A27];1;0)+IF([.AQ16]=[.$A27];1;0)+IF([.AQ17]=[.$A27];1;0)+IF([.AQ18]=[.$A27];1;0)+IF([.AQ19]=[.$A27];1;0)+IF([.AQ20]=[.$A$27];1;0)+IF([.AQ21]=[.$A$27];1;0)+IF([.AQ22]=[.$A$27];1;0)+IF([.AQ23]=[.$A$27];1;0)+IF([.AQ24]=[.$A$27];1;0)+IF([.AQ25]=[.$A$27];1;0)" office:value-type="float" office:value="9" calcext:value-type="float">
            <text:p>9</text:p>
          </table:table-cell>
          <table:table-cell table:formula="of:=IF([.AR2]=[.$A27];1;0)+IF([.AR3]=[.$A27];1;0)+IF([.AR4]=[.$A27];1;0)+IF([.AR5]=[.$A27];1;0)+IF([.AR6]=[.$A27];1;0)+IF([.AR7]=[.$A27];1;0)+IF([.AR8]=[.$A27];1;0)+IF([.AR9]=[.$A27];1;0)+IF([.AR10]=[.$A27];1;0)+IF([.AR11]=[.$A27];1;0)+IF([.AR12]=[.$A27];1;0)+IF([.AR13]=[.$A27];1;0)+IF([.AR14]=[.$A27];1;0)+IF([.AR15]=[.$A27];1;0)+IF([.AR16]=[.$A27];1;0)+IF([.AR17]=[.$A27];1;0)+IF([.AR18]=[.$A27];1;0)+IF([.AR19]=[.$A27];1;0)+IF([.AR20]=[.$A$27];1;0)+IF([.AR21]=[.$A$27];1;0)+IF([.AR22]=[.$A$27];1;0)+IF([.AR23]=[.$A$27];1;0)+IF([.AR24]=[.$A$27];1;0)+IF([.AR25]=[.$A$27];1;0)" office:value-type="float" office:value="6" calcext:value-type="float">
            <text:p>6</text:p>
          </table:table-cell>
          <table:table-cell table:formula="of:=IF([.AS2]=[.$A27];1;0)+IF([.AS3]=[.$A27];1;0)+IF([.AS4]=[.$A27];1;0)+IF([.AS5]=[.$A27];1;0)+IF([.AS6]=[.$A27];1;0)+IF([.AS7]=[.$A27];1;0)+IF([.AS8]=[.$A27];1;0)+IF([.AS9]=[.$A27];1;0)+IF([.AS10]=[.$A27];1;0)+IF([.AS11]=[.$A27];1;0)+IF([.AS12]=[.$A27];1;0)+IF([.AS13]=[.$A27];1;0)+IF([.AS14]=[.$A27];1;0)+IF([.AS15]=[.$A27];1;0)+IF([.AS16]=[.$A27];1;0)+IF([.AS17]=[.$A27];1;0)+IF([.AS18]=[.$A27];1;0)+IF([.AS19]=[.$A27];1;0)+IF([.AS20]=[.$A$27];1;0)+IF([.AS21]=[.$A$27];1;0)+IF([.AS22]=[.$A$27];1;0)+IF([.AS23]=[.$A$27];1;0)+IF([.AS24]=[.$A$27];1;0)+IF([.AS25]=[.$A$27];1;0)" office:value-type="float" office:value="0" calcext:value-type="float">
            <text:p>0</text:p>
          </table:table-cell>
          <table:table-cell table:formula="of:=IF([.AT2]=[.$A27];1;0)+IF([.AT3]=[.$A27];1;0)+IF([.AT4]=[.$A27];1;0)+IF([.AT5]=[.$A27];1;0)+IF([.AT6]=[.$A27];1;0)+IF([.AT7]=[.$A27];1;0)+IF([.AT8]=[.$A27];1;0)+IF([.AT9]=[.$A27];1;0)+IF([.AT10]=[.$A27];1;0)+IF([.AT11]=[.$A27];1;0)+IF([.AT12]=[.$A27];1;0)+IF([.AT13]=[.$A27];1;0)+IF([.AT14]=[.$A27];1;0)+IF([.AT15]=[.$A27];1;0)+IF([.AT16]=[.$A27];1;0)+IF([.AT17]=[.$A27];1;0)+IF([.AT18]=[.$A27];1;0)+IF([.AT19]=[.$A27];1;0)+IF([.AT20]=[.$A$27];1;0)+IF([.AT21]=[.$A$27];1;0)+IF([.AT22]=[.$A$27];1;0)+IF([.AT23]=[.$A$27];1;0)+IF([.AT24]=[.$A$27];1;0)+IF([.AT25]=[.$A$27];1;0)" office:value-type="float" office:value="0" calcext:value-type="float">
            <text:p>0</text:p>
          </table:table-cell>
          <table:table-cell table:formula="of:=IF([.AU2]=[.$A27];1;0)+IF([.AU3]=[.$A27];1;0)+IF([.AU4]=[.$A27];1;0)+IF([.AU5]=[.$A27];1;0)+IF([.AU6]=[.$A27];1;0)+IF([.AU7]=[.$A27];1;0)+IF([.AU8]=[.$A27];1;0)+IF([.AU9]=[.$A27];1;0)+IF([.AU10]=[.$A27];1;0)+IF([.AU11]=[.$A27];1;0)+IF([.AU12]=[.$A27];1;0)+IF([.AU13]=[.$A27];1;0)+IF([.AU14]=[.$A27];1;0)+IF([.AU15]=[.$A27];1;0)+IF([.AU16]=[.$A27];1;0)+IF([.AU17]=[.$A27];1;0)+IF([.AU18]=[.$A27];1;0)+IF([.AU19]=[.$A27];1;0)+IF([.AU20]=[.$A$27];1;0)+IF([.AU21]=[.$A$27];1;0)+IF([.AU22]=[.$A$27];1;0)+IF([.AU23]=[.$A$27];1;0)+IF([.AU24]=[.$A$27];1;0)+IF([.AU25]=[.$A$27];1;0)" office:value-type="float" office:value="0" calcext:value-type="float">
            <text:p>0</text:p>
          </table:table-cell>
          <table:table-cell table:formula="of:=IF([.AV2]=[.$A27];1;0)+IF([.AV3]=[.$A27];1;0)+IF([.AV4]=[.$A27];1;0)+IF([.AV5]=[.$A27];1;0)+IF([.AV6]=[.$A27];1;0)+IF([.AV7]=[.$A27];1;0)+IF([.AV8]=[.$A27];1;0)+IF([.AV9]=[.$A27];1;0)+IF([.AV10]=[.$A27];1;0)+IF([.AV11]=[.$A27];1;0)+IF([.AV12]=[.$A27];1;0)+IF([.AV13]=[.$A27];1;0)+IF([.AV14]=[.$A27];1;0)+IF([.AV15]=[.$A27];1;0)+IF([.AV16]=[.$A27];1;0)+IF([.AV17]=[.$A27];1;0)+IF([.AV18]=[.$A27];1;0)+IF([.AV19]=[.$A27];1;0)+IF([.AV20]=[.$A$27];1;0)+IF([.AV21]=[.$A$27];1;0)+IF([.AV22]=[.$A$27];1;0)+IF([.AV23]=[.$A$27];1;0)+IF([.AV24]=[.$A$27];1;0)+IF([.AV25]=[.$A$27];1;0)" office:value-type="float" office:value="3" calcext:value-type="float">
            <text:p>3</text:p>
          </table:table-cell>
          <table:table-cell table:formula="of:=IF([.AW2]=[.$A27];1;0)+IF([.AW3]=[.$A27];1;0)+IF([.AW4]=[.$A27];1;0)+IF([.AW5]=[.$A27];1;0)+IF([.AW6]=[.$A27];1;0)+IF([.AW7]=[.$A27];1;0)+IF([.AW8]=[.$A27];1;0)+IF([.AW9]=[.$A27];1;0)+IF([.AW10]=[.$A27];1;0)+IF([.AW11]=[.$A27];1;0)+IF([.AW12]=[.$A27];1;0)+IF([.AW13]=[.$A27];1;0)+IF([.AW14]=[.$A27];1;0)+IF([.AW15]=[.$A27];1;0)+IF([.AW16]=[.$A27];1;0)+IF([.AW17]=[.$A27];1;0)+IF([.AW18]=[.$A27];1;0)+IF([.AW19]=[.$A27];1;0)+IF([.AW20]=[.$A$27];1;0)+IF([.AW21]=[.$A$27];1;0)+IF([.AW22]=[.$A$27];1;0)+IF([.AW23]=[.$A$27];1;0)+IF([.AW24]=[.$A$27];1;0)+IF([.AW25]=[.$A$27];1;0)" office:value-type="float" office:value="4" calcext:value-type="float">
            <text:p>4</text:p>
          </table:table-cell>
          <table:table-cell table:formula="of:=IF([.AX2]=[.$A27];1;0)+IF([.AX3]=[.$A27];1;0)+IF([.AX4]=[.$A27];1;0)+IF([.AX5]=[.$A27];1;0)+IF([.AX6]=[.$A27];1;0)+IF([.AX7]=[.$A27];1;0)+IF([.AX8]=[.$A27];1;0)+IF([.AX9]=[.$A27];1;0)+IF([.AX10]=[.$A27];1;0)+IF([.AX11]=[.$A27];1;0)+IF([.AX12]=[.$A27];1;0)+IF([.AX13]=[.$A27];1;0)+IF([.AX14]=[.$A27];1;0)+IF([.AX15]=[.$A27];1;0)+IF([.AX16]=[.$A27];1;0)+IF([.AX17]=[.$A27];1;0)+IF([.AX18]=[.$A27];1;0)+IF([.AX19]=[.$A27];1;0)+IF([.AX20]=[.$A$27];1;0)+IF([.AX21]=[.$A$27];1;0)+IF([.AX22]=[.$A$27];1;0)+IF([.AX23]=[.$A$27];1;0)+IF([.AX24]=[.$A$27];1;0)+IF([.AX25]=[.$A$27];1;0)" office:value-type="float" office:value="0" calcext:value-type="float">
            <text:p>0</text:p>
          </table:table-cell>
          <table:table-cell table:formula="of:=IF([.AY2]=[.$A27];1;0)+IF([.AY3]=[.$A27];1;0)+IF([.AY4]=[.$A27];1;0)+IF([.AY5]=[.$A27];1;0)+IF([.AY6]=[.$A27];1;0)+IF([.AY7]=[.$A27];1;0)+IF([.AY8]=[.$A27];1;0)+IF([.AY9]=[.$A27];1;0)+IF([.AY10]=[.$A27];1;0)+IF([.AY11]=[.$A27];1;0)+IF([.AY12]=[.$A27];1;0)+IF([.AY13]=[.$A27];1;0)+IF([.AY14]=[.$A27];1;0)+IF([.AY15]=[.$A27];1;0)+IF([.AY16]=[.$A27];1;0)+IF([.AY17]=[.$A27];1;0)+IF([.AY18]=[.$A27];1;0)+IF([.AY19]=[.$A27];1;0)+IF([.AY20]=[.$A$27];1;0)+IF([.AY21]=[.$A$27];1;0)+IF([.AY22]=[.$A$27];1;0)+IF([.AY23]=[.$A$27];1;0)+IF([.AY24]=[.$A$27];1;0)+IF([.AY25]=[.$A$27];1;0)" office:value-type="float" office:value="0" calcext:value-type="float">
            <text:p>0</text:p>
          </table:table-cell>
          <table:table-cell table:formula="of:=IF([.AZ2]=[.$A27];1;0)+IF([.AZ3]=[.$A27];1;0)+IF([.AZ4]=[.$A27];1;0)+IF([.AZ5]=[.$A27];1;0)+IF([.AZ6]=[.$A27];1;0)+IF([.AZ7]=[.$A27];1;0)+IF([.AZ8]=[.$A27];1;0)+IF([.AZ9]=[.$A27];1;0)+IF([.AZ10]=[.$A27];1;0)+IF([.AZ11]=[.$A27];1;0)+IF([.AZ12]=[.$A27];1;0)+IF([.AZ13]=[.$A27];1;0)+IF([.AZ14]=[.$A27];1;0)+IF([.AZ15]=[.$A27];1;0)+IF([.AZ16]=[.$A27];1;0)+IF([.AZ17]=[.$A27];1;0)+IF([.AZ18]=[.$A27];1;0)+IF([.AZ19]=[.$A27];1;0)+IF([.AZ20]=[.$A$27];1;0)+IF([.AZ21]=[.$A$27];1;0)+IF([.AZ22]=[.$A$27];1;0)+IF([.AZ23]=[.$A$27];1;0)+IF([.AZ24]=[.$A$27];1;0)+IF([.AZ25]=[.$A$27];1;0)" office:value-type="float" office:value="0" calcext:value-type="float">
            <text:p>0</text:p>
          </table:table-cell>
          <table:table-cell table:style-name="ce81" table:number-columns-repeated="972"/>
        </table:table-row>
        <table:table-row table:style-name="ro9">
          <table:table-cell table:style-name="ce72" office:value-type="string" calcext:value-type="string">
            <text:p>2 Quasi nulla d'accordo</text:p>
          </table:table-cell>
          <table:table-cell table:style-name="ce77" table:formula="of:=IF([.B2]=[.$A$28];1;0)+IF([.B3]=[.$A$28];1;0)+IF([.B4]=[.$A$28];1;0)+IF([.B5]=[.$A$28];1;0)+IF([.B6]=[.$A$28];1;0)+IF([.B7]=[.$A$28];1;0)+IF([.B8]=[.$A$28];1;0)+IF([.B9]=[.$A$28];1;0)+IF([.B10]=[.$A$28];1;0)+IF([.B11]=[.$A$28];1;0)+IF([.B12]=[.$A$28];1;0)+IF([.B13]=[.$A$28];1;0)+IF([.B14]=[.$A$28];1;0)+IF([.B15]=[.$A$28];1;0)+IF([.B16]=[.$A$28];1;0)+IF([.B17]=[.$A$28];1;0)+IF([.B18]=[.$A$28];1;0)+IF([.B19]=[.$A$28];1;0)+IF([.B20]=[.$A$28];1;0)+IF([.B21]=[.$A$28];1;0)+IF([.B22]=[.$A$28];1;0)+IF([.B23]=[.$A$28];1;0)+IF([.B24]=[.$A$28];1;0)+IF([.B25]=[.$A$28];1;0)" office:value-type="float" office:value="1" calcext:value-type="float">
            <text:p>1</text:p>
          </table:table-cell>
          <table:table-cell table:style-name="ce77" table:formula="of:=IF([.C2]=[.$A$28];1;0)+IF([.C3]=[.$A$28];1;0)+IF([.C4]=[.$A$28];1;0)+IF([.C5]=[.$A$28];1;0)+IF([.C6]=[.$A$28];1;0)+IF([.C7]=[.$A$28];1;0)+IF([.C8]=[.$A$28];1;0)+IF([.C9]=[.$A$28];1;0)+IF([.C10]=[.$A$28];1;0)+IF([.C11]=[.$A$28];1;0)+IF([.C12]=[.$A$28];1;0)+IF([.C13]=[.$A$28];1;0)+IF([.C14]=[.$A$28];1;0)+IF([.C15]=[.$A$28];1;0)+IF([.C16]=[.$A$28];1;0)+IF([.C17]=[.$A$28];1;0)+IF([.C18]=[.$A$28];1;0)+IF([.C19]=[.$A$28];1;0)+IF([.C20]=[.$A$28];1;0)+IF([.C21]=[.$A$28];1;0)+IF([.C22]=[.$A$28];1;0)+IF([.C23]=[.$A$28];1;0)+IF([.C24]=[.$A$28];1;0)+IF([.C25]=[.$A$28];1;0)" office:value-type="float" office:value="2" calcext:value-type="float">
            <text:p>2</text:p>
          </table:table-cell>
          <table:table-cell table:style-name="ce77" table:formula="of:=IF([.D2]=[.$A$28];1;0)+IF([.D3]=[.$A$28];1;0)+IF([.D4]=[.$A$28];1;0)+IF([.D5]=[.$A$28];1;0)+IF([.D6]=[.$A$28];1;0)+IF([.D7]=[.$A$28];1;0)+IF([.D8]=[.$A$28];1;0)+IF([.D9]=[.$A$28];1;0)+IF([.D10]=[.$A$28];1;0)+IF([.D11]=[.$A$28];1;0)+IF([.D12]=[.$A$28];1;0)+IF([.D13]=[.$A$28];1;0)+IF([.D14]=[.$A$28];1;0)+IF([.D15]=[.$A$28];1;0)+IF([.D16]=[.$A$28];1;0)+IF([.D17]=[.$A$28];1;0)+IF([.D18]=[.$A$28];1;0)+IF([.D19]=[.$A$28];1;0)+IF([.D20]=[.$A$28];1;0)+IF([.D21]=[.$A$28];1;0)+IF([.D22]=[.$A$28];1;0)+IF([.D23]=[.$A$28];1;0)+IF([.D24]=[.$A$28];1;0)+IF([.D25]=[.$A$28];1;0)" office:value-type="float" office:value="0" calcext:value-type="float">
            <text:p>0</text:p>
          </table:table-cell>
          <table:table-cell table:style-name="ce77" table:formula="of:=IF([.E2]=[.$A$28];1;0)+IF([.E3]=[.$A$28];1;0)+IF([.E4]=[.$A$28];1;0)+IF([.E5]=[.$A$28];1;0)+IF([.E6]=[.$A$28];1;0)+IF([.E7]=[.$A$28];1;0)+IF([.E8]=[.$A$28];1;0)+IF([.E9]=[.$A$28];1;0)+IF([.E10]=[.$A$28];1;0)+IF([.E11]=[.$A$28];1;0)+IF([.E12]=[.$A$28];1;0)+IF([.E13]=[.$A$28];1;0)+IF([.E14]=[.$A$28];1;0)+IF([.E15]=[.$A$28];1;0)+IF([.E16]=[.$A$28];1;0)+IF([.E17]=[.$A$28];1;0)+IF([.E18]=[.$A$28];1;0)+IF([.E19]=[.$A$28];1;0)+IF([.E20]=[.$A$28];1;0)+IF([.E21]=[.$A$28];1;0)+IF([.E22]=[.$A$28];1;0)+IF([.E23]=[.$A$28];1;0)+IF([.E24]=[.$A$28];1;0)+IF([.E25]=[.$A$28];1;0)" office:value-type="float" office:value="6" calcext:value-type="float">
            <text:p>6</text:p>
          </table:table-cell>
          <table:table-cell table:style-name="ce77" table:formula="of:=IF([.F2]=[.$A$28];1;0)+IF([.F3]=[.$A$28];1;0)+IF([.F4]=[.$A$28];1;0)+IF([.F5]=[.$A$28];1;0)+IF([.F6]=[.$A$28];1;0)+IF([.F7]=[.$A$28];1;0)+IF([.F8]=[.$A$28];1;0)+IF([.F9]=[.$A$28];1;0)+IF([.F10]=[.$A$28];1;0)+IF([.F11]=[.$A$28];1;0)+IF([.F12]=[.$A$28];1;0)+IF([.F13]=[.$A$28];1;0)+IF([.F14]=[.$A$28];1;0)+IF([.F15]=[.$A$28];1;0)+IF([.F16]=[.$A$28];1;0)+IF([.F17]=[.$A$28];1;0)+IF([.F18]=[.$A$28];1;0)+IF([.F19]=[.$A$28];1;0)+IF([.F20]=[.$A$28];1;0)+IF([.F21]=[.$A$28];1;0)+IF([.F22]=[.$A$28];1;0)+IF([.F23]=[.$A$28];1;0)+IF([.F24]=[.$A$28];1;0)+IF([.F25]=[.$A$28];1;0)" office:value-type="float" office:value="3" calcext:value-type="float">
            <text:p>3</text:p>
          </table:table-cell>
          <table:table-cell table:style-name="ce77" table:formula="of:=IF([.G2]=[.$A$28];1;0)+IF([.G3]=[.$A$28];1;0)+IF([.G4]=[.$A$28];1;0)+IF([.G5]=[.$A$28];1;0)+IF([.G6]=[.$A$28];1;0)+IF([.G7]=[.$A$28];1;0)+IF([.G8]=[.$A$28];1;0)+IF([.G9]=[.$A$28];1;0)+IF([.G10]=[.$A$28];1;0)+IF([.G11]=[.$A$28];1;0)+IF([.G12]=[.$A$28];1;0)+IF([.G13]=[.$A$28];1;0)+IF([.G14]=[.$A$28];1;0)+IF([.G15]=[.$A$28];1;0)+IF([.G16]=[.$A$28];1;0)+IF([.G17]=[.$A$28];1;0)+IF([.G18]=[.$A$28];1;0)+IF([.G19]=[.$A$28];1;0)+IF([.G20]=[.$A$28];1;0)+IF([.G21]=[.$A$28];1;0)+IF([.G22]=[.$A$28];1;0)+IF([.G23]=[.$A$28];1;0)+IF([.G24]=[.$A$28];1;0)+IF([.G25]=[.$A$28];1;0)" office:value-type="float" office:value="1" calcext:value-type="float">
            <text:p>1</text:p>
          </table:table-cell>
          <table:table-cell table:style-name="ce77" table:formula="of:=IF([.H2]=[.$A$28];1;0)+IF([.H3]=[.$A$28];1;0)+IF([.H4]=[.$A$28];1;0)+IF([.H5]=[.$A$28];1;0)+IF([.H6]=[.$A$28];1;0)+IF([.H7]=[.$A$28];1;0)+IF([.H8]=[.$A$28];1;0)+IF([.H9]=[.$A$28];1;0)+IF([.H10]=[.$A$28];1;0)+IF([.H11]=[.$A$28];1;0)+IF([.H12]=[.$A$28];1;0)+IF([.H13]=[.$A$28];1;0)+IF([.H14]=[.$A$28];1;0)+IF([.H15]=[.$A$28];1;0)+IF([.H16]=[.$A$28];1;0)+IF([.H17]=[.$A$28];1;0)+IF([.H18]=[.$A$28];1;0)+IF([.H19]=[.$A$28];1;0)+IF([.H20]=[.$A$28];1;0)+IF([.H21]=[.$A$28];1;0)+IF([.H22]=[.$A$28];1;0)+IF([.H23]=[.$A$28];1;0)+IF([.H24]=[.$A$28];1;0)+IF([.H25]=[.$A$28];1;0)" office:value-type="float" office:value="0" calcext:value-type="float">
            <text:p>0</text:p>
          </table:table-cell>
          <table:table-cell table:style-name="ce77" table:formula="of:=IF([.I2]=[.$A$28];1;0)+IF([.I3]=[.$A$28];1;0)+IF([.I4]=[.$A$28];1;0)+IF([.I5]=[.$A$28];1;0)+IF([.I6]=[.$A$28];1;0)+IF([.I7]=[.$A$28];1;0)+IF([.I8]=[.$A$28];1;0)+IF([.I9]=[.$A$28];1;0)+IF([.I10]=[.$A$28];1;0)+IF([.I11]=[.$A$28];1;0)+IF([.I12]=[.$A$28];1;0)+IF([.I13]=[.$A$28];1;0)+IF([.I14]=[.$A$28];1;0)+IF([.I15]=[.$A$28];1;0)+IF([.I16]=[.$A$28];1;0)+IF([.I17]=[.$A$28];1;0)+IF([.I18]=[.$A$28];1;0)+IF([.I19]=[.$A$28];1;0)+IF([.I20]=[.$A$28];1;0)+IF([.I21]=[.$A$28];1;0)+IF([.I22]=[.$A$28];1;0)+IF([.I23]=[.$A$28];1;0)+IF([.I24]=[.$A$28];1;0)+IF([.I25]=[.$A$28];1;0)" office:value-type="float" office:value="1" calcext:value-type="float">
            <text:p>1</text:p>
          </table:table-cell>
          <table:table-cell table:style-name="ce77" table:formula="of:=IF([.J2]=[.$A$28];1;0)+IF([.J3]=[.$A$28];1;0)+IF([.J4]=[.$A$28];1;0)+IF([.J5]=[.$A$28];1;0)+IF([.J6]=[.$A$28];1;0)+IF([.J7]=[.$A$28];1;0)+IF([.J8]=[.$A$28];1;0)+IF([.J9]=[.$A$28];1;0)+IF([.J10]=[.$A$28];1;0)+IF([.J11]=[.$A$28];1;0)+IF([.J12]=[.$A$28];1;0)+IF([.J13]=[.$A$28];1;0)+IF([.J14]=[.$A$28];1;0)+IF([.J15]=[.$A$28];1;0)+IF([.J16]=[.$A$28];1;0)+IF([.J17]=[.$A$28];1;0)+IF([.J18]=[.$A$28];1;0)+IF([.J19]=[.$A$28];1;0)+IF([.J20]=[.$A$28];1;0)+IF([.J21]=[.$A$28];1;0)+IF([.J22]=[.$A$28];1;0)+IF([.J23]=[.$A$28];1;0)+IF([.J24]=[.$A$28];1;0)+IF([.J25]=[.$A$28];1;0)" office:value-type="float" office:value="2" calcext:value-type="float">
            <text:p>2</text:p>
          </table:table-cell>
          <table:table-cell table:style-name="ce77" table:formula="of:=IF([.K2]=[.$A$28];1;0)+IF([.K3]=[.$A$28];1;0)+IF([.K4]=[.$A$28];1;0)+IF([.K5]=[.$A$28];1;0)+IF([.K6]=[.$A$28];1;0)+IF([.K7]=[.$A$28];1;0)+IF([.K8]=[.$A$28];1;0)+IF([.K9]=[.$A$28];1;0)+IF([.K10]=[.$A$28];1;0)+IF([.K11]=[.$A$28];1;0)+IF([.K12]=[.$A$28];1;0)+IF([.K13]=[.$A$28];1;0)+IF([.K14]=[.$A$28];1;0)+IF([.K15]=[.$A$28];1;0)+IF([.K16]=[.$A$28];1;0)+IF([.K17]=[.$A$28];1;0)+IF([.K18]=[.$A$28];1;0)+IF([.K19]=[.$A$28];1;0)+IF([.K20]=[.$A$28];1;0)+IF([.K21]=[.$A$28];1;0)+IF([.K22]=[.$A$28];1;0)+IF([.K23]=[.$A$28];1;0)+IF([.K24]=[.$A$28];1;0)+IF([.K25]=[.$A$28];1;0)" office:value-type="float" office:value="1" calcext:value-type="float">
            <text:p>1</text:p>
          </table:table-cell>
          <table:table-cell table:style-name="ce77" table:formula="of:=IF([.L2]=[.$A$28];1;0)+IF([.L3]=[.$A$28];1;0)+IF([.L4]=[.$A$28];1;0)+IF([.L5]=[.$A$28];1;0)+IF([.L6]=[.$A$28];1;0)+IF([.L7]=[.$A$28];1;0)+IF([.L8]=[.$A$28];1;0)+IF([.L9]=[.$A$28];1;0)+IF([.L10]=[.$A$28];1;0)+IF([.L11]=[.$A$28];1;0)+IF([.L12]=[.$A$28];1;0)+IF([.L13]=[.$A$28];1;0)+IF([.L14]=[.$A$28];1;0)+IF([.L15]=[.$A$28];1;0)+IF([.L16]=[.$A$28];1;0)+IF([.L17]=[.$A$28];1;0)+IF([.L18]=[.$A$28];1;0)+IF([.L19]=[.$A$28];1;0)+IF([.L20]=[.$A$28];1;0)+IF([.L21]=[.$A$28];1;0)+IF([.L22]=[.$A$28];1;0)+IF([.L23]=[.$A$28];1;0)+IF([.L24]=[.$A$28];1;0)+IF([.L25]=[.$A$28];1;0)" office:value-type="float" office:value="0" calcext:value-type="float">
            <text:p>0</text:p>
          </table:table-cell>
          <table:table-cell table:style-name="ce77" table:formula="of:=IF([.M2]=[.$A$28];1;0)+IF([.M3]=[.$A$28];1;0)+IF([.M4]=[.$A$28];1;0)+IF([.M5]=[.$A$28];1;0)+IF([.M6]=[.$A$28];1;0)+IF([.M7]=[.$A$28];1;0)+IF([.M8]=[.$A$28];1;0)+IF([.M9]=[.$A$28];1;0)+IF([.M10]=[.$A$28];1;0)+IF([.M11]=[.$A$28];1;0)+IF([.M12]=[.$A$28];1;0)+IF([.M13]=[.$A$28];1;0)+IF([.M14]=[.$A$28];1;0)+IF([.M15]=[.$A$28];1;0)+IF([.M16]=[.$A$28];1;0)+IF([.M17]=[.$A$28];1;0)+IF([.M18]=[.$A$28];1;0)+IF([.M19]=[.$A$28];1;0)+IF([.M20]=[.$A$28];1;0)+IF([.M21]=[.$A$28];1;0)+IF([.M22]=[.$A$28];1;0)+IF([.M23]=[.$A$28];1;0)+IF([.M24]=[.$A$28];1;0)+IF([.M25]=[.$A$28];1;0)" office:value-type="float" office:value="0" calcext:value-type="float">
            <text:p>0</text:p>
          </table:table-cell>
          <table:table-cell table:style-name="ce77" table:formula="of:=IF([.N2]=[.$A$28];1;0)+IF([.N3]=[.$A$28];1;0)+IF([.N4]=[.$A$28];1;0)+IF([.N5]=[.$A$28];1;0)+IF([.N6]=[.$A$28];1;0)+IF([.N7]=[.$A$28];1;0)+IF([.N8]=[.$A$28];1;0)+IF([.N9]=[.$A$28];1;0)+IF([.N10]=[.$A$28];1;0)+IF([.N11]=[.$A$28];1;0)+IF([.N12]=[.$A$28];1;0)+IF([.N13]=[.$A$28];1;0)+IF([.N14]=[.$A$28];1;0)+IF([.N15]=[.$A$28];1;0)+IF([.N16]=[.$A$28];1;0)+IF([.N17]=[.$A$28];1;0)+IF([.N18]=[.$A$28];1;0)+IF([.N19]=[.$A$28];1;0)+IF([.N20]=[.$A$28];1;0)+IF([.N21]=[.$A$28];1;0)+IF([.N22]=[.$A$28];1;0)+IF([.N23]=[.$A$28];1;0)+IF([.N24]=[.$A$28];1;0)+IF([.N25]=[.$A$28];1;0)" office:value-type="float" office:value="7" calcext:value-type="float">
            <text:p>7</text:p>
          </table:table-cell>
          <table:table-cell table:style-name="ce77" table:formula="of:=IF([.O2]=[.$A$28];1;0)+IF([.O3]=[.$A$28];1;0)+IF([.O4]=[.$A$28];1;0)+IF([.O5]=[.$A$28];1;0)+IF([.O6]=[.$A$28];1;0)+IF([.O7]=[.$A$28];1;0)+IF([.O8]=[.$A$28];1;0)+IF([.O9]=[.$A$28];1;0)+IF([.O10]=[.$A$28];1;0)+IF([.O11]=[.$A$28];1;0)+IF([.O12]=[.$A$28];1;0)+IF([.O13]=[.$A$28];1;0)+IF([.O14]=[.$A$28];1;0)+IF([.O15]=[.$A$28];1;0)+IF([.O16]=[.$A$28];1;0)+IF([.O17]=[.$A$28];1;0)+IF([.O18]=[.$A$28];1;0)+IF([.O19]=[.$A$28];1;0)+IF([.O20]=[.$A$28];1;0)+IF([.O21]=[.$A$28];1;0)+IF([.O22]=[.$A$28];1;0)+IF([.O23]=[.$A$28];1;0)+IF([.O24]=[.$A$28];1;0)+IF([.O25]=[.$A$28];1;0)" office:value-type="float" office:value="0" calcext:value-type="float">
            <text:p>0</text:p>
          </table:table-cell>
          <table:table-cell table:style-name="ce77" table:formula="of:=IF([.P2]=[.$A$28];1;0)+IF([.P3]=[.$A$28];1;0)+IF([.P4]=[.$A$28];1;0)+IF([.P5]=[.$A$28];1;0)+IF([.P6]=[.$A$28];1;0)+IF([.P7]=[.$A$28];1;0)+IF([.P8]=[.$A$28];1;0)+IF([.P9]=[.$A$28];1;0)+IF([.P10]=[.$A$28];1;0)+IF([.P11]=[.$A$28];1;0)+IF([.P12]=[.$A$28];1;0)+IF([.P13]=[.$A$28];1;0)+IF([.P14]=[.$A$28];1;0)+IF([.P15]=[.$A$28];1;0)+IF([.P16]=[.$A$28];1;0)+IF([.P17]=[.$A$28];1;0)+IF([.P18]=[.$A$28];1;0)+IF([.P19]=[.$A$28];1;0)+IF([.P20]=[.$A$28];1;0)+IF([.P21]=[.$A$28];1;0)+IF([.P22]=[.$A$28];1;0)+IF([.P23]=[.$A$28];1;0)+IF([.P24]=[.$A$28];1;0)+IF([.P25]=[.$A$28];1;0)" office:value-type="float" office:value="0" calcext:value-type="float">
            <text:p>0</text:p>
          </table:table-cell>
          <table:table-cell table:style-name="ce77" table:formula="of:=IF([.Q2]=[.$A$28];1;0)+IF([.Q3]=[.$A$28];1;0)+IF([.Q4]=[.$A$28];1;0)+IF([.Q5]=[.$A$28];1;0)+IF([.Q6]=[.$A$28];1;0)+IF([.Q7]=[.$A$28];1;0)+IF([.Q8]=[.$A$28];1;0)+IF([.Q9]=[.$A$28];1;0)+IF([.Q10]=[.$A$28];1;0)+IF([.Q11]=[.$A$28];1;0)+IF([.Q12]=[.$A$28];1;0)+IF([.Q13]=[.$A$28];1;0)+IF([.Q14]=[.$A$28];1;0)+IF([.Q15]=[.$A$28];1;0)+IF([.Q16]=[.$A$28];1;0)+IF([.Q17]=[.$A$28];1;0)+IF([.Q18]=[.$A$28];1;0)+IF([.Q19]=[.$A$28];1;0)+IF([.Q20]=[.$A$28];1;0)+IF([.Q21]=[.$A$28];1;0)+IF([.Q22]=[.$A$28];1;0)+IF([.Q23]=[.$A$28];1;0)+IF([.Q24]=[.$A$28];1;0)+IF([.Q25]=[.$A$28];1;0)" office:value-type="float" office:value="8" calcext:value-type="float">
            <text:p>8</text:p>
          </table:table-cell>
          <table:table-cell table:style-name="ce77" table:formula="of:=IF([.R2]=[.$A$28];1;0)+IF([.R3]=[.$A$28];1;0)+IF([.R4]=[.$A$28];1;0)+IF([.R5]=[.$A$28];1;0)+IF([.R6]=[.$A$28];1;0)+IF([.R7]=[.$A$28];1;0)+IF([.R8]=[.$A$28];1;0)+IF([.R9]=[.$A$28];1;0)+IF([.R10]=[.$A$28];1;0)+IF([.R11]=[.$A$28];1;0)+IF([.R12]=[.$A$28];1;0)+IF([.R13]=[.$A$28];1;0)+IF([.R14]=[.$A$28];1;0)+IF([.R15]=[.$A$28];1;0)+IF([.R16]=[.$A$28];1;0)+IF([.R17]=[.$A$28];1;0)+IF([.R18]=[.$A$28];1;0)+IF([.R19]=[.$A$28];1;0)+IF([.R20]=[.$A$28];1;0)+IF([.R21]=[.$A$28];1;0)+IF([.R22]=[.$A$28];1;0)+IF([.R23]=[.$A$28];1;0)+IF([.R24]=[.$A$28];1;0)+IF([.R25]=[.$A$28];1;0)" office:value-type="float" office:value="0" calcext:value-type="float">
            <text:p>0</text:p>
          </table:table-cell>
          <table:table-cell table:style-name="ce77" table:formula="of:=IF([.S2]=[.$A$28];1;0)+IF([.S3]=[.$A$28];1;0)+IF([.S4]=[.$A$28];1;0)+IF([.S5]=[.$A$28];1;0)+IF([.S6]=[.$A$28];1;0)+IF([.S7]=[.$A$28];1;0)+IF([.S8]=[.$A$28];1;0)+IF([.S9]=[.$A$28];1;0)+IF([.S10]=[.$A$28];1;0)+IF([.S11]=[.$A$28];1;0)+IF([.S12]=[.$A$28];1;0)+IF([.S13]=[.$A$28];1;0)+IF([.S14]=[.$A$28];1;0)+IF([.S15]=[.$A$28];1;0)+IF([.S16]=[.$A$28];1;0)+IF([.S17]=[.$A$28];1;0)+IF([.S18]=[.$A$28];1;0)+IF([.S19]=[.$A$28];1;0)+IF([.S20]=[.$A$28];1;0)+IF([.S21]=[.$A$28];1;0)+IF([.S22]=[.$A$28];1;0)+IF([.S23]=[.$A$28];1;0)+IF([.S24]=[.$A$28];1;0)+IF([.S25]=[.$A$28];1;0)" office:value-type="float" office:value="0" calcext:value-type="float">
            <text:p>0</text:p>
          </table:table-cell>
          <table:table-cell table:style-name="ce77" table:formula="of:=IF([.T2]=[.$A$28];1;0)+IF([.T3]=[.$A$28];1;0)+IF([.T4]=[.$A$28];1;0)+IF([.T5]=[.$A$28];1;0)+IF([.T6]=[.$A$28];1;0)+IF([.T7]=[.$A$28];1;0)+IF([.T8]=[.$A$28];1;0)+IF([.T9]=[.$A$28];1;0)+IF([.T10]=[.$A$28];1;0)+IF([.T11]=[.$A$28];1;0)+IF([.T12]=[.$A$28];1;0)+IF([.T13]=[.$A$28];1;0)+IF([.T14]=[.$A$28];1;0)+IF([.T15]=[.$A$28];1;0)+IF([.T16]=[.$A$28];1;0)+IF([.T17]=[.$A$28];1;0)+IF([.T18]=[.$A$28];1;0)+IF([.T19]=[.$A$28];1;0)+IF([.T20]=[.$A$28];1;0)+IF([.T21]=[.$A$28];1;0)+IF([.T22]=[.$A$28];1;0)+IF([.T23]=[.$A$28];1;0)+IF([.T24]=[.$A$28];1;0)+IF([.T25]=[.$A$28];1;0)" office:value-type="float" office:value="1" calcext:value-type="float">
            <text:p>1</text:p>
          </table:table-cell>
          <table:table-cell table:style-name="ce77" table:formula="of:=IF([.U2]=[.$A$28];1;0)+IF([.U3]=[.$A$28];1;0)+IF([.U4]=[.$A$28];1;0)+IF([.U5]=[.$A$28];1;0)+IF([.U6]=[.$A$28];1;0)+IF([.U7]=[.$A$28];1;0)+IF([.U8]=[.$A$28];1;0)+IF([.U9]=[.$A$28];1;0)+IF([.U10]=[.$A$28];1;0)+IF([.U11]=[.$A$28];1;0)+IF([.U12]=[.$A$28];1;0)+IF([.U13]=[.$A$28];1;0)+IF([.U14]=[.$A$28];1;0)+IF([.U15]=[.$A$28];1;0)+IF([.U16]=[.$A$28];1;0)+IF([.U17]=[.$A$28];1;0)+IF([.U18]=[.$A$28];1;0)+IF([.U19]=[.$A$28];1;0)+IF([.U20]=[.$A$28];1;0)+IF([.U21]=[.$A$28];1;0)+IF([.U22]=[.$A$28];1;0)+IF([.U23]=[.$A$28];1;0)+IF([.U24]=[.$A$28];1;0)+IF([.U25]=[.$A$28];1;0)" office:value-type="float" office:value="5" calcext:value-type="float">
            <text:p>5</text:p>
          </table:table-cell>
          <table:table-cell table:style-name="ce77" table:formula="of:=IF([.V2]=[.$A$28];1;0)+IF([.V3]=[.$A$28];1;0)+IF([.V4]=[.$A$28];1;0)+IF([.V5]=[.$A$28];1;0)+IF([.V6]=[.$A$28];1;0)+IF([.V7]=[.$A$28];1;0)+IF([.V8]=[.$A$28];1;0)+IF([.V9]=[.$A$28];1;0)+IF([.V10]=[.$A$28];1;0)+IF([.V11]=[.$A$28];1;0)+IF([.V12]=[.$A$28];1;0)+IF([.V13]=[.$A$28];1;0)+IF([.V14]=[.$A$28];1;0)+IF([.V15]=[.$A$28];1;0)+IF([.V16]=[.$A$28];1;0)+IF([.V17]=[.$A$28];1;0)+IF([.V18]=[.$A$28];1;0)+IF([.V19]=[.$A$28];1;0)+IF([.V20]=[.$A$28];1;0)+IF([.V21]=[.$A$28];1;0)+IF([.V22]=[.$A$28];1;0)+IF([.V23]=[.$A$28];1;0)+IF([.V24]=[.$A$28];1;0)+IF([.V25]=[.$A$28];1;0)" office:value-type="float" office:value="0" calcext:value-type="float">
            <text:p>0</text:p>
          </table:table-cell>
          <table:table-cell table:style-name="ce77" table:formula="of:=IF([.W2]=[.$A$28];1;0)+IF([.W3]=[.$A$28];1;0)+IF([.W4]=[.$A$28];1;0)+IF([.W5]=[.$A$28];1;0)+IF([.W6]=[.$A$28];1;0)+IF([.W7]=[.$A$28];1;0)+IF([.W8]=[.$A$28];1;0)+IF([.W9]=[.$A$28];1;0)+IF([.W10]=[.$A$28];1;0)+IF([.W11]=[.$A$28];1;0)+IF([.W12]=[.$A$28];1;0)+IF([.W13]=[.$A$28];1;0)+IF([.W14]=[.$A$28];1;0)+IF([.W15]=[.$A$28];1;0)+IF([.W16]=[.$A$28];1;0)+IF([.W17]=[.$A$28];1;0)+IF([.W18]=[.$A$28];1;0)+IF([.W19]=[.$A$28];1;0)+IF([.W20]=[.$A$28];1;0)+IF([.W21]=[.$A$28];1;0)+IF([.W22]=[.$A$28];1;0)+IF([.W23]=[.$A$28];1;0)+IF([.W24]=[.$A$28];1;0)+IF([.W25]=[.$A$28];1;0)" office:value-type="float" office:value="2" calcext:value-type="float">
            <text:p>2</text:p>
          </table:table-cell>
          <table:table-cell table:style-name="ce77" table:formula="of:=IF([.X2]=[.$A$28];1;0)+IF([.X3]=[.$A$28];1;0)+IF([.X4]=[.$A$28];1;0)+IF([.X5]=[.$A$28];1;0)+IF([.X6]=[.$A$28];1;0)+IF([.X7]=[.$A$28];1;0)+IF([.X8]=[.$A$28];1;0)+IF([.X9]=[.$A$28];1;0)+IF([.X10]=[.$A$28];1;0)+IF([.X11]=[.$A$28];1;0)+IF([.X12]=[.$A$28];1;0)+IF([.X13]=[.$A$28];1;0)+IF([.X14]=[.$A$28];1;0)+IF([.X15]=[.$A$28];1;0)+IF([.X16]=[.$A$28];1;0)+IF([.X17]=[.$A$28];1;0)+IF([.X18]=[.$A$28];1;0)+IF([.X19]=[.$A$28];1;0)+IF([.X20]=[.$A$28];1;0)+IF([.X21]=[.$A$28];1;0)+IF([.X22]=[.$A$28];1;0)+IF([.X23]=[.$A$28];1;0)+IF([.X24]=[.$A$28];1;0)+IF([.X25]=[.$A$28];1;0)" office:value-type="float" office:value="2" calcext:value-type="float">
            <text:p>2</text:p>
          </table:table-cell>
          <table:table-cell table:formula="of:=IF([.Y2]=[.$A$28];1;0)+IF([.Y3]=[.$A$28];1;0)+IF([.Y4]=[.$A$28];1;0)+IF([.Y5]=[.$A$28];1;0)+IF([.Y6]=[.$A$28];1;0)+IF([.Y7]=[.$A$28];1;0)+IF([.Y8]=[.$A$28];1;0)+IF([.Y9]=[.$A$28];1;0)+IF([.Y10]=[.$A$28];1;0)+IF([.Y11]=[.$A$28];1;0)+IF([.Y12]=[.$A$28];1;0)+IF([.Y13]=[.$A$28];1;0)+IF([.Y14]=[.$A$28];1;0)+IF([.Y15]=[.$A$28];1;0)+IF([.Y16]=[.$A$28];1;0)+IF([.Y17]=[.$A$28];1;0)+IF([.Y18]=[.$A$28];1;0)+IF([.Y19]=[.$A$28];1;0)+IF([.Y20]=[.$A$28];1;0)+IF([.Y21]=[.$A$28];1;0)+IF([.Y22]=[.$A$28];1;0)+IF([.Y23]=[.$A$28];1;0)+IF([.Y24]=[.$A$28];1;0)+IF([.Y25]=[.$A$28];1;0)" office:value-type="float" office:value="1" calcext:value-type="float">
            <text:p>1</text:p>
          </table:table-cell>
          <table:table-cell table:formula="of:=IF([.Z2]=[.$A$28];1;0)+IF([.Z3]=[.$A$28];1;0)+IF([.Z4]=[.$A$28];1;0)+IF([.Z5]=[.$A$28];1;0)+IF([.Z6]=[.$A$28];1;0)+IF([.Z7]=[.$A$28];1;0)+IF([.Z8]=[.$A$28];1;0)+IF([.Z9]=[.$A$28];1;0)+IF([.Z10]=[.$A$28];1;0)+IF([.Z11]=[.$A$28];1;0)+IF([.Z12]=[.$A$28];1;0)+IF([.Z13]=[.$A$28];1;0)+IF([.Z14]=[.$A$28];1;0)+IF([.Z15]=[.$A$28];1;0)+IF([.Z16]=[.$A$28];1;0)+IF([.Z17]=[.$A$28];1;0)+IF([.Z18]=[.$A$28];1;0)+IF([.Z19]=[.$A$28];1;0)+IF([.Z20]=[.$A$28];1;0)+IF([.Z21]=[.$A$28];1;0)+IF([.Z22]=[.$A$28];1;0)+IF([.Z23]=[.$A$28];1;0)+IF([.Z24]=[.$A$28];1;0)+IF([.Z25]=[.$A$28];1;0)" office:value-type="float" office:value="0" calcext:value-type="float">
            <text:p>0</text:p>
          </table:table-cell>
          <table:table-cell table:formula="of:=IF([.AA2]=[.$A$28];1;0)+IF([.AA3]=[.$A$28];1;0)+IF([.AA4]=[.$A$28];1;0)+IF([.AA5]=[.$A$28];1;0)+IF([.AA6]=[.$A$28];1;0)+IF([.AA7]=[.$A$28];1;0)+IF([.AA8]=[.$A$28];1;0)+IF([.AA9]=[.$A$28];1;0)+IF([.AA10]=[.$A$28];1;0)+IF([.AA11]=[.$A$28];1;0)+IF([.AA12]=[.$A$28];1;0)+IF([.AA13]=[.$A$28];1;0)+IF([.AA14]=[.$A$28];1;0)+IF([.AA15]=[.$A$28];1;0)+IF([.AA16]=[.$A$28];1;0)+IF([.AA17]=[.$A$28];1;0)+IF([.AA18]=[.$A$28];1;0)+IF([.AA19]=[.$A$28];1;0)+IF([.AA20]=[.$A$28];1;0)+IF([.AA21]=[.$A$28];1;0)+IF([.AA22]=[.$A$28];1;0)+IF([.AA23]=[.$A$28];1;0)+IF([.AA24]=[.$A$28];1;0)+IF([.AA25]=[.$A$28];1;0)" office:value-type="float" office:value="2" calcext:value-type="float">
            <text:p>2</text:p>
          </table:table-cell>
          <table:table-cell table:formula="of:=IF([.AB2]=[.$A$28];1;0)+IF([.AB3]=[.$A$28];1;0)+IF([.AB4]=[.$A$28];1;0)+IF([.AB5]=[.$A$28];1;0)+IF([.AB6]=[.$A$28];1;0)+IF([.AB7]=[.$A$28];1;0)+IF([.AB8]=[.$A$28];1;0)+IF([.AB9]=[.$A$28];1;0)+IF([.AB10]=[.$A$28];1;0)+IF([.AB11]=[.$A$28];1;0)+IF([.AB12]=[.$A$28];1;0)+IF([.AB13]=[.$A$28];1;0)+IF([.AB14]=[.$A$28];1;0)+IF([.AB15]=[.$A$28];1;0)+IF([.AB16]=[.$A$28];1;0)+IF([.AB17]=[.$A$28];1;0)+IF([.AB18]=[.$A$28];1;0)+IF([.AB19]=[.$A$28];1;0)+IF([.AB20]=[.$A$28];1;0)+IF([.AB21]=[.$A$28];1;0)+IF([.AB22]=[.$A$28];1;0)+IF([.AB23]=[.$A$28];1;0)+IF([.AB24]=[.$A$28];1;0)+IF([.AB25]=[.$A$28];1;0)" office:value-type="float" office:value="1" calcext:value-type="float">
            <text:p>1</text:p>
          </table:table-cell>
          <table:table-cell table:formula="of:=IF([.AC2]=[.$A$28];1;0)+IF([.AC3]=[.$A$28];1;0)+IF([.AC4]=[.$A$28];1;0)+IF([.AC5]=[.$A$28];1;0)+IF([.AC6]=[.$A$28];1;0)+IF([.AC7]=[.$A$28];1;0)+IF([.AC8]=[.$A$28];1;0)+IF([.AC9]=[.$A$28];1;0)+IF([.AC10]=[.$A$28];1;0)+IF([.AC11]=[.$A$28];1;0)+IF([.AC12]=[.$A$28];1;0)+IF([.AC13]=[.$A$28];1;0)+IF([.AC14]=[.$A$28];1;0)+IF([.AC15]=[.$A$28];1;0)+IF([.AC16]=[.$A$28];1;0)+IF([.AC17]=[.$A$28];1;0)+IF([.AC18]=[.$A$28];1;0)+IF([.AC19]=[.$A$28];1;0)+IF([.AC20]=[.$A$28];1;0)+IF([.AC21]=[.$A$28];1;0)+IF([.AC22]=[.$A$28];1;0)+IF([.AC23]=[.$A$28];1;0)+IF([.AC24]=[.$A$28];1;0)+IF([.AC25]=[.$A$28];1;0)" office:value-type="float" office:value="2" calcext:value-type="float">
            <text:p>2</text:p>
          </table:table-cell>
          <table:table-cell table:formula="of:=IF([.AD2]=[.$A$28];1;0)+IF([.AD3]=[.$A$28];1;0)+IF([.AD4]=[.$A$28];1;0)+IF([.AD5]=[.$A$28];1;0)+IF([.AD6]=[.$A$28];1;0)+IF([.AD7]=[.$A$28];1;0)+IF([.AD8]=[.$A$28];1;0)+IF([.AD9]=[.$A$28];1;0)+IF([.AD10]=[.$A$28];1;0)+IF([.AD11]=[.$A$28];1;0)+IF([.AD12]=[.$A$28];1;0)+IF([.AD13]=[.$A$28];1;0)+IF([.AD14]=[.$A$28];1;0)+IF([.AD15]=[.$A$28];1;0)+IF([.AD16]=[.$A$28];1;0)+IF([.AD17]=[.$A$28];1;0)+IF([.AD18]=[.$A$28];1;0)+IF([.AD19]=[.$A$28];1;0)+IF([.AD20]=[.$A$28];1;0)+IF([.AD21]=[.$A$28];1;0)+IF([.AD22]=[.$A$28];1;0)+IF([.AD23]=[.$A$28];1;0)+IF([.AD24]=[.$A$28];1;0)+IF([.AD25]=[.$A$28];1;0)" office:value-type="float" office:value="2" calcext:value-type="float">
            <text:p>2</text:p>
          </table:table-cell>
          <table:table-cell table:formula="of:=IF([.AE2]=[.$A$28];1;0)+IF([.AE3]=[.$A$28];1;0)+IF([.AE4]=[.$A$28];1;0)+IF([.AE5]=[.$A$28];1;0)+IF([.AE6]=[.$A$28];1;0)+IF([.AE7]=[.$A$28];1;0)+IF([.AE8]=[.$A$28];1;0)+IF([.AE9]=[.$A$28];1;0)+IF([.AE10]=[.$A$28];1;0)+IF([.AE11]=[.$A$28];1;0)+IF([.AE12]=[.$A$28];1;0)+IF([.AE13]=[.$A$28];1;0)+IF([.AE14]=[.$A$28];1;0)+IF([.AE15]=[.$A$28];1;0)+IF([.AE16]=[.$A$28];1;0)+IF([.AE17]=[.$A$28];1;0)+IF([.AE18]=[.$A$28];1;0)+IF([.AE19]=[.$A$28];1;0)+IF([.AE20]=[.$A$28];1;0)+IF([.AE21]=[.$A$28];1;0)+IF([.AE22]=[.$A$28];1;0)+IF([.AE23]=[.$A$28];1;0)+IF([.AE24]=[.$A$28];1;0)+IF([.AE25]=[.$A$28];1;0)" office:value-type="float" office:value="0" calcext:value-type="float">
            <text:p>0</text:p>
          </table:table-cell>
          <table:table-cell table:formula="of:=IF([.AF2]=[.$A$28];1;0)+IF([.AF3]=[.$A$28];1;0)+IF([.AF4]=[.$A$28];1;0)+IF([.AF5]=[.$A$28];1;0)+IF([.AF6]=[.$A$28];1;0)+IF([.AF7]=[.$A$28];1;0)+IF([.AF8]=[.$A$28];1;0)+IF([.AF9]=[.$A$28];1;0)+IF([.AF10]=[.$A$28];1;0)+IF([.AF11]=[.$A$28];1;0)+IF([.AF12]=[.$A$28];1;0)+IF([.AF13]=[.$A$28];1;0)+IF([.AF14]=[.$A$28];1;0)+IF([.AF15]=[.$A$28];1;0)+IF([.AF16]=[.$A$28];1;0)+IF([.AF17]=[.$A$28];1;0)+IF([.AF18]=[.$A$28];1;0)+IF([.AF19]=[.$A$28];1;0)+IF([.AF20]=[.$A$28];1;0)+IF([.AF21]=[.$A$28];1;0)+IF([.AF22]=[.$A$28];1;0)+IF([.AF23]=[.$A$28];1;0)+IF([.AF24]=[.$A$28];1;0)+IF([.AF25]=[.$A$28];1;0)" office:value-type="float" office:value="1" calcext:value-type="float">
            <text:p>1</text:p>
          </table:table-cell>
          <table:table-cell table:formula="of:=IF([.AG2]=[.$A$28];1;0)+IF([.AG3]=[.$A$28];1;0)+IF([.AG4]=[.$A$28];1;0)+IF([.AG5]=[.$A$28];1;0)+IF([.AG6]=[.$A$28];1;0)+IF([.AG7]=[.$A$28];1;0)+IF([.AG8]=[.$A$28];1;0)+IF([.AG9]=[.$A$28];1;0)+IF([.AG10]=[.$A$28];1;0)+IF([.AG11]=[.$A$28];1;0)+IF([.AG12]=[.$A$28];1;0)+IF([.AG13]=[.$A$28];1;0)+IF([.AG14]=[.$A$28];1;0)+IF([.AG15]=[.$A$28];1;0)+IF([.AG16]=[.$A$28];1;0)+IF([.AG17]=[.$A$28];1;0)+IF([.AG18]=[.$A$28];1;0)+IF([.AG19]=[.$A$28];1;0)+IF([.AG20]=[.$A$28];1;0)+IF([.AG21]=[.$A$28];1;0)+IF([.AG22]=[.$A$28];1;0)+IF([.AG23]=[.$A$28];1;0)+IF([.AG24]=[.$A$28];1;0)+IF([.AG25]=[.$A$28];1;0)" office:value-type="float" office:value="0" calcext:value-type="float">
            <text:p>0</text:p>
          </table:table-cell>
          <table:table-cell table:formula="of:=IF([.AH2]=[.$A$28];1;0)+IF([.AH3]=[.$A$28];1;0)+IF([.AH4]=[.$A$28];1;0)+IF([.AH5]=[.$A$28];1;0)+IF([.AH6]=[.$A$28];1;0)+IF([.AH7]=[.$A$28];1;0)+IF([.AH8]=[.$A$28];1;0)+IF([.AH9]=[.$A$28];1;0)+IF([.AH10]=[.$A$28];1;0)+IF([.AH11]=[.$A$28];1;0)+IF([.AH12]=[.$A$28];1;0)+IF([.AH13]=[.$A$28];1;0)+IF([.AH14]=[.$A$28];1;0)+IF([.AH15]=[.$A$28];1;0)+IF([.AH16]=[.$A$28];1;0)+IF([.AH17]=[.$A$28];1;0)+IF([.AH18]=[.$A$28];1;0)+IF([.AH19]=[.$A$28];1;0)+IF([.AH20]=[.$A$28];1;0)+IF([.AH21]=[.$A$28];1;0)+IF([.AH22]=[.$A$28];1;0)+IF([.AH23]=[.$A$28];1;0)+IF([.AH24]=[.$A$28];1;0)+IF([.AH25]=[.$A$28];1;0)" office:value-type="float" office:value="1" calcext:value-type="float">
            <text:p>1</text:p>
          </table:table-cell>
          <table:table-cell table:formula="of:=IF([.AI2]=[.$A$28];1;0)+IF([.AI3]=[.$A$28];1;0)+IF([.AI4]=[.$A$28];1;0)+IF([.AI5]=[.$A$28];1;0)+IF([.AI6]=[.$A$28];1;0)+IF([.AI7]=[.$A$28];1;0)+IF([.AI8]=[.$A$28];1;0)+IF([.AI9]=[.$A$28];1;0)+IF([.AI10]=[.$A$28];1;0)+IF([.AI11]=[.$A$28];1;0)+IF([.AI12]=[.$A$28];1;0)+IF([.AI13]=[.$A$28];1;0)+IF([.AI14]=[.$A$28];1;0)+IF([.AI15]=[.$A$28];1;0)+IF([.AI16]=[.$A$28];1;0)+IF([.AI17]=[.$A$28];1;0)+IF([.AI18]=[.$A$28];1;0)+IF([.AI19]=[.$A$28];1;0)+IF([.AI20]=[.$A$28];1;0)+IF([.AI21]=[.$A$28];1;0)+IF([.AI22]=[.$A$28];1;0)+IF([.AI23]=[.$A$28];1;0)+IF([.AI24]=[.$A$28];1;0)+IF([.AI25]=[.$A$28];1;0)" office:value-type="float" office:value="5" calcext:value-type="float">
            <text:p>5</text:p>
          </table:table-cell>
          <table:table-cell table:formula="of:=IF([.AJ2]=[.$A$28];1;0)+IF([.AJ3]=[.$A$28];1;0)+IF([.AJ4]=[.$A$28];1;0)+IF([.AJ5]=[.$A$28];1;0)+IF([.AJ6]=[.$A$28];1;0)+IF([.AJ7]=[.$A$28];1;0)+IF([.AJ8]=[.$A$28];1;0)+IF([.AJ9]=[.$A$28];1;0)+IF([.AJ10]=[.$A$28];1;0)+IF([.AJ11]=[.$A$28];1;0)+IF([.AJ12]=[.$A$28];1;0)+IF([.AJ13]=[.$A$28];1;0)+IF([.AJ14]=[.$A$28];1;0)+IF([.AJ15]=[.$A$28];1;0)+IF([.AJ16]=[.$A$28];1;0)+IF([.AJ17]=[.$A$28];1;0)+IF([.AJ18]=[.$A$28];1;0)+IF([.AJ19]=[.$A$28];1;0)+IF([.AJ20]=[.$A$28];1;0)+IF([.AJ21]=[.$A$28];1;0)+IF([.AJ22]=[.$A$28];1;0)+IF([.AJ23]=[.$A$28];1;0)+IF([.AJ24]=[.$A$28];1;0)+IF([.AJ25]=[.$A$28];1;0)" office:value-type="float" office:value="0" calcext:value-type="float">
            <text:p>0</text:p>
          </table:table-cell>
          <table:table-cell table:formula="of:=IF([.AK2]=[.$A$28];1;0)+IF([.AK3]=[.$A$28];1;0)+IF([.AK4]=[.$A$28];1;0)+IF([.AK5]=[.$A$28];1;0)+IF([.AK6]=[.$A$28];1;0)+IF([.AK7]=[.$A$28];1;0)+IF([.AK8]=[.$A$28];1;0)+IF([.AK9]=[.$A$28];1;0)+IF([.AK10]=[.$A$28];1;0)+IF([.AK11]=[.$A$28];1;0)+IF([.AK12]=[.$A$28];1;0)+IF([.AK13]=[.$A$28];1;0)+IF([.AK14]=[.$A$28];1;0)+IF([.AK15]=[.$A$28];1;0)+IF([.AK16]=[.$A$28];1;0)+IF([.AK17]=[.$A$28];1;0)+IF([.AK18]=[.$A$28];1;0)+IF([.AK19]=[.$A$28];1;0)+IF([.AK20]=[.$A$28];1;0)+IF([.AK21]=[.$A$28];1;0)+IF([.AK22]=[.$A$28];1;0)+IF([.AK23]=[.$A$28];1;0)+IF([.AK24]=[.$A$28];1;0)+IF([.AK25]=[.$A$28];1;0)" office:value-type="float" office:value="0" calcext:value-type="float">
            <text:p>0</text:p>
          </table:table-cell>
          <table:table-cell table:formula="of:=IF([.AL2]=[.$A$28];1;0)+IF([.AL3]=[.$A$28];1;0)+IF([.AL4]=[.$A$28];1;0)+IF([.AL5]=[.$A$28];1;0)+IF([.AL6]=[.$A$28];1;0)+IF([.AL7]=[.$A$28];1;0)+IF([.AL8]=[.$A$28];1;0)+IF([.AL9]=[.$A$28];1;0)+IF([.AL10]=[.$A$28];1;0)+IF([.AL11]=[.$A$28];1;0)+IF([.AL12]=[.$A$28];1;0)+IF([.AL13]=[.$A$28];1;0)+IF([.AL14]=[.$A$28];1;0)+IF([.AL15]=[.$A$28];1;0)+IF([.AL16]=[.$A$28];1;0)+IF([.AL17]=[.$A$28];1;0)+IF([.AL18]=[.$A$28];1;0)+IF([.AL19]=[.$A$28];1;0)+IF([.AL20]=[.$A$28];1;0)+IF([.AL21]=[.$A$28];1;0)+IF([.AL22]=[.$A$28];1;0)+IF([.AL23]=[.$A$28];1;0)+IF([.AL24]=[.$A$28];1;0)+IF([.AL25]=[.$A$28];1;0)" office:value-type="float" office:value="0" calcext:value-type="float">
            <text:p>0</text:p>
          </table:table-cell>
          <table:table-cell table:formula="of:=IF([.AM2]=[.$A$28];1;0)+IF([.AM3]=[.$A$28];1;0)+IF([.AM4]=[.$A$28];1;0)+IF([.AM5]=[.$A$28];1;0)+IF([.AM6]=[.$A$28];1;0)+IF([.AM7]=[.$A$28];1;0)+IF([.AM8]=[.$A$28];1;0)+IF([.AM9]=[.$A$28];1;0)+IF([.AM10]=[.$A$28];1;0)+IF([.AM11]=[.$A$28];1;0)+IF([.AM12]=[.$A$28];1;0)+IF([.AM13]=[.$A$28];1;0)+IF([.AM14]=[.$A$28];1;0)+IF([.AM15]=[.$A$28];1;0)+IF([.AM16]=[.$A$28];1;0)+IF([.AM17]=[.$A$28];1;0)+IF([.AM18]=[.$A$28];1;0)+IF([.AM19]=[.$A$28];1;0)+IF([.AM20]=[.$A$28];1;0)+IF([.AM21]=[.$A$28];1;0)+IF([.AM22]=[.$A$28];1;0)+IF([.AM23]=[.$A$28];1;0)+IF([.AM24]=[.$A$28];1;0)+IF([.AM25]=[.$A$28];1;0)" office:value-type="float" office:value="2" calcext:value-type="float">
            <text:p>2</text:p>
          </table:table-cell>
          <table:table-cell table:formula="of:=IF([.AN2]=[.$A$28];1;0)+IF([.AN3]=[.$A$28];1;0)+IF([.AN4]=[.$A$28];1;0)+IF([.AN5]=[.$A$28];1;0)+IF([.AN6]=[.$A$28];1;0)+IF([.AN7]=[.$A$28];1;0)+IF([.AN8]=[.$A$28];1;0)+IF([.AN9]=[.$A$28];1;0)+IF([.AN10]=[.$A$28];1;0)+IF([.AN11]=[.$A$28];1;0)+IF([.AN12]=[.$A$28];1;0)+IF([.AN13]=[.$A$28];1;0)+IF([.AN14]=[.$A$28];1;0)+IF([.AN15]=[.$A$28];1;0)+IF([.AN16]=[.$A$28];1;0)+IF([.AN17]=[.$A$28];1;0)+IF([.AN18]=[.$A$28];1;0)+IF([.AN19]=[.$A$28];1;0)+IF([.AN20]=[.$A$28];1;0)+IF([.AN21]=[.$A$28];1;0)+IF([.AN22]=[.$A$28];1;0)+IF([.AN23]=[.$A$28];1;0)+IF([.AN24]=[.$A$28];1;0)+IF([.AN25]=[.$A$28];1;0)" office:value-type="float" office:value="3" calcext:value-type="float">
            <text:p>3</text:p>
          </table:table-cell>
          <table:table-cell table:formula="of:=IF([.AO2]=[.$A$28];1;0)+IF([.AO3]=[.$A$28];1;0)+IF([.AO4]=[.$A$28];1;0)+IF([.AO5]=[.$A$28];1;0)+IF([.AO6]=[.$A$28];1;0)+IF([.AO7]=[.$A$28];1;0)+IF([.AO8]=[.$A$28];1;0)+IF([.AO9]=[.$A$28];1;0)+IF([.AO10]=[.$A$28];1;0)+IF([.AO11]=[.$A$28];1;0)+IF([.AO12]=[.$A$28];1;0)+IF([.AO13]=[.$A$28];1;0)+IF([.AO14]=[.$A$28];1;0)+IF([.AO15]=[.$A$28];1;0)+IF([.AO16]=[.$A$28];1;0)+IF([.AO17]=[.$A$28];1;0)+IF([.AO18]=[.$A$28];1;0)+IF([.AO19]=[.$A$28];1;0)+IF([.AO20]=[.$A$28];1;0)+IF([.AO21]=[.$A$28];1;0)+IF([.AO22]=[.$A$28];1;0)+IF([.AO23]=[.$A$28];1;0)+IF([.AO24]=[.$A$28];1;0)+IF([.AO25]=[.$A$28];1;0)" office:value-type="float" office:value="3" calcext:value-type="float">
            <text:p>3</text:p>
          </table:table-cell>
          <table:table-cell table:formula="of:=IF([.AP2]=[.$A$28];1;0)+IF([.AP3]=[.$A$28];1;0)+IF([.AP4]=[.$A$28];1;0)+IF([.AP5]=[.$A$28];1;0)+IF([.AP6]=[.$A$28];1;0)+IF([.AP7]=[.$A$28];1;0)+IF([.AP8]=[.$A$28];1;0)+IF([.AP9]=[.$A$28];1;0)+IF([.AP10]=[.$A$28];1;0)+IF([.AP11]=[.$A$28];1;0)+IF([.AP12]=[.$A$28];1;0)+IF([.AP13]=[.$A$28];1;0)+IF([.AP14]=[.$A$28];1;0)+IF([.AP15]=[.$A$28];1;0)+IF([.AP16]=[.$A$28];1;0)+IF([.AP17]=[.$A$28];1;0)+IF([.AP18]=[.$A$28];1;0)+IF([.AP19]=[.$A$28];1;0)+IF([.AP20]=[.$A$28];1;0)+IF([.AP21]=[.$A$28];1;0)+IF([.AP22]=[.$A$28];1;0)+IF([.AP23]=[.$A$28];1;0)+IF([.AP24]=[.$A$28];1;0)+IF([.AP25]=[.$A$28];1;0)" office:value-type="float" office:value="3" calcext:value-type="float">
            <text:p>3</text:p>
          </table:table-cell>
          <table:table-cell table:formula="of:=IF([.AQ2]=[.$A$28];1;0)+IF([.AQ3]=[.$A$28];1;0)+IF([.AQ4]=[.$A$28];1;0)+IF([.AQ5]=[.$A$28];1;0)+IF([.AQ6]=[.$A$28];1;0)+IF([.AQ7]=[.$A$28];1;0)+IF([.AQ8]=[.$A$28];1;0)+IF([.AQ9]=[.$A$28];1;0)+IF([.AQ10]=[.$A$28];1;0)+IF([.AQ11]=[.$A$28];1;0)+IF([.AQ12]=[.$A$28];1;0)+IF([.AQ13]=[.$A$28];1;0)+IF([.AQ14]=[.$A$28];1;0)+IF([.AQ15]=[.$A$28];1;0)+IF([.AQ16]=[.$A$28];1;0)+IF([.AQ17]=[.$A$28];1;0)+IF([.AQ18]=[.$A$28];1;0)+IF([.AQ19]=[.$A$28];1;0)+IF([.AQ20]=[.$A$28];1;0)+IF([.AQ21]=[.$A$28];1;0)+IF([.AQ22]=[.$A$28];1;0)+IF([.AQ23]=[.$A$28];1;0)+IF([.AQ24]=[.$A$28];1;0)+IF([.AQ25]=[.$A$28];1;0)" office:value-type="float" office:value="2" calcext:value-type="float">
            <text:p>2</text:p>
          </table:table-cell>
          <table:table-cell table:formula="of:=IF([.AR2]=[.$A$28];1;0)+IF([.AR3]=[.$A$28];1;0)+IF([.AR4]=[.$A$28];1;0)+IF([.AR5]=[.$A$28];1;0)+IF([.AR6]=[.$A$28];1;0)+IF([.AR7]=[.$A$28];1;0)+IF([.AR8]=[.$A$28];1;0)+IF([.AR9]=[.$A$28];1;0)+IF([.AR10]=[.$A$28];1;0)+IF([.AR11]=[.$A$28];1;0)+IF([.AR12]=[.$A$28];1;0)+IF([.AR13]=[.$A$28];1;0)+IF([.AR14]=[.$A$28];1;0)+IF([.AR15]=[.$A$28];1;0)+IF([.AR16]=[.$A$28];1;0)+IF([.AR17]=[.$A$28];1;0)+IF([.AR18]=[.$A$28];1;0)+IF([.AR19]=[.$A$28];1;0)+IF([.AR20]=[.$A$28];1;0)+IF([.AR21]=[.$A$28];1;0)+IF([.AR22]=[.$A$28];1;0)+IF([.AR23]=[.$A$28];1;0)+IF([.AR24]=[.$A$28];1;0)+IF([.AR25]=[.$A$28];1;0)" office:value-type="float" office:value="3" calcext:value-type="float">
            <text:p>3</text:p>
          </table:table-cell>
          <table:table-cell table:formula="of:=IF([.AS2]=[.$A$28];1;0)+IF([.AS3]=[.$A$28];1;0)+IF([.AS4]=[.$A$28];1;0)+IF([.AS5]=[.$A$28];1;0)+IF([.AS6]=[.$A$28];1;0)+IF([.AS7]=[.$A$28];1;0)+IF([.AS8]=[.$A$28];1;0)+IF([.AS9]=[.$A$28];1;0)+IF([.AS10]=[.$A$28];1;0)+IF([.AS11]=[.$A$28];1;0)+IF([.AS12]=[.$A$28];1;0)+IF([.AS13]=[.$A$28];1;0)+IF([.AS14]=[.$A$28];1;0)+IF([.AS15]=[.$A$28];1;0)+IF([.AS16]=[.$A$28];1;0)+IF([.AS17]=[.$A$28];1;0)+IF([.AS18]=[.$A$28];1;0)+IF([.AS19]=[.$A$28];1;0)+IF([.AS20]=[.$A$28];1;0)+IF([.AS21]=[.$A$28];1;0)+IF([.AS22]=[.$A$28];1;0)+IF([.AS23]=[.$A$28];1;0)+IF([.AS24]=[.$A$28];1;0)+IF([.AS25]=[.$A$28];1;0)" office:value-type="float" office:value="1" calcext:value-type="float">
            <text:p>1</text:p>
          </table:table-cell>
          <table:table-cell table:formula="of:=IF([.AT2]=[.$A$28];1;0)+IF([.AT3]=[.$A$28];1;0)+IF([.AT4]=[.$A$28];1;0)+IF([.AT5]=[.$A$28];1;0)+IF([.AT6]=[.$A$28];1;0)+IF([.AT7]=[.$A$28];1;0)+IF([.AT8]=[.$A$28];1;0)+IF([.AT9]=[.$A$28];1;0)+IF([.AT10]=[.$A$28];1;0)+IF([.AT11]=[.$A$28];1;0)+IF([.AT12]=[.$A$28];1;0)+IF([.AT13]=[.$A$28];1;0)+IF([.AT14]=[.$A$28];1;0)+IF([.AT15]=[.$A$28];1;0)+IF([.AT16]=[.$A$28];1;0)+IF([.AT17]=[.$A$28];1;0)+IF([.AT18]=[.$A$28];1;0)+IF([.AT19]=[.$A$28];1;0)+IF([.AT20]=[.$A$28];1;0)+IF([.AT21]=[.$A$28];1;0)+IF([.AT22]=[.$A$28];1;0)+IF([.AT23]=[.$A$28];1;0)+IF([.AT24]=[.$A$28];1;0)+IF([.AT25]=[.$A$28];1;0)" office:value-type="float" office:value="1" calcext:value-type="float">
            <text:p>1</text:p>
          </table:table-cell>
          <table:table-cell table:formula="of:=IF([.AU2]=[.$A$28];1;0)+IF([.AU3]=[.$A$28];1;0)+IF([.AU4]=[.$A$28];1;0)+IF([.AU5]=[.$A$28];1;0)+IF([.AU6]=[.$A$28];1;0)+IF([.AU7]=[.$A$28];1;0)+IF([.AU8]=[.$A$28];1;0)+IF([.AU9]=[.$A$28];1;0)+IF([.AU10]=[.$A$28];1;0)+IF([.AU11]=[.$A$28];1;0)+IF([.AU12]=[.$A$28];1;0)+IF([.AU13]=[.$A$28];1;0)+IF([.AU14]=[.$A$28];1;0)+IF([.AU15]=[.$A$28];1;0)+IF([.AU16]=[.$A$28];1;0)+IF([.AU17]=[.$A$28];1;0)+IF([.AU18]=[.$A$28];1;0)+IF([.AU19]=[.$A$28];1;0)+IF([.AU20]=[.$A$28];1;0)+IF([.AU21]=[.$A$28];1;0)+IF([.AU22]=[.$A$28];1;0)+IF([.AU23]=[.$A$28];1;0)+IF([.AU24]=[.$A$28];1;0)+IF([.AU25]=[.$A$28];1;0)" office:value-type="float" office:value="0" calcext:value-type="float">
            <text:p>0</text:p>
          </table:table-cell>
          <table:table-cell table:formula="of:=IF([.AV2]=[.$A$28];1;0)+IF([.AV3]=[.$A$28];1;0)+IF([.AV4]=[.$A$28];1;0)+IF([.AV5]=[.$A$28];1;0)+IF([.AV6]=[.$A$28];1;0)+IF([.AV7]=[.$A$28];1;0)+IF([.AV8]=[.$A$28];1;0)+IF([.AV9]=[.$A$28];1;0)+IF([.AV10]=[.$A$28];1;0)+IF([.AV11]=[.$A$28];1;0)+IF([.AV12]=[.$A$28];1;0)+IF([.AV13]=[.$A$28];1;0)+IF([.AV14]=[.$A$28];1;0)+IF([.AV15]=[.$A$28];1;0)+IF([.AV16]=[.$A$28];1;0)+IF([.AV17]=[.$A$28];1;0)+IF([.AV18]=[.$A$28];1;0)+IF([.AV19]=[.$A$28];1;0)+IF([.AV20]=[.$A$28];1;0)+IF([.AV21]=[.$A$28];1;0)+IF([.AV22]=[.$A$28];1;0)+IF([.AV23]=[.$A$28];1;0)+IF([.AV24]=[.$A$28];1;0)+IF([.AV25]=[.$A$28];1;0)" office:value-type="float" office:value="2" calcext:value-type="float">
            <text:p>2</text:p>
          </table:table-cell>
          <table:table-cell table:formula="of:=IF([.AW2]=[.$A$28];1;0)+IF([.AW3]=[.$A$28];1;0)+IF([.AW4]=[.$A$28];1;0)+IF([.AW5]=[.$A$28];1;0)+IF([.AW6]=[.$A$28];1;0)+IF([.AW7]=[.$A$28];1;0)+IF([.AW8]=[.$A$28];1;0)+IF([.AW9]=[.$A$28];1;0)+IF([.AW10]=[.$A$28];1;0)+IF([.AW11]=[.$A$28];1;0)+IF([.AW12]=[.$A$28];1;0)+IF([.AW13]=[.$A$28];1;0)+IF([.AW14]=[.$A$28];1;0)+IF([.AW15]=[.$A$28];1;0)+IF([.AW16]=[.$A$28];1;0)+IF([.AW17]=[.$A$28];1;0)+IF([.AW18]=[.$A$28];1;0)+IF([.AW19]=[.$A$28];1;0)+IF([.AW20]=[.$A$28];1;0)+IF([.AW21]=[.$A$28];1;0)+IF([.AW22]=[.$A$28];1;0)+IF([.AW23]=[.$A$28];1;0)+IF([.AW24]=[.$A$28];1;0)+IF([.AW25]=[.$A$28];1;0)" office:value-type="float" office:value="1" calcext:value-type="float">
            <text:p>1</text:p>
          </table:table-cell>
          <table:table-cell table:formula="of:=IF([.AX2]=[.$A$28];1;0)+IF([.AX3]=[.$A$28];1;0)+IF([.AX4]=[.$A$28];1;0)+IF([.AX5]=[.$A$28];1;0)+IF([.AX6]=[.$A$28];1;0)+IF([.AX7]=[.$A$28];1;0)+IF([.AX8]=[.$A$28];1;0)+IF([.AX9]=[.$A$28];1;0)+IF([.AX10]=[.$A$28];1;0)+IF([.AX11]=[.$A$28];1;0)+IF([.AX12]=[.$A$28];1;0)+IF([.AX13]=[.$A$28];1;0)+IF([.AX14]=[.$A$28];1;0)+IF([.AX15]=[.$A$28];1;0)+IF([.AX16]=[.$A$28];1;0)+IF([.AX17]=[.$A$28];1;0)+IF([.AX18]=[.$A$28];1;0)+IF([.AX19]=[.$A$28];1;0)+IF([.AX20]=[.$A$28];1;0)+IF([.AX21]=[.$A$28];1;0)+IF([.AX22]=[.$A$28];1;0)+IF([.AX23]=[.$A$28];1;0)+IF([.AX24]=[.$A$28];1;0)+IF([.AX25]=[.$A$28];1;0)" office:value-type="float" office:value="1" calcext:value-type="float">
            <text:p>1</text:p>
          </table:table-cell>
          <table:table-cell table:formula="of:=IF([.AY2]=[.$A$28];1;0)+IF([.AY3]=[.$A$28];1;0)+IF([.AY4]=[.$A$28];1;0)+IF([.AY5]=[.$A$28];1;0)+IF([.AY6]=[.$A$28];1;0)+IF([.AY7]=[.$A$28];1;0)+IF([.AY8]=[.$A$28];1;0)+IF([.AY9]=[.$A$28];1;0)+IF([.AY10]=[.$A$28];1;0)+IF([.AY11]=[.$A$28];1;0)+IF([.AY12]=[.$A$28];1;0)+IF([.AY13]=[.$A$28];1;0)+IF([.AY14]=[.$A$28];1;0)+IF([.AY15]=[.$A$28];1;0)+IF([.AY16]=[.$A$28];1;0)+IF([.AY17]=[.$A$28];1;0)+IF([.AY18]=[.$A$28];1;0)+IF([.AY19]=[.$A$28];1;0)+IF([.AY20]=[.$A$28];1;0)+IF([.AY21]=[.$A$28];1;0)+IF([.AY22]=[.$A$28];1;0)+IF([.AY23]=[.$A$28];1;0)+IF([.AY24]=[.$A$28];1;0)+IF([.AY25]=[.$A$28];1;0)" office:value-type="float" office:value="2" calcext:value-type="float">
            <text:p>2</text:p>
          </table:table-cell>
          <table:table-cell table:formula="of:=IF([.AZ2]=[.$A$28];1;0)+IF([.AZ3]=[.$A$28];1;0)+IF([.AZ4]=[.$A$28];1;0)+IF([.AZ5]=[.$A$28];1;0)+IF([.AZ6]=[.$A$28];1;0)+IF([.AZ7]=[.$A$28];1;0)+IF([.AZ8]=[.$A$28];1;0)+IF([.AZ9]=[.$A$28];1;0)+IF([.AZ10]=[.$A$28];1;0)+IF([.AZ11]=[.$A$28];1;0)+IF([.AZ12]=[.$A$28];1;0)+IF([.AZ13]=[.$A$28];1;0)+IF([.AZ14]=[.$A$28];1;0)+IF([.AZ15]=[.$A$28];1;0)+IF([.AZ16]=[.$A$28];1;0)+IF([.AZ17]=[.$A$28];1;0)+IF([.AZ18]=[.$A$28];1;0)+IF([.AZ19]=[.$A$28];1;0)+IF([.AZ20]=[.$A$28];1;0)+IF([.AZ21]=[.$A$28];1;0)+IF([.AZ22]=[.$A$28];1;0)+IF([.AZ23]=[.$A$28];1;0)+IF([.AZ24]=[.$A$28];1;0)+IF([.AZ25]=[.$A$28];1;0)" office:value-type="float" office:value="1" calcext:value-type="float">
            <text:p>1</text:p>
          </table:table-cell>
          <table:table-cell table:style-name="ce81" table:number-columns-repeated="972"/>
        </table:table-row>
        <table:table-row table:style-name="ro9">
          <table:table-cell table:style-name="ce72" office:value-type="string" calcext:value-type="string">
            <text:p>3 Poco d'accordo</text:p>
          </table:table-cell>
          <table:table-cell table:style-name="ce77" table:formula="of:=IF([.B2]=[.$A$29];1;0)+IF([.B3]=[.$A$29];1;0)+IF([.B4]=[.$A$29];1;0)+IF([.B5]=[.$A$29];1;0)+IF([.B6]=[.$A$29];1;0)+IF([.B7]=[.$A$29];1;0)+IF([.B8]=[.$A$29];1;0)+IF([.B9]=[.$A$29];1;0)+IF([.B10]=[.$A$29];1;0)+IF([.B11]=[.$A$29];1;0)+IF([.B12]=[.$A$29];1;0)+IF([.B13]=[.$A$29];1;0)+IF([.B14]=[.$A$29];1;0)+IF([.B15]=[.$A$29];1;0)+IF([.B16]=[.$A$29];1;0)+IF([.B17]=[.$A$29];1;0)+IF([.B18]=[.$A$29];1;0)+IF([.B19]=[.$A$29];1;0)+IF([.B20]=[.$A$29];1;0)+IF([.B21]=[.$A$29];1;0)+IF([.B22]=[.$A$29];1;0)+IF([.B23]=[.$A$29];1;0)+IF([.B24]=[.$A$29];1;0)+IF([.B25]=[.$A$29];1;0)" office:value-type="float" office:value="4" calcext:value-type="float">
            <text:p>4</text:p>
          </table:table-cell>
          <table:table-cell table:style-name="ce77" table:formula="of:=IF([.C2]=[.$A$29];1;0)+IF([.C3]=[.$A$29];1;0)+IF([.C4]=[.$A$29];1;0)+IF([.C5]=[.$A$29];1;0)+IF([.C6]=[.$A$29];1;0)+IF([.C7]=[.$A$29];1;0)+IF([.C8]=[.$A$29];1;0)+IF([.C9]=[.$A$29];1;0)+IF([.C10]=[.$A$29];1;0)+IF([.C11]=[.$A$29];1;0)+IF([.C12]=[.$A$29];1;0)+IF([.C13]=[.$A$29];1;0)+IF([.C14]=[.$A$29];1;0)+IF([.C15]=[.$A$29];1;0)+IF([.C16]=[.$A$29];1;0)+IF([.C17]=[.$A$29];1;0)+IF([.C18]=[.$A$29];1;0)+IF([.C19]=[.$A$29];1;0)+IF([.C20]=[.$A$29];1;0)+IF([.C21]=[.$A$29];1;0)+IF([.C22]=[.$A$29];1;0)+IF([.C23]=[.$A$29];1;0)+IF([.C24]=[.$A$29];1;0)+IF([.C25]=[.$A$29];1;0)" office:value-type="float" office:value="5" calcext:value-type="float">
            <text:p>5</text:p>
          </table:table-cell>
          <table:table-cell table:style-name="ce77" table:formula="of:=IF([.D2]=[.$A$29];1;0)+IF([.D3]=[.$A$29];1;0)+IF([.D4]=[.$A$29];1;0)+IF([.D5]=[.$A$29];1;0)+IF([.D6]=[.$A$29];1;0)+IF([.D7]=[.$A$29];1;0)+IF([.D8]=[.$A$29];1;0)+IF([.D9]=[.$A$29];1;0)+IF([.D10]=[.$A$29];1;0)+IF([.D11]=[.$A$29];1;0)+IF([.D12]=[.$A$29];1;0)+IF([.D13]=[.$A$29];1;0)+IF([.D14]=[.$A$29];1;0)+IF([.D15]=[.$A$29];1;0)+IF([.D16]=[.$A$29];1;0)+IF([.D17]=[.$A$29];1;0)+IF([.D18]=[.$A$29];1;0)+IF([.D19]=[.$A$29];1;0)+IF([.D20]=[.$A$29];1;0)+IF([.D21]=[.$A$29];1;0)+IF([.D22]=[.$A$29];1;0)+IF([.D23]=[.$A$29];1;0)+IF([.D24]=[.$A$29];1;0)+IF([.D25]=[.$A$29];1;0)" office:value-type="float" office:value="5" calcext:value-type="float">
            <text:p>5</text:p>
          </table:table-cell>
          <table:table-cell table:style-name="ce77" table:formula="of:=IF([.E2]=[.$A$29];1;0)+IF([.E3]=[.$A$29];1;0)+IF([.E4]=[.$A$29];1;0)+IF([.E5]=[.$A$29];1;0)+IF([.E6]=[.$A$29];1;0)+IF([.E7]=[.$A$29];1;0)+IF([.E8]=[.$A$29];1;0)+IF([.E9]=[.$A$29];1;0)+IF([.E10]=[.$A$29];1;0)+IF([.E11]=[.$A$29];1;0)+IF([.E12]=[.$A$29];1;0)+IF([.E13]=[.$A$29];1;0)+IF([.E14]=[.$A$29];1;0)+IF([.E15]=[.$A$29];1;0)+IF([.E16]=[.$A$29];1;0)+IF([.E17]=[.$A$29];1;0)+IF([.E18]=[.$A$29];1;0)+IF([.E19]=[.$A$29];1;0)+IF([.E20]=[.$A$29];1;0)+IF([.E21]=[.$A$29];1;0)+IF([.E22]=[.$A$29];1;0)+IF([.E23]=[.$A$29];1;0)+IF([.E24]=[.$A$29];1;0)+IF([.E25]=[.$A$29];1;0)" office:value-type="float" office:value="2" calcext:value-type="float">
            <text:p>2</text:p>
          </table:table-cell>
          <table:table-cell table:style-name="ce77" table:formula="of:=IF([.F2]=[.$A$29];1;0)+IF([.F3]=[.$A$29];1;0)+IF([.F4]=[.$A$29];1;0)+IF([.F5]=[.$A$29];1;0)+IF([.F6]=[.$A$29];1;0)+IF([.F7]=[.$A$29];1;0)+IF([.F8]=[.$A$29];1;0)+IF([.F9]=[.$A$29];1;0)+IF([.F10]=[.$A$29];1;0)+IF([.F11]=[.$A$29];1;0)+IF([.F12]=[.$A$29];1;0)+IF([.F13]=[.$A$29];1;0)+IF([.F14]=[.$A$29];1;0)+IF([.F15]=[.$A$29];1;0)+IF([.F16]=[.$A$29];1;0)+IF([.F17]=[.$A$29];1;0)+IF([.F18]=[.$A$29];1;0)+IF([.F19]=[.$A$29];1;0)+IF([.F20]=[.$A$29];1;0)+IF([.F21]=[.$A$29];1;0)+IF([.F22]=[.$A$29];1;0)+IF([.F23]=[.$A$29];1;0)+IF([.F24]=[.$A$29];1;0)+IF([.F25]=[.$A$29];1;0)" office:value-type="float" office:value="4" calcext:value-type="float">
            <text:p>4</text:p>
          </table:table-cell>
          <table:table-cell table:style-name="ce77" table:formula="of:=IF([.G2]=[.$A$29];1;0)+IF([.G3]=[.$A$29];1;0)+IF([.G4]=[.$A$29];1;0)+IF([.G5]=[.$A$29];1;0)+IF([.G6]=[.$A$29];1;0)+IF([.G7]=[.$A$29];1;0)+IF([.G8]=[.$A$29];1;0)+IF([.G9]=[.$A$29];1;0)+IF([.G10]=[.$A$29];1;0)+IF([.G11]=[.$A$29];1;0)+IF([.G12]=[.$A$29];1;0)+IF([.G13]=[.$A$29];1;0)+IF([.G14]=[.$A$29];1;0)+IF([.G15]=[.$A$29];1;0)+IF([.G16]=[.$A$29];1;0)+IF([.G17]=[.$A$29];1;0)+IF([.G18]=[.$A$29];1;0)+IF([.G19]=[.$A$29];1;0)+IF([.G20]=[.$A$29];1;0)+IF([.G21]=[.$A$29];1;0)+IF([.G22]=[.$A$29];1;0)+IF([.G23]=[.$A$29];1;0)+IF([.G24]=[.$A$29];1;0)+IF([.G25]=[.$A$29];1;0)" office:value-type="float" office:value="0" calcext:value-type="float">
            <text:p>0</text:p>
          </table:table-cell>
          <table:table-cell table:style-name="ce77" table:formula="of:=IF([.H2]=[.$A$29];1;0)+IF([.H3]=[.$A$29];1;0)+IF([.H4]=[.$A$29];1;0)+IF([.H5]=[.$A$29];1;0)+IF([.H6]=[.$A$29];1;0)+IF([.H7]=[.$A$29];1;0)+IF([.H8]=[.$A$29];1;0)+IF([.H9]=[.$A$29];1;0)+IF([.H10]=[.$A$29];1;0)+IF([.H11]=[.$A$29];1;0)+IF([.H12]=[.$A$29];1;0)+IF([.H13]=[.$A$29];1;0)+IF([.H14]=[.$A$29];1;0)+IF([.H15]=[.$A$29];1;0)+IF([.H16]=[.$A$29];1;0)+IF([.H17]=[.$A$29];1;0)+IF([.H18]=[.$A$29];1;0)+IF([.H19]=[.$A$29];1;0)+IF([.H20]=[.$A$29];1;0)+IF([.H21]=[.$A$29];1;0)+IF([.H22]=[.$A$29];1;0)+IF([.H23]=[.$A$29];1;0)+IF([.H24]=[.$A$29];1;0)+IF([.H25]=[.$A$29];1;0)" office:value-type="float" office:value="3" calcext:value-type="float">
            <text:p>3</text:p>
          </table:table-cell>
          <table:table-cell table:style-name="ce77" table:formula="of:=IF([.I2]=[.$A$29];1;0)+IF([.I3]=[.$A$29];1;0)+IF([.I4]=[.$A$29];1;0)+IF([.I5]=[.$A$29];1;0)+IF([.I6]=[.$A$29];1;0)+IF([.I7]=[.$A$29];1;0)+IF([.I8]=[.$A$29];1;0)+IF([.I9]=[.$A$29];1;0)+IF([.I10]=[.$A$29];1;0)+IF([.I11]=[.$A$29];1;0)+IF([.I12]=[.$A$29];1;0)+IF([.I13]=[.$A$29];1;0)+IF([.I14]=[.$A$29];1;0)+IF([.I15]=[.$A$29];1;0)+IF([.I16]=[.$A$29];1;0)+IF([.I17]=[.$A$29];1;0)+IF([.I18]=[.$A$29];1;0)+IF([.I19]=[.$A$29];1;0)+IF([.I20]=[.$A$29];1;0)+IF([.I21]=[.$A$29];1;0)+IF([.I22]=[.$A$29];1;0)+IF([.I23]=[.$A$29];1;0)+IF([.I24]=[.$A$29];1;0)+IF([.I25]=[.$A$29];1;0)" office:value-type="float" office:value="3" calcext:value-type="float">
            <text:p>3</text:p>
          </table:table-cell>
          <table:table-cell table:style-name="ce77" table:formula="of:=IF([.J2]=[.$A$29];1;0)+IF([.J3]=[.$A$29];1;0)+IF([.J4]=[.$A$29];1;0)+IF([.J5]=[.$A$29];1;0)+IF([.J6]=[.$A$29];1;0)+IF([.J7]=[.$A$29];1;0)+IF([.J8]=[.$A$29];1;0)+IF([.J9]=[.$A$29];1;0)+IF([.J10]=[.$A$29];1;0)+IF([.J11]=[.$A$29];1;0)+IF([.J12]=[.$A$29];1;0)+IF([.J13]=[.$A$29];1;0)+IF([.J14]=[.$A$29];1;0)+IF([.J15]=[.$A$29];1;0)+IF([.J16]=[.$A$29];1;0)+IF([.J17]=[.$A$29];1;0)+IF([.J18]=[.$A$29];1;0)+IF([.J19]=[.$A$29];1;0)+IF([.J20]=[.$A$29];1;0)+IF([.J21]=[.$A$29];1;0)+IF([.J22]=[.$A$29];1;0)+IF([.J23]=[.$A$29];1;0)+IF([.J24]=[.$A$29];1;0)+IF([.J25]=[.$A$29];1;0)" office:value-type="float" office:value="2" calcext:value-type="float">
            <text:p>2</text:p>
          </table:table-cell>
          <table:table-cell table:style-name="ce77" table:formula="of:=IF([.K2]=[.$A$29];1;0)+IF([.K3]=[.$A$29];1;0)+IF([.K4]=[.$A$29];1;0)+IF([.K5]=[.$A$29];1;0)+IF([.K6]=[.$A$29];1;0)+IF([.K7]=[.$A$29];1;0)+IF([.K8]=[.$A$29];1;0)+IF([.K9]=[.$A$29];1;0)+IF([.K10]=[.$A$29];1;0)+IF([.K11]=[.$A$29];1;0)+IF([.K12]=[.$A$29];1;0)+IF([.K13]=[.$A$29];1;0)+IF([.K14]=[.$A$29];1;0)+IF([.K15]=[.$A$29];1;0)+IF([.K16]=[.$A$29];1;0)+IF([.K17]=[.$A$29];1;0)+IF([.K18]=[.$A$29];1;0)+IF([.K19]=[.$A$29];1;0)+IF([.K20]=[.$A$29];1;0)+IF([.K21]=[.$A$29];1;0)+IF([.K22]=[.$A$29];1;0)+IF([.K23]=[.$A$29];1;0)+IF([.K24]=[.$A$29];1;0)+IF([.K25]=[.$A$29];1;0)" office:value-type="float" office:value="1" calcext:value-type="float">
            <text:p>1</text:p>
          </table:table-cell>
          <table:table-cell table:style-name="ce77" table:formula="of:=IF([.L2]=[.$A$29];1;0)+IF([.L3]=[.$A$29];1;0)+IF([.L4]=[.$A$29];1;0)+IF([.L5]=[.$A$29];1;0)+IF([.L6]=[.$A$29];1;0)+IF([.L7]=[.$A$29];1;0)+IF([.L8]=[.$A$29];1;0)+IF([.L9]=[.$A$29];1;0)+IF([.L10]=[.$A$29];1;0)+IF([.L11]=[.$A$29];1;0)+IF([.L12]=[.$A$29];1;0)+IF([.L13]=[.$A$29];1;0)+IF([.L14]=[.$A$29];1;0)+IF([.L15]=[.$A$29];1;0)+IF([.L16]=[.$A$29];1;0)+IF([.L17]=[.$A$29];1;0)+IF([.L18]=[.$A$29];1;0)+IF([.L19]=[.$A$29];1;0)+IF([.L20]=[.$A$29];1;0)+IF([.L21]=[.$A$29];1;0)+IF([.L22]=[.$A$29];1;0)+IF([.L23]=[.$A$29];1;0)+IF([.L24]=[.$A$29];1;0)+IF([.L25]=[.$A$29];1;0)" office:value-type="float" office:value="2" calcext:value-type="float">
            <text:p>2</text:p>
          </table:table-cell>
          <table:table-cell table:style-name="ce77" table:formula="of:=IF([.M2]=[.$A$29];1;0)+IF([.M3]=[.$A$29];1;0)+IF([.M4]=[.$A$29];1;0)+IF([.M5]=[.$A$29];1;0)+IF([.M6]=[.$A$29];1;0)+IF([.M7]=[.$A$29];1;0)+IF([.M8]=[.$A$29];1;0)+IF([.M9]=[.$A$29];1;0)+IF([.M10]=[.$A$29];1;0)+IF([.M11]=[.$A$29];1;0)+IF([.M12]=[.$A$29];1;0)+IF([.M13]=[.$A$29];1;0)+IF([.M14]=[.$A$29];1;0)+IF([.M15]=[.$A$29];1;0)+IF([.M16]=[.$A$29];1;0)+IF([.M17]=[.$A$29];1;0)+IF([.M18]=[.$A$29];1;0)+IF([.M19]=[.$A$29];1;0)+IF([.M20]=[.$A$29];1;0)+IF([.M21]=[.$A$29];1;0)+IF([.M22]=[.$A$29];1;0)+IF([.M23]=[.$A$29];1;0)+IF([.M24]=[.$A$29];1;0)+IF([.M25]=[.$A$29];1;0)" office:value-type="float" office:value="1" calcext:value-type="float">
            <text:p>1</text:p>
          </table:table-cell>
          <table:table-cell table:style-name="ce77" table:formula="of:=IF([.N2]=[.$A$29];1;0)+IF([.N3]=[.$A$29];1;0)+IF([.N4]=[.$A$29];1;0)+IF([.N5]=[.$A$29];1;0)+IF([.N6]=[.$A$29];1;0)+IF([.N7]=[.$A$29];1;0)+IF([.N8]=[.$A$29];1;0)+IF([.N9]=[.$A$29];1;0)+IF([.N10]=[.$A$29];1;0)+IF([.N11]=[.$A$29];1;0)+IF([.N12]=[.$A$29];1;0)+IF([.N13]=[.$A$29];1;0)+IF([.N14]=[.$A$29];1;0)+IF([.N15]=[.$A$29];1;0)+IF([.N16]=[.$A$29];1;0)+IF([.N17]=[.$A$29];1;0)+IF([.N18]=[.$A$29];1;0)+IF([.N19]=[.$A$29];1;0)+IF([.N20]=[.$A$29];1;0)+IF([.N21]=[.$A$29];1;0)+IF([.N22]=[.$A$29];1;0)+IF([.N23]=[.$A$29];1;0)+IF([.N24]=[.$A$29];1;0)+IF([.N25]=[.$A$29];1;0)" office:value-type="float" office:value="1" calcext:value-type="float">
            <text:p>1</text:p>
          </table:table-cell>
          <table:table-cell table:style-name="ce77" table:formula="of:=IF([.O2]=[.$A$29];1;0)+IF([.O3]=[.$A$29];1;0)+IF([.O4]=[.$A$29];1;0)+IF([.O5]=[.$A$29];1;0)+IF([.O6]=[.$A$29];1;0)+IF([.O7]=[.$A$29];1;0)+IF([.O8]=[.$A$29];1;0)+IF([.O9]=[.$A$29];1;0)+IF([.O10]=[.$A$29];1;0)+IF([.O11]=[.$A$29];1;0)+IF([.O12]=[.$A$29];1;0)+IF([.O13]=[.$A$29];1;0)+IF([.O14]=[.$A$29];1;0)+IF([.O15]=[.$A$29];1;0)+IF([.O16]=[.$A$29];1;0)+IF([.O17]=[.$A$29];1;0)+IF([.O18]=[.$A$29];1;0)+IF([.O19]=[.$A$29];1;0)+IF([.O20]=[.$A$29];1;0)+IF([.O21]=[.$A$29];1;0)+IF([.O22]=[.$A$29];1;0)+IF([.O23]=[.$A$29];1;0)+IF([.O24]=[.$A$29];1;0)+IF([.O25]=[.$A$29];1;0)" office:value-type="float" office:value="1" calcext:value-type="float">
            <text:p>1</text:p>
          </table:table-cell>
          <table:table-cell table:style-name="ce77" table:formula="of:=IF([.P2]=[.$A$29];1;0)+IF([.P3]=[.$A$29];1;0)+IF([.P4]=[.$A$29];1;0)+IF([.P5]=[.$A$29];1;0)+IF([.P6]=[.$A$29];1;0)+IF([.P7]=[.$A$29];1;0)+IF([.P8]=[.$A$29];1;0)+IF([.P9]=[.$A$29];1;0)+IF([.P10]=[.$A$29];1;0)+IF([.P11]=[.$A$29];1;0)+IF([.P12]=[.$A$29];1;0)+IF([.P13]=[.$A$29];1;0)+IF([.P14]=[.$A$29];1;0)+IF([.P15]=[.$A$29];1;0)+IF([.P16]=[.$A$29];1;0)+IF([.P17]=[.$A$29];1;0)+IF([.P18]=[.$A$29];1;0)+IF([.P19]=[.$A$29];1;0)+IF([.P20]=[.$A$29];1;0)+IF([.P21]=[.$A$29];1;0)+IF([.P22]=[.$A$29];1;0)+IF([.P23]=[.$A$29];1;0)+IF([.P24]=[.$A$29];1;0)+IF([.P25]=[.$A$29];1;0)" office:value-type="float" office:value="1" calcext:value-type="float">
            <text:p>1</text:p>
          </table:table-cell>
          <table:table-cell table:style-name="ce77" table:formula="of:=IF([.Q2]=[.$A$29];1;0)+IF([.Q3]=[.$A$29];1;0)+IF([.Q4]=[.$A$29];1;0)+IF([.Q5]=[.$A$29];1;0)+IF([.Q6]=[.$A$29];1;0)+IF([.Q7]=[.$A$29];1;0)+IF([.Q8]=[.$A$29];1;0)+IF([.Q9]=[.$A$29];1;0)+IF([.Q10]=[.$A$29];1;0)+IF([.Q11]=[.$A$29];1;0)+IF([.Q12]=[.$A$29];1;0)+IF([.Q13]=[.$A$29];1;0)+IF([.Q14]=[.$A$29];1;0)+IF([.Q15]=[.$A$29];1;0)+IF([.Q16]=[.$A$29];1;0)+IF([.Q17]=[.$A$29];1;0)+IF([.Q18]=[.$A$29];1;0)+IF([.Q19]=[.$A$29];1;0)+IF([.Q20]=[.$A$29];1;0)+IF([.Q21]=[.$A$29];1;0)+IF([.Q22]=[.$A$29];1;0)+IF([.Q23]=[.$A$29];1;0)+IF([.Q24]=[.$A$29];1;0)+IF([.Q25]=[.$A$29];1;0)" office:value-type="float" office:value="2" calcext:value-type="float">
            <text:p>2</text:p>
          </table:table-cell>
          <table:table-cell table:style-name="ce77" table:formula="of:=IF([.R2]=[.$A$29];1;0)+IF([.R3]=[.$A$29];1;0)+IF([.R4]=[.$A$29];1;0)+IF([.R5]=[.$A$29];1;0)+IF([.R6]=[.$A$29];1;0)+IF([.R7]=[.$A$29];1;0)+IF([.R8]=[.$A$29];1;0)+IF([.R9]=[.$A$29];1;0)+IF([.R10]=[.$A$29];1;0)+IF([.R11]=[.$A$29];1;0)+IF([.R12]=[.$A$29];1;0)+IF([.R13]=[.$A$29];1;0)+IF([.R14]=[.$A$29];1;0)+IF([.R15]=[.$A$29];1;0)+IF([.R16]=[.$A$29];1;0)+IF([.R17]=[.$A$29];1;0)+IF([.R18]=[.$A$29];1;0)+IF([.R19]=[.$A$29];1;0)+IF([.R20]=[.$A$29];1;0)+IF([.R21]=[.$A$29];1;0)+IF([.R22]=[.$A$29];1;0)+IF([.R23]=[.$A$29];1;0)+IF([.R24]=[.$A$29];1;0)+IF([.R25]=[.$A$29];1;0)" office:value-type="float" office:value="1" calcext:value-type="float">
            <text:p>1</text:p>
          </table:table-cell>
          <table:table-cell table:style-name="ce77" table:formula="of:=IF([.S2]=[.$A$29];1;0)+IF([.S3]=[.$A$29];1;0)+IF([.S4]=[.$A$29];1;0)+IF([.S5]=[.$A$29];1;0)+IF([.S6]=[.$A$29];1;0)+IF([.S7]=[.$A$29];1;0)+IF([.S8]=[.$A$29];1;0)+IF([.S9]=[.$A$29];1;0)+IF([.S10]=[.$A$29];1;0)+IF([.S11]=[.$A$29];1;0)+IF([.S12]=[.$A$29];1;0)+IF([.S13]=[.$A$29];1;0)+IF([.S14]=[.$A$29];1;0)+IF([.S15]=[.$A$29];1;0)+IF([.S16]=[.$A$29];1;0)+IF([.S17]=[.$A$29];1;0)+IF([.S18]=[.$A$29];1;0)+IF([.S19]=[.$A$29];1;0)+IF([.S20]=[.$A$29];1;0)+IF([.S21]=[.$A$29];1;0)+IF([.S22]=[.$A$29];1;0)+IF([.S23]=[.$A$29];1;0)+IF([.S24]=[.$A$29];1;0)+IF([.S25]=[.$A$29];1;0)" office:value-type="float" office:value="1" calcext:value-type="float">
            <text:p>1</text:p>
          </table:table-cell>
          <table:table-cell table:style-name="ce77" table:formula="of:=IF([.T2]=[.$A$29];1;0)+IF([.T3]=[.$A$29];1;0)+IF([.T4]=[.$A$29];1;0)+IF([.T5]=[.$A$29];1;0)+IF([.T6]=[.$A$29];1;0)+IF([.T7]=[.$A$29];1;0)+IF([.T8]=[.$A$29];1;0)+IF([.T9]=[.$A$29];1;0)+IF([.T10]=[.$A$29];1;0)+IF([.T11]=[.$A$29];1;0)+IF([.T12]=[.$A$29];1;0)+IF([.T13]=[.$A$29];1;0)+IF([.T14]=[.$A$29];1;0)+IF([.T15]=[.$A$29];1;0)+IF([.T16]=[.$A$29];1;0)+IF([.T17]=[.$A$29];1;0)+IF([.T18]=[.$A$29];1;0)+IF([.T19]=[.$A$29];1;0)+IF([.T20]=[.$A$29];1;0)+IF([.T21]=[.$A$29];1;0)+IF([.T22]=[.$A$29];1;0)+IF([.T23]=[.$A$29];1;0)+IF([.T24]=[.$A$29];1;0)+IF([.T25]=[.$A$29];1;0)" office:value-type="float" office:value="7" calcext:value-type="float">
            <text:p>7</text:p>
          </table:table-cell>
          <table:table-cell table:style-name="ce77" table:formula="of:=IF([.U2]=[.$A$29];1;0)+IF([.U3]=[.$A$29];1;0)+IF([.U4]=[.$A$29];1;0)+IF([.U5]=[.$A$29];1;0)+IF([.U6]=[.$A$29];1;0)+IF([.U7]=[.$A$29];1;0)+IF([.U8]=[.$A$29];1;0)+IF([.U9]=[.$A$29];1;0)+IF([.U10]=[.$A$29];1;0)+IF([.U11]=[.$A$29];1;0)+IF([.U12]=[.$A$29];1;0)+IF([.U13]=[.$A$29];1;0)+IF([.U14]=[.$A$29];1;0)+IF([.U15]=[.$A$29];1;0)+IF([.U16]=[.$A$29];1;0)+IF([.U17]=[.$A$29];1;0)+IF([.U18]=[.$A$29];1;0)+IF([.U19]=[.$A$29];1;0)+IF([.U20]=[.$A$29];1;0)+IF([.U21]=[.$A$29];1;0)+IF([.U22]=[.$A$29];1;0)+IF([.U23]=[.$A$29];1;0)+IF([.U24]=[.$A$29];1;0)+IF([.U25]=[.$A$29];1;0)" office:value-type="float" office:value="6" calcext:value-type="float">
            <text:p>6</text:p>
          </table:table-cell>
          <table:table-cell table:style-name="ce77" table:formula="of:=IF([.V2]=[.$A$29];1;0)+IF([.V3]=[.$A$29];1;0)+IF([.V4]=[.$A$29];1;0)+IF([.V5]=[.$A$29];1;0)+IF([.V6]=[.$A$29];1;0)+IF([.V7]=[.$A$29];1;0)+IF([.V8]=[.$A$29];1;0)+IF([.V9]=[.$A$29];1;0)+IF([.V10]=[.$A$29];1;0)+IF([.V11]=[.$A$29];1;0)+IF([.V12]=[.$A$29];1;0)+IF([.V13]=[.$A$29];1;0)+IF([.V14]=[.$A$29];1;0)+IF([.V15]=[.$A$29];1;0)+IF([.V16]=[.$A$29];1;0)+IF([.V17]=[.$A$29];1;0)+IF([.V18]=[.$A$29];1;0)+IF([.V19]=[.$A$29];1;0)+IF([.V20]=[.$A$29];1;0)+IF([.V21]=[.$A$29];1;0)+IF([.V22]=[.$A$29];1;0)+IF([.V23]=[.$A$29];1;0)+IF([.V24]=[.$A$29];1;0)+IF([.V25]=[.$A$29];1;0)" office:value-type="float" office:value="6" calcext:value-type="float">
            <text:p>6</text:p>
          </table:table-cell>
          <table:table-cell table:style-name="ce77" table:formula="of:=IF([.W2]=[.$A$29];1;0)+IF([.W3]=[.$A$29];1;0)+IF([.W4]=[.$A$29];1;0)+IF([.W5]=[.$A$29];1;0)+IF([.W6]=[.$A$29];1;0)+IF([.W7]=[.$A$29];1;0)+IF([.W8]=[.$A$29];1;0)+IF([.W9]=[.$A$29];1;0)+IF([.W10]=[.$A$29];1;0)+IF([.W11]=[.$A$29];1;0)+IF([.W12]=[.$A$29];1;0)+IF([.W13]=[.$A$29];1;0)+IF([.W14]=[.$A$29];1;0)+IF([.W15]=[.$A$29];1;0)+IF([.W16]=[.$A$29];1;0)+IF([.W17]=[.$A$29];1;0)+IF([.W18]=[.$A$29];1;0)+IF([.W19]=[.$A$29];1;0)+IF([.W20]=[.$A$29];1;0)+IF([.W21]=[.$A$29];1;0)+IF([.W22]=[.$A$29];1;0)+IF([.W23]=[.$A$29];1;0)+IF([.W24]=[.$A$29];1;0)+IF([.W25]=[.$A$29];1;0)" office:value-type="float" office:value="2" calcext:value-type="float">
            <text:p>2</text:p>
          </table:table-cell>
          <table:table-cell table:style-name="ce77" table:formula="of:=IF([.X2]=[.$A$29];1;0)+IF([.X3]=[.$A$29];1;0)+IF([.X4]=[.$A$29];1;0)+IF([.X5]=[.$A$29];1;0)+IF([.X6]=[.$A$29];1;0)+IF([.X7]=[.$A$29];1;0)+IF([.X8]=[.$A$29];1;0)+IF([.X9]=[.$A$29];1;0)+IF([.X10]=[.$A$29];1;0)+IF([.X11]=[.$A$29];1;0)+IF([.X12]=[.$A$29];1;0)+IF([.X13]=[.$A$29];1;0)+IF([.X14]=[.$A$29];1;0)+IF([.X15]=[.$A$29];1;0)+IF([.X16]=[.$A$29];1;0)+IF([.X17]=[.$A$29];1;0)+IF([.X18]=[.$A$29];1;0)+IF([.X19]=[.$A$29];1;0)+IF([.X20]=[.$A$29];1;0)+IF([.X21]=[.$A$29];1;0)+IF([.X22]=[.$A$29];1;0)+IF([.X23]=[.$A$29];1;0)+IF([.X24]=[.$A$29];1;0)+IF([.X25]=[.$A$29];1;0)" office:value-type="float" office:value="3" calcext:value-type="float">
            <text:p>3</text:p>
          </table:table-cell>
          <table:table-cell table:formula="of:=IF([.Y2]=[.$A$29];1;0)+IF([.Y3]=[.$A$29];1;0)+IF([.Y4]=[.$A$29];1;0)+IF([.Y5]=[.$A$29];1;0)+IF([.Y6]=[.$A$29];1;0)+IF([.Y7]=[.$A$29];1;0)+IF([.Y8]=[.$A$29];1;0)+IF([.Y9]=[.$A$29];1;0)+IF([.Y10]=[.$A$29];1;0)+IF([.Y11]=[.$A$29];1;0)+IF([.Y12]=[.$A$29];1;0)+IF([.Y13]=[.$A$29];1;0)+IF([.Y14]=[.$A$29];1;0)+IF([.Y15]=[.$A$29];1;0)+IF([.Y16]=[.$A$29];1;0)+IF([.Y17]=[.$A$29];1;0)+IF([.Y18]=[.$A$29];1;0)+IF([.Y19]=[.$A$29];1;0)+IF([.Y20]=[.$A$29];1;0)+IF([.Y21]=[.$A$29];1;0)+IF([.Y22]=[.$A$29];1;0)+IF([.Y23]=[.$A$29];1;0)+IF([.Y24]=[.$A$29];1;0)+IF([.Y25]=[.$A$29];1;0)" office:value-type="float" office:value="6" calcext:value-type="float">
            <text:p>6</text:p>
          </table:table-cell>
          <table:table-cell table:formula="of:=IF([.Z2]=[.$A$29];1;0)+IF([.Z3]=[.$A$29];1;0)+IF([.Z4]=[.$A$29];1;0)+IF([.Z5]=[.$A$29];1;0)+IF([.Z6]=[.$A$29];1;0)+IF([.Z7]=[.$A$29];1;0)+IF([.Z8]=[.$A$29];1;0)+IF([.Z9]=[.$A$29];1;0)+IF([.Z10]=[.$A$29];1;0)+IF([.Z11]=[.$A$29];1;0)+IF([.Z12]=[.$A$29];1;0)+IF([.Z13]=[.$A$29];1;0)+IF([.Z14]=[.$A$29];1;0)+IF([.Z15]=[.$A$29];1;0)+IF([.Z16]=[.$A$29];1;0)+IF([.Z17]=[.$A$29];1;0)+IF([.Z18]=[.$A$29];1;0)+IF([.Z19]=[.$A$29];1;0)+IF([.Z20]=[.$A$29];1;0)+IF([.Z21]=[.$A$29];1;0)+IF([.Z22]=[.$A$29];1;0)+IF([.Z23]=[.$A$29];1;0)+IF([.Z24]=[.$A$29];1;0)+IF([.Z25]=[.$A$29];1;0)" office:value-type="float" office:value="3" calcext:value-type="float">
            <text:p>3</text:p>
          </table:table-cell>
          <table:table-cell table:formula="of:=IF([.AA2]=[.$A$29];1;0)+IF([.AA3]=[.$A$29];1;0)+IF([.AA4]=[.$A$29];1;0)+IF([.AA5]=[.$A$29];1;0)+IF([.AA6]=[.$A$29];1;0)+IF([.AA7]=[.$A$29];1;0)+IF([.AA8]=[.$A$29];1;0)+IF([.AA9]=[.$A$29];1;0)+IF([.AA10]=[.$A$29];1;0)+IF([.AA11]=[.$A$29];1;0)+IF([.AA12]=[.$A$29];1;0)+IF([.AA13]=[.$A$29];1;0)+IF([.AA14]=[.$A$29];1;0)+IF([.AA15]=[.$A$29];1;0)+IF([.AA16]=[.$A$29];1;0)+IF([.AA17]=[.$A$29];1;0)+IF([.AA18]=[.$A$29];1;0)+IF([.AA19]=[.$A$29];1;0)+IF([.AA20]=[.$A$29];1;0)+IF([.AA21]=[.$A$29];1;0)+IF([.AA22]=[.$A$29];1;0)+IF([.AA23]=[.$A$29];1;0)+IF([.AA24]=[.$A$29];1;0)+IF([.AA25]=[.$A$29];1;0)" office:value-type="float" office:value="7" calcext:value-type="float">
            <text:p>7</text:p>
          </table:table-cell>
          <table:table-cell table:formula="of:=IF([.AB2]=[.$A$29];1;0)+IF([.AB3]=[.$A$29];1;0)+IF([.AB4]=[.$A$29];1;0)+IF([.AB5]=[.$A$29];1;0)+IF([.AB6]=[.$A$29];1;0)+IF([.AB7]=[.$A$29];1;0)+IF([.AB8]=[.$A$29];1;0)+IF([.AB9]=[.$A$29];1;0)+IF([.AB10]=[.$A$29];1;0)+IF([.AB11]=[.$A$29];1;0)+IF([.AB12]=[.$A$29];1;0)+IF([.AB13]=[.$A$29];1;0)+IF([.AB14]=[.$A$29];1;0)+IF([.AB15]=[.$A$29];1;0)+IF([.AB16]=[.$A$29];1;0)+IF([.AB17]=[.$A$29];1;0)+IF([.AB18]=[.$A$29];1;0)+IF([.AB19]=[.$A$29];1;0)+IF([.AB20]=[.$A$29];1;0)+IF([.AB21]=[.$A$29];1;0)+IF([.AB22]=[.$A$29];1;0)+IF([.AB23]=[.$A$29];1;0)+IF([.AB24]=[.$A$29];1;0)+IF([.AB25]=[.$A$29];1;0)" office:value-type="float" office:value="5" calcext:value-type="float">
            <text:p>5</text:p>
          </table:table-cell>
          <table:table-cell table:formula="of:=IF([.AC2]=[.$A$29];1;0)+IF([.AC3]=[.$A$29];1;0)+IF([.AC4]=[.$A$29];1;0)+IF([.AC5]=[.$A$29];1;0)+IF([.AC6]=[.$A$29];1;0)+IF([.AC7]=[.$A$29];1;0)+IF([.AC8]=[.$A$29];1;0)+IF([.AC9]=[.$A$29];1;0)+IF([.AC10]=[.$A$29];1;0)+IF([.AC11]=[.$A$29];1;0)+IF([.AC12]=[.$A$29];1;0)+IF([.AC13]=[.$A$29];1;0)+IF([.AC14]=[.$A$29];1;0)+IF([.AC15]=[.$A$29];1;0)+IF([.AC16]=[.$A$29];1;0)+IF([.AC17]=[.$A$29];1;0)+IF([.AC18]=[.$A$29];1;0)+IF([.AC19]=[.$A$29];1;0)+IF([.AC20]=[.$A$29];1;0)+IF([.AC21]=[.$A$29];1;0)+IF([.AC22]=[.$A$29];1;0)+IF([.AC23]=[.$A$29];1;0)+IF([.AC24]=[.$A$29];1;0)+IF([.AC25]=[.$A$29];1;0)" office:value-type="float" office:value="7" calcext:value-type="float">
            <text:p>7</text:p>
          </table:table-cell>
          <table:table-cell table:formula="of:=IF([.AD2]=[.$A$29];1;0)+IF([.AD3]=[.$A$29];1;0)+IF([.AD4]=[.$A$29];1;0)+IF([.AD5]=[.$A$29];1;0)+IF([.AD6]=[.$A$29];1;0)+IF([.AD7]=[.$A$29];1;0)+IF([.AD8]=[.$A$29];1;0)+IF([.AD9]=[.$A$29];1;0)+IF([.AD10]=[.$A$29];1;0)+IF([.AD11]=[.$A$29];1;0)+IF([.AD12]=[.$A$29];1;0)+IF([.AD13]=[.$A$29];1;0)+IF([.AD14]=[.$A$29];1;0)+IF([.AD15]=[.$A$29];1;0)+IF([.AD16]=[.$A$29];1;0)+IF([.AD17]=[.$A$29];1;0)+IF([.AD18]=[.$A$29];1;0)+IF([.AD19]=[.$A$29];1;0)+IF([.AD20]=[.$A$29];1;0)+IF([.AD21]=[.$A$29];1;0)+IF([.AD22]=[.$A$29];1;0)+IF([.AD23]=[.$A$29];1;0)+IF([.AD24]=[.$A$29];1;0)+IF([.AD25]=[.$A$29];1;0)" office:value-type="float" office:value="2" calcext:value-type="float">
            <text:p>2</text:p>
          </table:table-cell>
          <table:table-cell table:formula="of:=IF([.AE2]=[.$A$29];1;0)+IF([.AE3]=[.$A$29];1;0)+IF([.AE4]=[.$A$29];1;0)+IF([.AE5]=[.$A$29];1;0)+IF([.AE6]=[.$A$29];1;0)+IF([.AE7]=[.$A$29];1;0)+IF([.AE8]=[.$A$29];1;0)+IF([.AE9]=[.$A$29];1;0)+IF([.AE10]=[.$A$29];1;0)+IF([.AE11]=[.$A$29];1;0)+IF([.AE12]=[.$A$29];1;0)+IF([.AE13]=[.$A$29];1;0)+IF([.AE14]=[.$A$29];1;0)+IF([.AE15]=[.$A$29];1;0)+IF([.AE16]=[.$A$29];1;0)+IF([.AE17]=[.$A$29];1;0)+IF([.AE18]=[.$A$29];1;0)+IF([.AE19]=[.$A$29];1;0)+IF([.AE20]=[.$A$29];1;0)+IF([.AE21]=[.$A$29];1;0)+IF([.AE22]=[.$A$29];1;0)+IF([.AE23]=[.$A$29];1;0)+IF([.AE24]=[.$A$29];1;0)+IF([.AE25]=[.$A$29];1;0)" office:value-type="float" office:value="0" calcext:value-type="float">
            <text:p>0</text:p>
          </table:table-cell>
          <table:table-cell table:formula="of:=IF([.AF2]=[.$A$29];1;0)+IF([.AF3]=[.$A$29];1;0)+IF([.AF4]=[.$A$29];1;0)+IF([.AF5]=[.$A$29];1;0)+IF([.AF6]=[.$A$29];1;0)+IF([.AF7]=[.$A$29];1;0)+IF([.AF8]=[.$A$29];1;0)+IF([.AF9]=[.$A$29];1;0)+IF([.AF10]=[.$A$29];1;0)+IF([.AF11]=[.$A$29];1;0)+IF([.AF12]=[.$A$29];1;0)+IF([.AF13]=[.$A$29];1;0)+IF([.AF14]=[.$A$29];1;0)+IF([.AF15]=[.$A$29];1;0)+IF([.AF16]=[.$A$29];1;0)+IF([.AF17]=[.$A$29];1;0)+IF([.AF18]=[.$A$29];1;0)+IF([.AF19]=[.$A$29];1;0)+IF([.AF20]=[.$A$29];1;0)+IF([.AF21]=[.$A$29];1;0)+IF([.AF22]=[.$A$29];1;0)+IF([.AF23]=[.$A$29];1;0)+IF([.AF24]=[.$A$29];1;0)+IF([.AF25]=[.$A$29];1;0)" office:value-type="float" office:value="1" calcext:value-type="float">
            <text:p>1</text:p>
          </table:table-cell>
          <table:table-cell table:formula="of:=IF([.AG2]=[.$A$29];1;0)+IF([.AG3]=[.$A$29];1;0)+IF([.AG4]=[.$A$29];1;0)+IF([.AG5]=[.$A$29];1;0)+IF([.AG6]=[.$A$29];1;0)+IF([.AG7]=[.$A$29];1;0)+IF([.AG8]=[.$A$29];1;0)+IF([.AG9]=[.$A$29];1;0)+IF([.AG10]=[.$A$29];1;0)+IF([.AG11]=[.$A$29];1;0)+IF([.AG12]=[.$A$29];1;0)+IF([.AG13]=[.$A$29];1;0)+IF([.AG14]=[.$A$29];1;0)+IF([.AG15]=[.$A$29];1;0)+IF([.AG16]=[.$A$29];1;0)+IF([.AG17]=[.$A$29];1;0)+IF([.AG18]=[.$A$29];1;0)+IF([.AG19]=[.$A$29];1;0)+IF([.AG20]=[.$A$29];1;0)+IF([.AG21]=[.$A$29];1;0)+IF([.AG22]=[.$A$29];1;0)+IF([.AG23]=[.$A$29];1;0)+IF([.AG24]=[.$A$29];1;0)+IF([.AG25]=[.$A$29];1;0)" office:value-type="float" office:value="0" calcext:value-type="float">
            <text:p>0</text:p>
          </table:table-cell>
          <table:table-cell table:formula="of:=IF([.AH2]=[.$A$29];1;0)+IF([.AH3]=[.$A$29];1;0)+IF([.AH4]=[.$A$29];1;0)+IF([.AH5]=[.$A$29];1;0)+IF([.AH6]=[.$A$29];1;0)+IF([.AH7]=[.$A$29];1;0)+IF([.AH8]=[.$A$29];1;0)+IF([.AH9]=[.$A$29];1;0)+IF([.AH10]=[.$A$29];1;0)+IF([.AH11]=[.$A$29];1;0)+IF([.AH12]=[.$A$29];1;0)+IF([.AH13]=[.$A$29];1;0)+IF([.AH14]=[.$A$29];1;0)+IF([.AH15]=[.$A$29];1;0)+IF([.AH16]=[.$A$29];1;0)+IF([.AH17]=[.$A$29];1;0)+IF([.AH18]=[.$A$29];1;0)+IF([.AH19]=[.$A$29];1;0)+IF([.AH20]=[.$A$29];1;0)+IF([.AH21]=[.$A$29];1;0)+IF([.AH22]=[.$A$29];1;0)+IF([.AH23]=[.$A$29];1;0)+IF([.AH24]=[.$A$29];1;0)+IF([.AH25]=[.$A$29];1;0)" office:value-type="float" office:value="6" calcext:value-type="float">
            <text:p>6</text:p>
          </table:table-cell>
          <table:table-cell table:formula="of:=IF([.AI2]=[.$A$29];1;0)+IF([.AI3]=[.$A$29];1;0)+IF([.AI4]=[.$A$29];1;0)+IF([.AI5]=[.$A$29];1;0)+IF([.AI6]=[.$A$29];1;0)+IF([.AI7]=[.$A$29];1;0)+IF([.AI8]=[.$A$29];1;0)+IF([.AI9]=[.$A$29];1;0)+IF([.AI10]=[.$A$29];1;0)+IF([.AI11]=[.$A$29];1;0)+IF([.AI12]=[.$A$29];1;0)+IF([.AI13]=[.$A$29];1;0)+IF([.AI14]=[.$A$29];1;0)+IF([.AI15]=[.$A$29];1;0)+IF([.AI16]=[.$A$29];1;0)+IF([.AI17]=[.$A$29];1;0)+IF([.AI18]=[.$A$29];1;0)+IF([.AI19]=[.$A$29];1;0)+IF([.AI20]=[.$A$29];1;0)+IF([.AI21]=[.$A$29];1;0)+IF([.AI22]=[.$A$29];1;0)+IF([.AI23]=[.$A$29];1;0)+IF([.AI24]=[.$A$29];1;0)+IF([.AI25]=[.$A$29];1;0)" office:value-type="float" office:value="2" calcext:value-type="float">
            <text:p>2</text:p>
          </table:table-cell>
          <table:table-cell table:formula="of:=IF([.AJ2]=[.$A$29];1;0)+IF([.AJ3]=[.$A$29];1;0)+IF([.AJ4]=[.$A$29];1;0)+IF([.AJ5]=[.$A$29];1;0)+IF([.AJ6]=[.$A$29];1;0)+IF([.AJ7]=[.$A$29];1;0)+IF([.AJ8]=[.$A$29];1;0)+IF([.AJ9]=[.$A$29];1;0)+IF([.AJ10]=[.$A$29];1;0)+IF([.AJ11]=[.$A$29];1;0)+IF([.AJ12]=[.$A$29];1;0)+IF([.AJ13]=[.$A$29];1;0)+IF([.AJ14]=[.$A$29];1;0)+IF([.AJ15]=[.$A$29];1;0)+IF([.AJ16]=[.$A$29];1;0)+IF([.AJ17]=[.$A$29];1;0)+IF([.AJ18]=[.$A$29];1;0)+IF([.AJ19]=[.$A$29];1;0)+IF([.AJ20]=[.$A$29];1;0)+IF([.AJ21]=[.$A$29];1;0)+IF([.AJ22]=[.$A$29];1;0)+IF([.AJ23]=[.$A$29];1;0)+IF([.AJ24]=[.$A$29];1;0)+IF([.AJ25]=[.$A$29];1;0)" office:value-type="float" office:value="0" calcext:value-type="float">
            <text:p>0</text:p>
          </table:table-cell>
          <table:table-cell table:formula="of:=IF([.AK2]=[.$A$29];1;0)+IF([.AK3]=[.$A$29];1;0)+IF([.AK4]=[.$A$29];1;0)+IF([.AK5]=[.$A$29];1;0)+IF([.AK6]=[.$A$29];1;0)+IF([.AK7]=[.$A$29];1;0)+IF([.AK8]=[.$A$29];1;0)+IF([.AK9]=[.$A$29];1;0)+IF([.AK10]=[.$A$29];1;0)+IF([.AK11]=[.$A$29];1;0)+IF([.AK12]=[.$A$29];1;0)+IF([.AK13]=[.$A$29];1;0)+IF([.AK14]=[.$A$29];1;0)+IF([.AK15]=[.$A$29];1;0)+IF([.AK16]=[.$A$29];1;0)+IF([.AK17]=[.$A$29];1;0)+IF([.AK18]=[.$A$29];1;0)+IF([.AK19]=[.$A$29];1;0)+IF([.AK20]=[.$A$29];1;0)+IF([.AK21]=[.$A$29];1;0)+IF([.AK22]=[.$A$29];1;0)+IF([.AK23]=[.$A$29];1;0)+IF([.AK24]=[.$A$29];1;0)+IF([.AK25]=[.$A$29];1;0)" office:value-type="float" office:value="2" calcext:value-type="float">
            <text:p>2</text:p>
          </table:table-cell>
          <table:table-cell table:formula="of:=IF([.AL2]=[.$A$29];1;0)+IF([.AL3]=[.$A$29];1;0)+IF([.AL4]=[.$A$29];1;0)+IF([.AL5]=[.$A$29];1;0)+IF([.AL6]=[.$A$29];1;0)+IF([.AL7]=[.$A$29];1;0)+IF([.AL8]=[.$A$29];1;0)+IF([.AL9]=[.$A$29];1;0)+IF([.AL10]=[.$A$29];1;0)+IF([.AL11]=[.$A$29];1;0)+IF([.AL12]=[.$A$29];1;0)+IF([.AL13]=[.$A$29];1;0)+IF([.AL14]=[.$A$29];1;0)+IF([.AL15]=[.$A$29];1;0)+IF([.AL16]=[.$A$29];1;0)+IF([.AL17]=[.$A$29];1;0)+IF([.AL18]=[.$A$29];1;0)+IF([.AL19]=[.$A$29];1;0)+IF([.AL20]=[.$A$29];1;0)+IF([.AL21]=[.$A$29];1;0)+IF([.AL22]=[.$A$29];1;0)+IF([.AL23]=[.$A$29];1;0)+IF([.AL24]=[.$A$29];1;0)+IF([.AL25]=[.$A$29];1;0)" office:value-type="float" office:value="5" calcext:value-type="float">
            <text:p>5</text:p>
          </table:table-cell>
          <table:table-cell table:formula="of:=IF([.AM2]=[.$A$29];1;0)+IF([.AM3]=[.$A$29];1;0)+IF([.AM4]=[.$A$29];1;0)+IF([.AM5]=[.$A$29];1;0)+IF([.AM6]=[.$A$29];1;0)+IF([.AM7]=[.$A$29];1;0)+IF([.AM8]=[.$A$29];1;0)+IF([.AM9]=[.$A$29];1;0)+IF([.AM10]=[.$A$29];1;0)+IF([.AM11]=[.$A$29];1;0)+IF([.AM12]=[.$A$29];1;0)+IF([.AM13]=[.$A$29];1;0)+IF([.AM14]=[.$A$29];1;0)+IF([.AM15]=[.$A$29];1;0)+IF([.AM16]=[.$A$29];1;0)+IF([.AM17]=[.$A$29];1;0)+IF([.AM18]=[.$A$29];1;0)+IF([.AM19]=[.$A$29];1;0)+IF([.AM20]=[.$A$29];1;0)+IF([.AM21]=[.$A$29];1;0)+IF([.AM22]=[.$A$29];1;0)+IF([.AM23]=[.$A$29];1;0)+IF([.AM24]=[.$A$29];1;0)+IF([.AM25]=[.$A$29];1;0)" office:value-type="float" office:value="7" calcext:value-type="float">
            <text:p>7</text:p>
          </table:table-cell>
          <table:table-cell table:formula="of:=IF([.AN2]=[.$A$29];1;0)+IF([.AN3]=[.$A$29];1;0)+IF([.AN4]=[.$A$29];1;0)+IF([.AN5]=[.$A$29];1;0)+IF([.AN6]=[.$A$29];1;0)+IF([.AN7]=[.$A$29];1;0)+IF([.AN8]=[.$A$29];1;0)+IF([.AN9]=[.$A$29];1;0)+IF([.AN10]=[.$A$29];1;0)+IF([.AN11]=[.$A$29];1;0)+IF([.AN12]=[.$A$29];1;0)+IF([.AN13]=[.$A$29];1;0)+IF([.AN14]=[.$A$29];1;0)+IF([.AN15]=[.$A$29];1;0)+IF([.AN16]=[.$A$29];1;0)+IF([.AN17]=[.$A$29];1;0)+IF([.AN18]=[.$A$29];1;0)+IF([.AN19]=[.$A$29];1;0)+IF([.AN20]=[.$A$29];1;0)+IF([.AN21]=[.$A$29];1;0)+IF([.AN22]=[.$A$29];1;0)+IF([.AN23]=[.$A$29];1;0)+IF([.AN24]=[.$A$29];1;0)+IF([.AN25]=[.$A$29];1;0)" office:value-type="float" office:value="5" calcext:value-type="float">
            <text:p>5</text:p>
          </table:table-cell>
          <table:table-cell table:formula="of:=IF([.AO2]=[.$A$29];1;0)+IF([.AO3]=[.$A$29];1;0)+IF([.AO4]=[.$A$29];1;0)+IF([.AO5]=[.$A$29];1;0)+IF([.AO6]=[.$A$29];1;0)+IF([.AO7]=[.$A$29];1;0)+IF([.AO8]=[.$A$29];1;0)+IF([.AO9]=[.$A$29];1;0)+IF([.AO10]=[.$A$29];1;0)+IF([.AO11]=[.$A$29];1;0)+IF([.AO12]=[.$A$29];1;0)+IF([.AO13]=[.$A$29];1;0)+IF([.AO14]=[.$A$29];1;0)+IF([.AO15]=[.$A$29];1;0)+IF([.AO16]=[.$A$29];1;0)+IF([.AO17]=[.$A$29];1;0)+IF([.AO18]=[.$A$29];1;0)+IF([.AO19]=[.$A$29];1;0)+IF([.AO20]=[.$A$29];1;0)+IF([.AO21]=[.$A$29];1;0)+IF([.AO22]=[.$A$29];1;0)+IF([.AO23]=[.$A$29];1;0)+IF([.AO24]=[.$A$29];1;0)+IF([.AO25]=[.$A$29];1;0)" office:value-type="float" office:value="6" calcext:value-type="float">
            <text:p>6</text:p>
          </table:table-cell>
          <table:table-cell table:formula="of:=IF([.AP2]=[.$A$29];1;0)+IF([.AP3]=[.$A$29];1;0)+IF([.AP4]=[.$A$29];1;0)+IF([.AP5]=[.$A$29];1;0)+IF([.AP6]=[.$A$29];1;0)+IF([.AP7]=[.$A$29];1;0)+IF([.AP8]=[.$A$29];1;0)+IF([.AP9]=[.$A$29];1;0)+IF([.AP10]=[.$A$29];1;0)+IF([.AP11]=[.$A$29];1;0)+IF([.AP12]=[.$A$29];1;0)+IF([.AP13]=[.$A$29];1;0)+IF([.AP14]=[.$A$29];1;0)+IF([.AP15]=[.$A$29];1;0)+IF([.AP16]=[.$A$29];1;0)+IF([.AP17]=[.$A$29];1;0)+IF([.AP18]=[.$A$29];1;0)+IF([.AP19]=[.$A$29];1;0)+IF([.AP20]=[.$A$29];1;0)+IF([.AP21]=[.$A$29];1;0)+IF([.AP22]=[.$A$29];1;0)+IF([.AP23]=[.$A$29];1;0)+IF([.AP24]=[.$A$29];1;0)+IF([.AP25]=[.$A$29];1;0)" office:value-type="float" office:value="2" calcext:value-type="float">
            <text:p>2</text:p>
          </table:table-cell>
          <table:table-cell table:formula="of:=IF([.AQ2]=[.$A$29];1;0)+IF([.AQ3]=[.$A$29];1;0)+IF([.AQ4]=[.$A$29];1;0)+IF([.AQ5]=[.$A$29];1;0)+IF([.AQ6]=[.$A$29];1;0)+IF([.AQ7]=[.$A$29];1;0)+IF([.AQ8]=[.$A$29];1;0)+IF([.AQ9]=[.$A$29];1;0)+IF([.AQ10]=[.$A$29];1;0)+IF([.AQ11]=[.$A$29];1;0)+IF([.AQ12]=[.$A$29];1;0)+IF([.AQ13]=[.$A$29];1;0)+IF([.AQ14]=[.$A$29];1;0)+IF([.AQ15]=[.$A$29];1;0)+IF([.AQ16]=[.$A$29];1;0)+IF([.AQ17]=[.$A$29];1;0)+IF([.AQ18]=[.$A$29];1;0)+IF([.AQ19]=[.$A$29];1;0)+IF([.AQ20]=[.$A$29];1;0)+IF([.AQ21]=[.$A$29];1;0)+IF([.AQ22]=[.$A$29];1;0)+IF([.AQ23]=[.$A$29];1;0)+IF([.AQ24]=[.$A$29];1;0)+IF([.AQ25]=[.$A$29];1;0)" office:value-type="float" office:value="5" calcext:value-type="float">
            <text:p>5</text:p>
          </table:table-cell>
          <table:table-cell table:formula="of:=IF([.AR2]=[.$A$29];1;0)+IF([.AR3]=[.$A$29];1;0)+IF([.AR4]=[.$A$29];1;0)+IF([.AR5]=[.$A$29];1;0)+IF([.AR6]=[.$A$29];1;0)+IF([.AR7]=[.$A$29];1;0)+IF([.AR8]=[.$A$29];1;0)+IF([.AR9]=[.$A$29];1;0)+IF([.AR10]=[.$A$29];1;0)+IF([.AR11]=[.$A$29];1;0)+IF([.AR12]=[.$A$29];1;0)+IF([.AR13]=[.$A$29];1;0)+IF([.AR14]=[.$A$29];1;0)+IF([.AR15]=[.$A$29];1;0)+IF([.AR16]=[.$A$29];1;0)+IF([.AR17]=[.$A$29];1;0)+IF([.AR18]=[.$A$29];1;0)+IF([.AR19]=[.$A$29];1;0)+IF([.AR20]=[.$A$29];1;0)+IF([.AR21]=[.$A$29];1;0)+IF([.AR22]=[.$A$29];1;0)+IF([.AR23]=[.$A$29];1;0)+IF([.AR24]=[.$A$29];1;0)+IF([.AR25]=[.$A$29];1;0)" office:value-type="float" office:value="4" calcext:value-type="float">
            <text:p>4</text:p>
          </table:table-cell>
          <table:table-cell table:formula="of:=IF([.AS2]=[.$A$29];1;0)+IF([.AS3]=[.$A$29];1;0)+IF([.AS4]=[.$A$29];1;0)+IF([.AS5]=[.$A$29];1;0)+IF([.AS6]=[.$A$29];1;0)+IF([.AS7]=[.$A$29];1;0)+IF([.AS8]=[.$A$29];1;0)+IF([.AS9]=[.$A$29];1;0)+IF([.AS10]=[.$A$29];1;0)+IF([.AS11]=[.$A$29];1;0)+IF([.AS12]=[.$A$29];1;0)+IF([.AS13]=[.$A$29];1;0)+IF([.AS14]=[.$A$29];1;0)+IF([.AS15]=[.$A$29];1;0)+IF([.AS16]=[.$A$29];1;0)+IF([.AS17]=[.$A$29];1;0)+IF([.AS18]=[.$A$29];1;0)+IF([.AS19]=[.$A$29];1;0)+IF([.AS20]=[.$A$29];1;0)+IF([.AS21]=[.$A$29];1;0)+IF([.AS22]=[.$A$29];1;0)+IF([.AS23]=[.$A$29];1;0)+IF([.AS24]=[.$A$29];1;0)+IF([.AS25]=[.$A$29];1;0)" office:value-type="float" office:value="6" calcext:value-type="float">
            <text:p>6</text:p>
          </table:table-cell>
          <table:table-cell table:formula="of:=IF([.AT2]=[.$A$29];1;0)+IF([.AT3]=[.$A$29];1;0)+IF([.AT4]=[.$A$29];1;0)+IF([.AT5]=[.$A$29];1;0)+IF([.AT6]=[.$A$29];1;0)+IF([.AT7]=[.$A$29];1;0)+IF([.AT8]=[.$A$29];1;0)+IF([.AT9]=[.$A$29];1;0)+IF([.AT10]=[.$A$29];1;0)+IF([.AT11]=[.$A$29];1;0)+IF([.AT12]=[.$A$29];1;0)+IF([.AT13]=[.$A$29];1;0)+IF([.AT14]=[.$A$29];1;0)+IF([.AT15]=[.$A$29];1;0)+IF([.AT16]=[.$A$29];1;0)+IF([.AT17]=[.$A$29];1;0)+IF([.AT18]=[.$A$29];1;0)+IF([.AT19]=[.$A$29];1;0)+IF([.AT20]=[.$A$29];1;0)+IF([.AT21]=[.$A$29];1;0)+IF([.AT22]=[.$A$29];1;0)+IF([.AT23]=[.$A$29];1;0)+IF([.AT24]=[.$A$29];1;0)+IF([.AT25]=[.$A$29];1;0)" office:value-type="float" office:value="2" calcext:value-type="float">
            <text:p>2</text:p>
          </table:table-cell>
          <table:table-cell table:formula="of:=IF([.AU2]=[.$A$29];1;0)+IF([.AU3]=[.$A$29];1;0)+IF([.AU4]=[.$A$29];1;0)+IF([.AU5]=[.$A$29];1;0)+IF([.AU6]=[.$A$29];1;0)+IF([.AU7]=[.$A$29];1;0)+IF([.AU8]=[.$A$29];1;0)+IF([.AU9]=[.$A$29];1;0)+IF([.AU10]=[.$A$29];1;0)+IF([.AU11]=[.$A$29];1;0)+IF([.AU12]=[.$A$29];1;0)+IF([.AU13]=[.$A$29];1;0)+IF([.AU14]=[.$A$29];1;0)+IF([.AU15]=[.$A$29];1;0)+IF([.AU16]=[.$A$29];1;0)+IF([.AU17]=[.$A$29];1;0)+IF([.AU18]=[.$A$29];1;0)+IF([.AU19]=[.$A$29];1;0)+IF([.AU20]=[.$A$29];1;0)+IF([.AU21]=[.$A$29];1;0)+IF([.AU22]=[.$A$29];1;0)+IF([.AU23]=[.$A$29];1;0)+IF([.AU24]=[.$A$29];1;0)+IF([.AU25]=[.$A$29];1;0)" office:value-type="float" office:value="1" calcext:value-type="float">
            <text:p>1</text:p>
          </table:table-cell>
          <table:table-cell table:formula="of:=IF([.AV2]=[.$A$29];1;0)+IF([.AV3]=[.$A$29];1;0)+IF([.AV4]=[.$A$29];1;0)+IF([.AV5]=[.$A$29];1;0)+IF([.AV6]=[.$A$29];1;0)+IF([.AV7]=[.$A$29];1;0)+IF([.AV8]=[.$A$29];1;0)+IF([.AV9]=[.$A$29];1;0)+IF([.AV10]=[.$A$29];1;0)+IF([.AV11]=[.$A$29];1;0)+IF([.AV12]=[.$A$29];1;0)+IF([.AV13]=[.$A$29];1;0)+IF([.AV14]=[.$A$29];1;0)+IF([.AV15]=[.$A$29];1;0)+IF([.AV16]=[.$A$29];1;0)+IF([.AV17]=[.$A$29];1;0)+IF([.AV18]=[.$A$29];1;0)+IF([.AV19]=[.$A$29];1;0)+IF([.AV20]=[.$A$29];1;0)+IF([.AV21]=[.$A$29];1;0)+IF([.AV22]=[.$A$29];1;0)+IF([.AV23]=[.$A$29];1;0)+IF([.AV24]=[.$A$29];1;0)+IF([.AV25]=[.$A$29];1;0)" office:value-type="float" office:value="4" calcext:value-type="float">
            <text:p>4</text:p>
          </table:table-cell>
          <table:table-cell table:formula="of:=IF([.AW2]=[.$A$29];1;0)+IF([.AW3]=[.$A$29];1;0)+IF([.AW4]=[.$A$29];1;0)+IF([.AW5]=[.$A$29];1;0)+IF([.AW6]=[.$A$29];1;0)+IF([.AW7]=[.$A$29];1;0)+IF([.AW8]=[.$A$29];1;0)+IF([.AW9]=[.$A$29];1;0)+IF([.AW10]=[.$A$29];1;0)+IF([.AW11]=[.$A$29];1;0)+IF([.AW12]=[.$A$29];1;0)+IF([.AW13]=[.$A$29];1;0)+IF([.AW14]=[.$A$29];1;0)+IF([.AW15]=[.$A$29];1;0)+IF([.AW16]=[.$A$29];1;0)+IF([.AW17]=[.$A$29];1;0)+IF([.AW18]=[.$A$29];1;0)+IF([.AW19]=[.$A$29];1;0)+IF([.AW20]=[.$A$29];1;0)+IF([.AW21]=[.$A$29];1;0)+IF([.AW22]=[.$A$29];1;0)+IF([.AW23]=[.$A$29];1;0)+IF([.AW24]=[.$A$29];1;0)+IF([.AW25]=[.$A$29];1;0)" office:value-type="float" office:value="5" calcext:value-type="float">
            <text:p>5</text:p>
          </table:table-cell>
          <table:table-cell table:formula="of:=IF([.AX2]=[.$A$29];1;0)+IF([.AX3]=[.$A$29];1;0)+IF([.AX4]=[.$A$29];1;0)+IF([.AX5]=[.$A$29];1;0)+IF([.AX6]=[.$A$29];1;0)+IF([.AX7]=[.$A$29];1;0)+IF([.AX8]=[.$A$29];1;0)+IF([.AX9]=[.$A$29];1;0)+IF([.AX10]=[.$A$29];1;0)+IF([.AX11]=[.$A$29];1;0)+IF([.AX12]=[.$A$29];1;0)+IF([.AX13]=[.$A$29];1;0)+IF([.AX14]=[.$A$29];1;0)+IF([.AX15]=[.$A$29];1;0)+IF([.AX16]=[.$A$29];1;0)+IF([.AX17]=[.$A$29];1;0)+IF([.AX18]=[.$A$29];1;0)+IF([.AX19]=[.$A$29];1;0)+IF([.AX20]=[.$A$29];1;0)+IF([.AX21]=[.$A$29];1;0)+IF([.AX22]=[.$A$29];1;0)+IF([.AX23]=[.$A$29];1;0)+IF([.AX24]=[.$A$29];1;0)+IF([.AX25]=[.$A$29];1;0)" office:value-type="float" office:value="2" calcext:value-type="float">
            <text:p>2</text:p>
          </table:table-cell>
          <table:table-cell table:formula="of:=IF([.AY2]=[.$A$29];1;0)+IF([.AY3]=[.$A$29];1;0)+IF([.AY4]=[.$A$29];1;0)+IF([.AY5]=[.$A$29];1;0)+IF([.AY6]=[.$A$29];1;0)+IF([.AY7]=[.$A$29];1;0)+IF([.AY8]=[.$A$29];1;0)+IF([.AY9]=[.$A$29];1;0)+IF([.AY10]=[.$A$29];1;0)+IF([.AY11]=[.$A$29];1;0)+IF([.AY12]=[.$A$29];1;0)+IF([.AY13]=[.$A$29];1;0)+IF([.AY14]=[.$A$29];1;0)+IF([.AY15]=[.$A$29];1;0)+IF([.AY16]=[.$A$29];1;0)+IF([.AY17]=[.$A$29];1;0)+IF([.AY18]=[.$A$29];1;0)+IF([.AY19]=[.$A$29];1;0)+IF([.AY20]=[.$A$29];1;0)+IF([.AY21]=[.$A$29];1;0)+IF([.AY22]=[.$A$29];1;0)+IF([.AY23]=[.$A$29];1;0)+IF([.AY24]=[.$A$29];1;0)+IF([.AY25]=[.$A$29];1;0)" office:value-type="float" office:value="3" calcext:value-type="float">
            <text:p>3</text:p>
          </table:table-cell>
          <table:table-cell table:formula="of:=IF([.AZ2]=[.$A$29];1;0)+IF([.AZ3]=[.$A$29];1;0)+IF([.AZ4]=[.$A$29];1;0)+IF([.AZ5]=[.$A$29];1;0)+IF([.AZ6]=[.$A$29];1;0)+IF([.AZ7]=[.$A$29];1;0)+IF([.AZ8]=[.$A$29];1;0)+IF([.AZ9]=[.$A$29];1;0)+IF([.AZ10]=[.$A$29];1;0)+IF([.AZ11]=[.$A$29];1;0)+IF([.AZ12]=[.$A$29];1;0)+IF([.AZ13]=[.$A$29];1;0)+IF([.AZ14]=[.$A$29];1;0)+IF([.AZ15]=[.$A$29];1;0)+IF([.AZ16]=[.$A$29];1;0)+IF([.AZ17]=[.$A$29];1;0)+IF([.AZ18]=[.$A$29];1;0)+IF([.AZ19]=[.$A$29];1;0)+IF([.AZ20]=[.$A$29];1;0)+IF([.AZ21]=[.$A$29];1;0)+IF([.AZ22]=[.$A$29];1;0)+IF([.AZ23]=[.$A$29];1;0)+IF([.AZ24]=[.$A$29];1;0)+IF([.AZ25]=[.$A$29];1;0)" office:value-type="float" office:value="2" calcext:value-type="float">
            <text:p>2</text:p>
          </table:table-cell>
          <table:table-cell table:style-name="ce81" table:number-columns-repeated="972"/>
        </table:table-row>
        <table:table-row table:style-name="ro9">
          <table:table-cell table:style-name="ce72" office:value-type="string" calcext:value-type="string">
            <text:p>4 Discretamente d'accordo</text:p>
          </table:table-cell>
          <table:table-cell table:style-name="ce77" table:formula="of:=IF([.B2]=[.$A$30];1;0)+IF([.B3]=[.$A$30];1;0)+IF([.B4]=[.$A$30];1;0)+IF([.B5]=[.$A$30];1;0)+IF([.B6]=[.$A$30];1;0)+IF([.B7]=[.$A$30];1;0)+IF([.B8]=[.$A$30];1;0)+IF([.B9]=[.$A$30];1;0)+IF([.B10]=[.$A$30];1;0)+IF([.B11]=[.$A$30];1;0)+IF([.B12]=[.$A$30];1;0)+IF([.B13]=[.$A$30];1;0)+IF([.B14]=[.$A$30];1;0)+IF([.B15]=[.$A$30];1;0)+IF([.B16]=[.$A$30];1;0)+IF([.B17]=[.$A$30];1;0)+IF([.B18]=[.$A$30];1;0)+IF([.B19]=[.$A$30];1;0)+IF([.B20]=[.$A$30];1;0)+IF([.B21]=[.$A$30];1;0)+IF([.B22]=[.$A$30];1;0)+IF([.B23]=[.$A$30];1;0)+IF([.B24]=[.$A$30];1;0)+IF([.B25]=[.$A$30];1;0)" office:value-type="float" office:value="7" calcext:value-type="float">
            <text:p>7</text:p>
          </table:table-cell>
          <table:table-cell table:style-name="ce77" table:formula="of:=IF([.C2]=[.$A$30];1;0)+IF([.C3]=[.$A$30];1;0)+IF([.C4]=[.$A$30];1;0)+IF([.C5]=[.$A$30];1;0)+IF([.C6]=[.$A$30];1;0)+IF([.C7]=[.$A$30];1;0)+IF([.C8]=[.$A$30];1;0)+IF([.C9]=[.$A$30];1;0)+IF([.C10]=[.$A$30];1;0)+IF([.C11]=[.$A$30];1;0)+IF([.C12]=[.$A$30];1;0)+IF([.C13]=[.$A$30];1;0)+IF([.C14]=[.$A$30];1;0)+IF([.C15]=[.$A$30];1;0)+IF([.C16]=[.$A$30];1;0)+IF([.C17]=[.$A$30];1;0)+IF([.C18]=[.$A$30];1;0)+IF([.C19]=[.$A$30];1;0)+IF([.C20]=[.$A$30];1;0)+IF([.C21]=[.$A$30];1;0)+IF([.C22]=[.$A$30];1;0)+IF([.C23]=[.$A$30];1;0)+IF([.C24]=[.$A$30];1;0)+IF([.C25]=[.$A$30];1;0)" office:value-type="float" office:value="7" calcext:value-type="float">
            <text:p>7</text:p>
          </table:table-cell>
          <table:table-cell table:style-name="ce77" table:formula="of:=IF([.D2]=[.$A$30];1;0)+IF([.D3]=[.$A$30];1;0)+IF([.D4]=[.$A$30];1;0)+IF([.D5]=[.$A$30];1;0)+IF([.D6]=[.$A$30];1;0)+IF([.D7]=[.$A$30];1;0)+IF([.D8]=[.$A$30];1;0)+IF([.D9]=[.$A$30];1;0)+IF([.D10]=[.$A$30];1;0)+IF([.D11]=[.$A$30];1;0)+IF([.D12]=[.$A$30];1;0)+IF([.D13]=[.$A$30];1;0)+IF([.D14]=[.$A$30];1;0)+IF([.D15]=[.$A$30];1;0)+IF([.D16]=[.$A$30];1;0)+IF([.D17]=[.$A$30];1;0)+IF([.D18]=[.$A$30];1;0)+IF([.D19]=[.$A$30];1;0)+IF([.D20]=[.$A$30];1;0)+IF([.D21]=[.$A$30];1;0)+IF([.D22]=[.$A$30];1;0)+IF([.D23]=[.$A$30];1;0)+IF([.D24]=[.$A$30];1;0)+IF([.D25]=[.$A$30];1;0)" office:value-type="float" office:value="3" calcext:value-type="float">
            <text:p>3</text:p>
          </table:table-cell>
          <table:table-cell table:style-name="ce77" table:formula="of:=IF([.E2]=[.$A$30];1;0)+IF([.E3]=[.$A$30];1;0)+IF([.E4]=[.$A$30];1;0)+IF([.E5]=[.$A$30];1;0)+IF([.E6]=[.$A$30];1;0)+IF([.E7]=[.$A$30];1;0)+IF([.E8]=[.$A$30];1;0)+IF([.E9]=[.$A$30];1;0)+IF([.E10]=[.$A$30];1;0)+IF([.E11]=[.$A$30];1;0)+IF([.E12]=[.$A$30];1;0)+IF([.E13]=[.$A$30];1;0)+IF([.E14]=[.$A$30];1;0)+IF([.E15]=[.$A$30];1;0)+IF([.E16]=[.$A$30];1;0)+IF([.E17]=[.$A$30];1;0)+IF([.E18]=[.$A$30];1;0)+IF([.E19]=[.$A$30];1;0)+IF([.E20]=[.$A$30];1;0)+IF([.E21]=[.$A$30];1;0)+IF([.E22]=[.$A$30];1;0)+IF([.E23]=[.$A$30];1;0)+IF([.E24]=[.$A$30];1;0)+IF([.E25]=[.$A$30];1;0)" office:value-type="float" office:value="6" calcext:value-type="float">
            <text:p>6</text:p>
          </table:table-cell>
          <table:table-cell table:style-name="ce77" table:formula="of:=IF([.F2]=[.$A$30];1;0)+IF([.F3]=[.$A$30];1;0)+IF([.F4]=[.$A$30];1;0)+IF([.F5]=[.$A$30];1;0)+IF([.F6]=[.$A$30];1;0)+IF([.F7]=[.$A$30];1;0)+IF([.F8]=[.$A$30];1;0)+IF([.F9]=[.$A$30];1;0)+IF([.F10]=[.$A$30];1;0)+IF([.F11]=[.$A$30];1;0)+IF([.F12]=[.$A$30];1;0)+IF([.F13]=[.$A$30];1;0)+IF([.F14]=[.$A$30];1;0)+IF([.F15]=[.$A$30];1;0)+IF([.F16]=[.$A$30];1;0)+IF([.F17]=[.$A$30];1;0)+IF([.F18]=[.$A$30];1;0)+IF([.F19]=[.$A$30];1;0)+IF([.F20]=[.$A$30];1;0)+IF([.F21]=[.$A$30];1;0)+IF([.F22]=[.$A$30];1;0)+IF([.F23]=[.$A$30];1;0)+IF([.F24]=[.$A$30];1;0)+IF([.F25]=[.$A$30];1;0)" office:value-type="float" office:value="2" calcext:value-type="float">
            <text:p>2</text:p>
          </table:table-cell>
          <table:table-cell table:style-name="ce77" table:formula="of:=IF([.G2]=[.$A$30];1;0)+IF([.G3]=[.$A$30];1;0)+IF([.G4]=[.$A$30];1;0)+IF([.G5]=[.$A$30];1;0)+IF([.G6]=[.$A$30];1;0)+IF([.G7]=[.$A$30];1;0)+IF([.G8]=[.$A$30];1;0)+IF([.G9]=[.$A$30];1;0)+IF([.G10]=[.$A$30];1;0)+IF([.G11]=[.$A$30];1;0)+IF([.G12]=[.$A$30];1;0)+IF([.G13]=[.$A$30];1;0)+IF([.G14]=[.$A$30];1;0)+IF([.G15]=[.$A$30];1;0)+IF([.G16]=[.$A$30];1;0)+IF([.G17]=[.$A$30];1;0)+IF([.G18]=[.$A$30];1;0)+IF([.G19]=[.$A$30];1;0)+IF([.G20]=[.$A$30];1;0)+IF([.G21]=[.$A$30];1;0)+IF([.G22]=[.$A$30];1;0)+IF([.G23]=[.$A$30];1;0)+IF([.G24]=[.$A$30];1;0)+IF([.G25]=[.$A$30];1;0)" office:value-type="float" office:value="5" calcext:value-type="float">
            <text:p>5</text:p>
          </table:table-cell>
          <table:table-cell table:style-name="ce77" table:formula="of:=IF([.H2]=[.$A$30];1;0)+IF([.H3]=[.$A$30];1;0)+IF([.H4]=[.$A$30];1;0)+IF([.H5]=[.$A$30];1;0)+IF([.H6]=[.$A$30];1;0)+IF([.H7]=[.$A$30];1;0)+IF([.H8]=[.$A$30];1;0)+IF([.H9]=[.$A$30];1;0)+IF([.H10]=[.$A$30];1;0)+IF([.H11]=[.$A$30];1;0)+IF([.H12]=[.$A$30];1;0)+IF([.H13]=[.$A$30];1;0)+IF([.H14]=[.$A$30];1;0)+IF([.H15]=[.$A$30];1;0)+IF([.H16]=[.$A$30];1;0)+IF([.H17]=[.$A$30];1;0)+IF([.H18]=[.$A$30];1;0)+IF([.H19]=[.$A$30];1;0)+IF([.H20]=[.$A$30];1;0)+IF([.H21]=[.$A$30];1;0)+IF([.H22]=[.$A$30];1;0)+IF([.H23]=[.$A$30];1;0)+IF([.H24]=[.$A$30];1;0)+IF([.H25]=[.$A$30];1;0)" office:value-type="float" office:value="6" calcext:value-type="float">
            <text:p>6</text:p>
          </table:table-cell>
          <table:table-cell table:style-name="ce77" table:formula="of:=IF([.I2]=[.$A$30];1;0)+IF([.I3]=[.$A$30];1;0)+IF([.I4]=[.$A$30];1;0)+IF([.I5]=[.$A$30];1;0)+IF([.I6]=[.$A$30];1;0)+IF([.I7]=[.$A$30];1;0)+IF([.I8]=[.$A$30];1;0)+IF([.I9]=[.$A$30];1;0)+IF([.I10]=[.$A$30];1;0)+IF([.I11]=[.$A$30];1;0)+IF([.I12]=[.$A$30];1;0)+IF([.I13]=[.$A$30];1;0)+IF([.I14]=[.$A$30];1;0)+IF([.I15]=[.$A$30];1;0)+IF([.I16]=[.$A$30];1;0)+IF([.I17]=[.$A$30];1;0)+IF([.I18]=[.$A$30];1;0)+IF([.I19]=[.$A$30];1;0)+IF([.I20]=[.$A$30];1;0)+IF([.I21]=[.$A$30];1;0)+IF([.I22]=[.$A$30];1;0)+IF([.I23]=[.$A$30];1;0)+IF([.I24]=[.$A$30];1;0)+IF([.I25]=[.$A$30];1;0)" office:value-type="float" office:value="6" calcext:value-type="float">
            <text:p>6</text:p>
          </table:table-cell>
          <table:table-cell table:style-name="ce77" table:formula="of:=IF([.J2]=[.$A$30];1;0)+IF([.J3]=[.$A$30];1;0)+IF([.J4]=[.$A$30];1;0)+IF([.J5]=[.$A$30];1;0)+IF([.J6]=[.$A$30];1;0)+IF([.J7]=[.$A$30];1;0)+IF([.J8]=[.$A$30];1;0)+IF([.J9]=[.$A$30];1;0)+IF([.J10]=[.$A$30];1;0)+IF([.J11]=[.$A$30];1;0)+IF([.J12]=[.$A$30];1;0)+IF([.J13]=[.$A$30];1;0)+IF([.J14]=[.$A$30];1;0)+IF([.J15]=[.$A$30];1;0)+IF([.J16]=[.$A$30];1;0)+IF([.J17]=[.$A$30];1;0)+IF([.J18]=[.$A$30];1;0)+IF([.J19]=[.$A$30];1;0)+IF([.J20]=[.$A$30];1;0)+IF([.J21]=[.$A$30];1;0)+IF([.J22]=[.$A$30];1;0)+IF([.J23]=[.$A$30];1;0)+IF([.J24]=[.$A$30];1;0)+IF([.J25]=[.$A$30];1;0)" office:value-type="float" office:value="5" calcext:value-type="float">
            <text:p>5</text:p>
          </table:table-cell>
          <table:table-cell table:style-name="ce77" table:formula="of:=IF([.K2]=[.$A$30];1;0)+IF([.K3]=[.$A$30];1;0)+IF([.K4]=[.$A$30];1;0)+IF([.K5]=[.$A$30];1;0)+IF([.K6]=[.$A$30];1;0)+IF([.K7]=[.$A$30];1;0)+IF([.K8]=[.$A$30];1;0)+IF([.K9]=[.$A$30];1;0)+IF([.K10]=[.$A$30];1;0)+IF([.K11]=[.$A$30];1;0)+IF([.K12]=[.$A$30];1;0)+IF([.K13]=[.$A$30];1;0)+IF([.K14]=[.$A$30];1;0)+IF([.K15]=[.$A$30];1;0)+IF([.K16]=[.$A$30];1;0)+IF([.K17]=[.$A$30];1;0)+IF([.K18]=[.$A$30];1;0)+IF([.K19]=[.$A$30];1;0)+IF([.K20]=[.$A$30];1;0)+IF([.K21]=[.$A$30];1;0)+IF([.K22]=[.$A$30];1;0)+IF([.K23]=[.$A$30];1;0)+IF([.K24]=[.$A$30];1;0)+IF([.K25]=[.$A$30];1;0)" office:value-type="float" office:value="4" calcext:value-type="float">
            <text:p>4</text:p>
          </table:table-cell>
          <table:table-cell table:style-name="ce77" table:formula="of:=IF([.L2]=[.$A$30];1;0)+IF([.L3]=[.$A$30];1;0)+IF([.L4]=[.$A$30];1;0)+IF([.L5]=[.$A$30];1;0)+IF([.L6]=[.$A$30];1;0)+IF([.L7]=[.$A$30];1;0)+IF([.L8]=[.$A$30];1;0)+IF([.L9]=[.$A$30];1;0)+IF([.L10]=[.$A$30];1;0)+IF([.L11]=[.$A$30];1;0)+IF([.L12]=[.$A$30];1;0)+IF([.L13]=[.$A$30];1;0)+IF([.L14]=[.$A$30];1;0)+IF([.L15]=[.$A$30];1;0)+IF([.L16]=[.$A$30];1;0)+IF([.L17]=[.$A$30];1;0)+IF([.L18]=[.$A$30];1;0)+IF([.L19]=[.$A$30];1;0)+IF([.L20]=[.$A$30];1;0)+IF([.L21]=[.$A$30];1;0)+IF([.L22]=[.$A$30];1;0)+IF([.L23]=[.$A$30];1;0)+IF([.L24]=[.$A$30];1;0)+IF([.L25]=[.$A$30];1;0)" office:value-type="float" office:value="2" calcext:value-type="float">
            <text:p>2</text:p>
          </table:table-cell>
          <table:table-cell table:style-name="ce77" table:formula="of:=IF([.M2]=[.$A$30];1;0)+IF([.M3]=[.$A$30];1;0)+IF([.M4]=[.$A$30];1;0)+IF([.M5]=[.$A$30];1;0)+IF([.M6]=[.$A$30];1;0)+IF([.M7]=[.$A$30];1;0)+IF([.M8]=[.$A$30];1;0)+IF([.M9]=[.$A$30];1;0)+IF([.M10]=[.$A$30];1;0)+IF([.M11]=[.$A$30];1;0)+IF([.M12]=[.$A$30];1;0)+IF([.M13]=[.$A$30];1;0)+IF([.M14]=[.$A$30];1;0)+IF([.M15]=[.$A$30];1;0)+IF([.M16]=[.$A$30];1;0)+IF([.M17]=[.$A$30];1;0)+IF([.M18]=[.$A$30];1;0)+IF([.M19]=[.$A$30];1;0)+IF([.M20]=[.$A$30];1;0)+IF([.M21]=[.$A$30];1;0)+IF([.M22]=[.$A$30];1;0)+IF([.M23]=[.$A$30];1;0)+IF([.M24]=[.$A$30];1;0)+IF([.M25]=[.$A$30];1;0)" office:value-type="float" office:value="0" calcext:value-type="float">
            <text:p>0</text:p>
          </table:table-cell>
          <table:table-cell table:style-name="ce77" table:formula="of:=IF([.N2]=[.$A$30];1;0)+IF([.N3]=[.$A$30];1;0)+IF([.N4]=[.$A$30];1;0)+IF([.N5]=[.$A$30];1;0)+IF([.N6]=[.$A$30];1;0)+IF([.N7]=[.$A$30];1;0)+IF([.N8]=[.$A$30];1;0)+IF([.N9]=[.$A$30];1;0)+IF([.N10]=[.$A$30];1;0)+IF([.N11]=[.$A$30];1;0)+IF([.N12]=[.$A$30];1;0)+IF([.N13]=[.$A$30];1;0)+IF([.N14]=[.$A$30];1;0)+IF([.N15]=[.$A$30];1;0)+IF([.N16]=[.$A$30];1;0)+IF([.N17]=[.$A$30];1;0)+IF([.N18]=[.$A$30];1;0)+IF([.N19]=[.$A$30];1;0)+IF([.N20]=[.$A$30];1;0)+IF([.N21]=[.$A$30];1;0)+IF([.N22]=[.$A$30];1;0)+IF([.N23]=[.$A$30];1;0)+IF([.N24]=[.$A$30];1;0)+IF([.N25]=[.$A$30];1;0)" office:value-type="float" office:value="3" calcext:value-type="float">
            <text:p>3</text:p>
          </table:table-cell>
          <table:table-cell table:style-name="ce77" table:formula="of:=IF([.O2]=[.$A$30];1;0)+IF([.O3]=[.$A$30];1;0)+IF([.O4]=[.$A$30];1;0)+IF([.O5]=[.$A$30];1;0)+IF([.O6]=[.$A$30];1;0)+IF([.O7]=[.$A$30];1;0)+IF([.O8]=[.$A$30];1;0)+IF([.O9]=[.$A$30];1;0)+IF([.O10]=[.$A$30];1;0)+IF([.O11]=[.$A$30];1;0)+IF([.O12]=[.$A$30];1;0)+IF([.O13]=[.$A$30];1;0)+IF([.O14]=[.$A$30];1;0)+IF([.O15]=[.$A$30];1;0)+IF([.O16]=[.$A$30];1;0)+IF([.O17]=[.$A$30];1;0)+IF([.O18]=[.$A$30];1;0)+IF([.O19]=[.$A$30];1;0)+IF([.O20]=[.$A$30];1;0)+IF([.O21]=[.$A$30];1;0)+IF([.O22]=[.$A$30];1;0)+IF([.O23]=[.$A$30];1;0)+IF([.O24]=[.$A$30];1;0)+IF([.O25]=[.$A$30];1;0)" office:value-type="float" office:value="0" calcext:value-type="float">
            <text:p>0</text:p>
          </table:table-cell>
          <table:table-cell table:style-name="ce77" table:formula="of:=IF([.P2]=[.$A$30];1;0)+IF([.P3]=[.$A$30];1;0)+IF([.P4]=[.$A$30];1;0)+IF([.P5]=[.$A$30];1;0)+IF([.P6]=[.$A$30];1;0)+IF([.P7]=[.$A$30];1;0)+IF([.P8]=[.$A$30];1;0)+IF([.P9]=[.$A$30];1;0)+IF([.P10]=[.$A$30];1;0)+IF([.P11]=[.$A$30];1;0)+IF([.P12]=[.$A$30];1;0)+IF([.P13]=[.$A$30];1;0)+IF([.P14]=[.$A$30];1;0)+IF([.P15]=[.$A$30];1;0)+IF([.P16]=[.$A$30];1;0)+IF([.P17]=[.$A$30];1;0)+IF([.P18]=[.$A$30];1;0)+IF([.P19]=[.$A$30];1;0)+IF([.P20]=[.$A$30];1;0)+IF([.P21]=[.$A$30];1;0)+IF([.P22]=[.$A$30];1;0)+IF([.P23]=[.$A$30];1;0)+IF([.P24]=[.$A$30];1;0)+IF([.P25]=[.$A$30];1;0)" office:value-type="float" office:value="0" calcext:value-type="float">
            <text:p>0</text:p>
          </table:table-cell>
          <table:table-cell table:style-name="ce77" table:formula="of:=IF([.Q2]=[.$A$30];1;0)+IF([.Q3]=[.$A$30];1;0)+IF([.Q4]=[.$A$30];1;0)+IF([.Q5]=[.$A$30];1;0)+IF([.Q6]=[.$A$30];1;0)+IF([.Q7]=[.$A$30];1;0)+IF([.Q8]=[.$A$30];1;0)+IF([.Q9]=[.$A$30];1;0)+IF([.Q10]=[.$A$30];1;0)+IF([.Q11]=[.$A$30];1;0)+IF([.Q12]=[.$A$30];1;0)+IF([.Q13]=[.$A$30];1;0)+IF([.Q14]=[.$A$30];1;0)+IF([.Q15]=[.$A$30];1;0)+IF([.Q16]=[.$A$30];1;0)+IF([.Q17]=[.$A$30];1;0)+IF([.Q18]=[.$A$30];1;0)+IF([.Q19]=[.$A$30];1;0)+IF([.Q20]=[.$A$30];1;0)+IF([.Q21]=[.$A$30];1;0)+IF([.Q22]=[.$A$30];1;0)+IF([.Q23]=[.$A$30];1;0)+IF([.Q24]=[.$A$30];1;0)+IF([.Q25]=[.$A$30];1;0)" office:value-type="float" office:value="1" calcext:value-type="float">
            <text:p>1</text:p>
          </table:table-cell>
          <table:table-cell table:style-name="ce77" table:formula="of:=IF([.R2]=[.$A$30];1;0)+IF([.R3]=[.$A$30];1;0)+IF([.R4]=[.$A$30];1;0)+IF([.R5]=[.$A$30];1;0)+IF([.R6]=[.$A$30];1;0)+IF([.R7]=[.$A$30];1;0)+IF([.R8]=[.$A$30];1;0)+IF([.R9]=[.$A$30];1;0)+IF([.R10]=[.$A$30];1;0)+IF([.R11]=[.$A$30];1;0)+IF([.R12]=[.$A$30];1;0)+IF([.R13]=[.$A$30];1;0)+IF([.R14]=[.$A$30];1;0)+IF([.R15]=[.$A$30];1;0)+IF([.R16]=[.$A$30];1;0)+IF([.R17]=[.$A$30];1;0)+IF([.R18]=[.$A$30];1;0)+IF([.R19]=[.$A$30];1;0)+IF([.R20]=[.$A$30];1;0)+IF([.R21]=[.$A$30];1;0)+IF([.R22]=[.$A$30];1;0)+IF([.R23]=[.$A$30];1;0)+IF([.R24]=[.$A$30];1;0)+IF([.R25]=[.$A$30];1;0)" office:value-type="float" office:value="1" calcext:value-type="float">
            <text:p>1</text:p>
          </table:table-cell>
          <table:table-cell table:style-name="ce77" table:formula="of:=IF([.S2]=[.$A$30];1;0)+IF([.S3]=[.$A$30];1;0)+IF([.S4]=[.$A$30];1;0)+IF([.S5]=[.$A$30];1;0)+IF([.S6]=[.$A$30];1;0)+IF([.S7]=[.$A$30];1;0)+IF([.S8]=[.$A$30];1;0)+IF([.S9]=[.$A$30];1;0)+IF([.S10]=[.$A$30];1;0)+IF([.S11]=[.$A$30];1;0)+IF([.S12]=[.$A$30];1;0)+IF([.S13]=[.$A$30];1;0)+IF([.S14]=[.$A$30];1;0)+IF([.S15]=[.$A$30];1;0)+IF([.S16]=[.$A$30];1;0)+IF([.S17]=[.$A$30];1;0)+IF([.S18]=[.$A$30];1;0)+IF([.S19]=[.$A$30];1;0)+IF([.S20]=[.$A$30];1;0)+IF([.S21]=[.$A$30];1;0)+IF([.S22]=[.$A$30];1;0)+IF([.S23]=[.$A$30];1;0)+IF([.S24]=[.$A$30];1;0)+IF([.S25]=[.$A$30];1;0)" office:value-type="float" office:value="3" calcext:value-type="float">
            <text:p>3</text:p>
          </table:table-cell>
          <table:table-cell table:style-name="ce77" table:formula="of:=IF([.T2]=[.$A$30];1;0)+IF([.T3]=[.$A$30];1;0)+IF([.T4]=[.$A$30];1;0)+IF([.T5]=[.$A$30];1;0)+IF([.T6]=[.$A$30];1;0)+IF([.T7]=[.$A$30];1;0)+IF([.T8]=[.$A$30];1;0)+IF([.T9]=[.$A$30];1;0)+IF([.T10]=[.$A$30];1;0)+IF([.T11]=[.$A$30];1;0)+IF([.T12]=[.$A$30];1;0)+IF([.T13]=[.$A$30];1;0)+IF([.T14]=[.$A$30];1;0)+IF([.T15]=[.$A$30];1;0)+IF([.T16]=[.$A$30];1;0)+IF([.T17]=[.$A$30];1;0)+IF([.T18]=[.$A$30];1;0)+IF([.T19]=[.$A$30];1;0)+IF([.T20]=[.$A$30];1;0)+IF([.T21]=[.$A$30];1;0)+IF([.T22]=[.$A$30];1;0)+IF([.T23]=[.$A$30];1;0)+IF([.T24]=[.$A$30];1;0)+IF([.T25]=[.$A$30];1;0)" office:value-type="float" office:value="3" calcext:value-type="float">
            <text:p>3</text:p>
          </table:table-cell>
          <table:table-cell table:style-name="ce77" table:formula="of:=IF([.U2]=[.$A$30];1;0)+IF([.U3]=[.$A$30];1;0)+IF([.U4]=[.$A$30];1;0)+IF([.U5]=[.$A$30];1;0)+IF([.U6]=[.$A$30];1;0)+IF([.U7]=[.$A$30];1;0)+IF([.U8]=[.$A$30];1;0)+IF([.U9]=[.$A$30];1;0)+IF([.U10]=[.$A$30];1;0)+IF([.U11]=[.$A$30];1;0)+IF([.U12]=[.$A$30];1;0)+IF([.U13]=[.$A$30];1;0)+IF([.U14]=[.$A$30];1;0)+IF([.U15]=[.$A$30];1;0)+IF([.U16]=[.$A$30];1;0)+IF([.U17]=[.$A$30];1;0)+IF([.U18]=[.$A$30];1;0)+IF([.U19]=[.$A$30];1;0)+IF([.U20]=[.$A$30];1;0)+IF([.U21]=[.$A$30];1;0)+IF([.U22]=[.$A$30];1;0)+IF([.U23]=[.$A$30];1;0)+IF([.U24]=[.$A$30];1;0)+IF([.U25]=[.$A$30];1;0)" office:value-type="float" office:value="2" calcext:value-type="float">
            <text:p>2</text:p>
          </table:table-cell>
          <table:table-cell table:style-name="ce77" table:formula="of:=IF([.V2]=[.$A$30];1;0)+IF([.V3]=[.$A$30];1;0)+IF([.V4]=[.$A$30];1;0)+IF([.V5]=[.$A$30];1;0)+IF([.V6]=[.$A$30];1;0)+IF([.V7]=[.$A$30];1;0)+IF([.V8]=[.$A$30];1;0)+IF([.V9]=[.$A$30];1;0)+IF([.V10]=[.$A$30];1;0)+IF([.V11]=[.$A$30];1;0)+IF([.V12]=[.$A$30];1;0)+IF([.V13]=[.$A$30];1;0)+IF([.V14]=[.$A$30];1;0)+IF([.V15]=[.$A$30];1;0)+IF([.V16]=[.$A$30];1;0)+IF([.V17]=[.$A$30];1;0)+IF([.V18]=[.$A$30];1;0)+IF([.V19]=[.$A$30];1;0)+IF([.V20]=[.$A$30];1;0)+IF([.V21]=[.$A$30];1;0)+IF([.V22]=[.$A$30];1;0)+IF([.V23]=[.$A$30];1;0)+IF([.V24]=[.$A$30];1;0)+IF([.V25]=[.$A$30];1;0)" office:value-type="float" office:value="4" calcext:value-type="float">
            <text:p>4</text:p>
          </table:table-cell>
          <table:table-cell table:style-name="ce77" table:formula="of:=IF([.W2]=[.$A$30];1;0)+IF([.W3]=[.$A$30];1;0)+IF([.W4]=[.$A$30];1;0)+IF([.W5]=[.$A$30];1;0)+IF([.W6]=[.$A$30];1;0)+IF([.W7]=[.$A$30];1;0)+IF([.W8]=[.$A$30];1;0)+IF([.W9]=[.$A$30];1;0)+IF([.W10]=[.$A$30];1;0)+IF([.W11]=[.$A$30];1;0)+IF([.W12]=[.$A$30];1;0)+IF([.W13]=[.$A$30];1;0)+IF([.W14]=[.$A$30];1;0)+IF([.W15]=[.$A$30];1;0)+IF([.W16]=[.$A$30];1;0)+IF([.W17]=[.$A$30];1;0)+IF([.W18]=[.$A$30];1;0)+IF([.W19]=[.$A$30];1;0)+IF([.W20]=[.$A$30];1;0)+IF([.W21]=[.$A$30];1;0)+IF([.W22]=[.$A$30];1;0)+IF([.W23]=[.$A$30];1;0)+IF([.W24]=[.$A$30];1;0)+IF([.W25]=[.$A$30];1;0)" office:value-type="float" office:value="3" calcext:value-type="float">
            <text:p>3</text:p>
          </table:table-cell>
          <table:table-cell table:style-name="ce77" table:formula="of:=IF([.X2]=[.$A$30];1;0)+IF([.X3]=[.$A$30];1;0)+IF([.X4]=[.$A$30];1;0)+IF([.X5]=[.$A$30];1;0)+IF([.X6]=[.$A$30];1;0)+IF([.X7]=[.$A$30];1;0)+IF([.X8]=[.$A$30];1;0)+IF([.X9]=[.$A$30];1;0)+IF([.X10]=[.$A$30];1;0)+IF([.X11]=[.$A$30];1;0)+IF([.X12]=[.$A$30];1;0)+IF([.X13]=[.$A$30];1;0)+IF([.X14]=[.$A$30];1;0)+IF([.X15]=[.$A$30];1;0)+IF([.X16]=[.$A$30];1;0)+IF([.X17]=[.$A$30];1;0)+IF([.X18]=[.$A$30];1;0)+IF([.X19]=[.$A$30];1;0)+IF([.X20]=[.$A$30];1;0)+IF([.X21]=[.$A$30];1;0)+IF([.X22]=[.$A$30];1;0)+IF([.X23]=[.$A$30];1;0)+IF([.X24]=[.$A$30];1;0)+IF([.X25]=[.$A$30];1;0)" office:value-type="float" office:value="5" calcext:value-type="float">
            <text:p>5</text:p>
          </table:table-cell>
          <table:table-cell table:formula="of:=IF([.Y2]=[.$A$30];1;0)+IF([.Y3]=[.$A$30];1;0)+IF([.Y4]=[.$A$30];1;0)+IF([.Y5]=[.$A$30];1;0)+IF([.Y6]=[.$A$30];1;0)+IF([.Y7]=[.$A$30];1;0)+IF([.Y8]=[.$A$30];1;0)+IF([.Y9]=[.$A$30];1;0)+IF([.Y10]=[.$A$30];1;0)+IF([.Y11]=[.$A$30];1;0)+IF([.Y12]=[.$A$30];1;0)+IF([.Y13]=[.$A$30];1;0)+IF([.Y14]=[.$A$30];1;0)+IF([.Y15]=[.$A$30];1;0)+IF([.Y16]=[.$A$30];1;0)+IF([.Y17]=[.$A$30];1;0)+IF([.Y18]=[.$A$30];1;0)+IF([.Y19]=[.$A$30];1;0)+IF([.Y20]=[.$A$30];1;0)+IF([.Y21]=[.$A$30];1;0)+IF([.Y22]=[.$A$30];1;0)+IF([.Y23]=[.$A$30];1;0)+IF([.Y24]=[.$A$30];1;0)+IF([.Y25]=[.$A$30];1;0)" office:value-type="float" office:value="5" calcext:value-type="float">
            <text:p>5</text:p>
          </table:table-cell>
          <table:table-cell table:formula="of:=IF([.Z2]=[.$A$30];1;0)+IF([.Z3]=[.$A$30];1;0)+IF([.Z4]=[.$A$30];1;0)+IF([.Z5]=[.$A$30];1;0)+IF([.Z6]=[.$A$30];1;0)+IF([.Z7]=[.$A$30];1;0)+IF([.Z8]=[.$A$30];1;0)+IF([.Z9]=[.$A$30];1;0)+IF([.Z10]=[.$A$30];1;0)+IF([.Z11]=[.$A$30];1;0)+IF([.Z12]=[.$A$30];1;0)+IF([.Z13]=[.$A$30];1;0)+IF([.Z14]=[.$A$30];1;0)+IF([.Z15]=[.$A$30];1;0)+IF([.Z16]=[.$A$30];1;0)+IF([.Z17]=[.$A$30];1;0)+IF([.Z18]=[.$A$30];1;0)+IF([.Z19]=[.$A$30];1;0)+IF([.Z20]=[.$A$30];1;0)+IF([.Z21]=[.$A$30];1;0)+IF([.Z22]=[.$A$30];1;0)+IF([.Z23]=[.$A$30];1;0)+IF([.Z24]=[.$A$30];1;0)+IF([.Z25]=[.$A$30];1;0)" office:value-type="float" office:value="3" calcext:value-type="float">
            <text:p>3</text:p>
          </table:table-cell>
          <table:table-cell table:formula="of:=IF([.AA2]=[.$A$30];1;0)+IF([.AA3]=[.$A$30];1;0)+IF([.AA4]=[.$A$30];1;0)+IF([.AA5]=[.$A$30];1;0)+IF([.AA6]=[.$A$30];1;0)+IF([.AA7]=[.$A$30];1;0)+IF([.AA8]=[.$A$30];1;0)+IF([.AA9]=[.$A$30];1;0)+IF([.AA10]=[.$A$30];1;0)+IF([.AA11]=[.$A$30];1;0)+IF([.AA12]=[.$A$30];1;0)+IF([.AA13]=[.$A$30];1;0)+IF([.AA14]=[.$A$30];1;0)+IF([.AA15]=[.$A$30];1;0)+IF([.AA16]=[.$A$30];1;0)+IF([.AA17]=[.$A$30];1;0)+IF([.AA18]=[.$A$30];1;0)+IF([.AA19]=[.$A$30];1;0)+IF([.AA20]=[.$A$30];1;0)+IF([.AA21]=[.$A$30];1;0)+IF([.AA22]=[.$A$30];1;0)+IF([.AA23]=[.$A$30];1;0)+IF([.AA24]=[.$A$30];1;0)+IF([.AA25]=[.$A$30];1;0)" office:value-type="float" office:value="3" calcext:value-type="float">
            <text:p>3</text:p>
          </table:table-cell>
          <table:table-cell table:formula="of:=IF([.AB2]=[.$A$30];1;0)+IF([.AB3]=[.$A$30];1;0)+IF([.AB4]=[.$A$30];1;0)+IF([.AB5]=[.$A$30];1;0)+IF([.AB6]=[.$A$30];1;0)+IF([.AB7]=[.$A$30];1;0)+IF([.AB8]=[.$A$30];1;0)+IF([.AB9]=[.$A$30];1;0)+IF([.AB10]=[.$A$30];1;0)+IF([.AB11]=[.$A$30];1;0)+IF([.AB12]=[.$A$30];1;0)+IF([.AB13]=[.$A$30];1;0)+IF([.AB14]=[.$A$30];1;0)+IF([.AB15]=[.$A$30];1;0)+IF([.AB16]=[.$A$30];1;0)+IF([.AB17]=[.$A$30];1;0)+IF([.AB18]=[.$A$30];1;0)+IF([.AB19]=[.$A$30];1;0)+IF([.AB20]=[.$A$30];1;0)+IF([.AB21]=[.$A$30];1;0)+IF([.AB22]=[.$A$30];1;0)+IF([.AB23]=[.$A$30];1;0)+IF([.AB24]=[.$A$30];1;0)+IF([.AB25]=[.$A$30];1;0)" office:value-type="float" office:value="5" calcext:value-type="float">
            <text:p>5</text:p>
          </table:table-cell>
          <table:table-cell table:formula="of:=IF([.AC2]=[.$A$30];1;0)+IF([.AC3]=[.$A$30];1;0)+IF([.AC4]=[.$A$30];1;0)+IF([.AC5]=[.$A$30];1;0)+IF([.AC6]=[.$A$30];1;0)+IF([.AC7]=[.$A$30];1;0)+IF([.AC8]=[.$A$30];1;0)+IF([.AC9]=[.$A$30];1;0)+IF([.AC10]=[.$A$30];1;0)+IF([.AC11]=[.$A$30];1;0)+IF([.AC12]=[.$A$30];1;0)+IF([.AC13]=[.$A$30];1;0)+IF([.AC14]=[.$A$30];1;0)+IF([.AC15]=[.$A$30];1;0)+IF([.AC16]=[.$A$30];1;0)+IF([.AC17]=[.$A$30];1;0)+IF([.AC18]=[.$A$30];1;0)+IF([.AC19]=[.$A$30];1;0)+IF([.AC20]=[.$A$30];1;0)+IF([.AC21]=[.$A$30];1;0)+IF([.AC22]=[.$A$30];1;0)+IF([.AC23]=[.$A$30];1;0)+IF([.AC24]=[.$A$30];1;0)+IF([.AC25]=[.$A$30];1;0)" office:value-type="float" office:value="5" calcext:value-type="float">
            <text:p>5</text:p>
          </table:table-cell>
          <table:table-cell table:formula="of:=IF([.AD2]=[.$A$30];1;0)+IF([.AD3]=[.$A$30];1;0)+IF([.AD4]=[.$A$30];1;0)+IF([.AD5]=[.$A$30];1;0)+IF([.AD6]=[.$A$30];1;0)+IF([.AD7]=[.$A$30];1;0)+IF([.AD8]=[.$A$30];1;0)+IF([.AD9]=[.$A$30];1;0)+IF([.AD10]=[.$A$30];1;0)+IF([.AD11]=[.$A$30];1;0)+IF([.AD12]=[.$A$30];1;0)+IF([.AD13]=[.$A$30];1;0)+IF([.AD14]=[.$A$30];1;0)+IF([.AD15]=[.$A$30];1;0)+IF([.AD16]=[.$A$30];1;0)+IF([.AD17]=[.$A$30];1;0)+IF([.AD18]=[.$A$30];1;0)+IF([.AD19]=[.$A$30];1;0)+IF([.AD20]=[.$A$30];1;0)+IF([.AD21]=[.$A$30];1;0)+IF([.AD22]=[.$A$30];1;0)+IF([.AD23]=[.$A$30];1;0)+IF([.AD24]=[.$A$30];1;0)+IF([.AD25]=[.$A$30];1;0)" office:value-type="float" office:value="4" calcext:value-type="float">
            <text:p>4</text:p>
          </table:table-cell>
          <table:table-cell table:formula="of:=IF([.AE2]=[.$A$30];1;0)+IF([.AE3]=[.$A$30];1;0)+IF([.AE4]=[.$A$30];1;0)+IF([.AE5]=[.$A$30];1;0)+IF([.AE6]=[.$A$30];1;0)+IF([.AE7]=[.$A$30];1;0)+IF([.AE8]=[.$A$30];1;0)+IF([.AE9]=[.$A$30];1;0)+IF([.AE10]=[.$A$30];1;0)+IF([.AE11]=[.$A$30];1;0)+IF([.AE12]=[.$A$30];1;0)+IF([.AE13]=[.$A$30];1;0)+IF([.AE14]=[.$A$30];1;0)+IF([.AE15]=[.$A$30];1;0)+IF([.AE16]=[.$A$30];1;0)+IF([.AE17]=[.$A$30];1;0)+IF([.AE18]=[.$A$30];1;0)+IF([.AE19]=[.$A$30];1;0)+IF([.AE20]=[.$A$30];1;0)+IF([.AE21]=[.$A$30];1;0)+IF([.AE22]=[.$A$30];1;0)+IF([.AE23]=[.$A$30];1;0)+IF([.AE24]=[.$A$30];1;0)+IF([.AE25]=[.$A$30];1;0)" office:value-type="float" office:value="2" calcext:value-type="float">
            <text:p>2</text:p>
          </table:table-cell>
          <table:table-cell table:formula="of:=IF([.AF2]=[.$A$30];1;0)+IF([.AF3]=[.$A$30];1;0)+IF([.AF4]=[.$A$30];1;0)+IF([.AF5]=[.$A$30];1;0)+IF([.AF6]=[.$A$30];1;0)+IF([.AF7]=[.$A$30];1;0)+IF([.AF8]=[.$A$30];1;0)+IF([.AF9]=[.$A$30];1;0)+IF([.AF10]=[.$A$30];1;0)+IF([.AF11]=[.$A$30];1;0)+IF([.AF12]=[.$A$30];1;0)+IF([.AF13]=[.$A$30];1;0)+IF([.AF14]=[.$A$30];1;0)+IF([.AF15]=[.$A$30];1;0)+IF([.AF16]=[.$A$30];1;0)+IF([.AF17]=[.$A$30];1;0)+IF([.AF18]=[.$A$30];1;0)+IF([.AF19]=[.$A$30];1;0)+IF([.AF20]=[.$A$30];1;0)+IF([.AF21]=[.$A$30];1;0)+IF([.AF22]=[.$A$30];1;0)+IF([.AF23]=[.$A$30];1;0)+IF([.AF24]=[.$A$30];1;0)+IF([.AF25]=[.$A$30];1;0)" office:value-type="float" office:value="8" calcext:value-type="float">
            <text:p>8</text:p>
          </table:table-cell>
          <table:table-cell table:formula="of:=IF([.AG2]=[.$A$30];1;0)+IF([.AG3]=[.$A$30];1;0)+IF([.AG4]=[.$A$30];1;0)+IF([.AG5]=[.$A$30];1;0)+IF([.AG6]=[.$A$30];1;0)+IF([.AG7]=[.$A$30];1;0)+IF([.AG8]=[.$A$30];1;0)+IF([.AG9]=[.$A$30];1;0)+IF([.AG10]=[.$A$30];1;0)+IF([.AG11]=[.$A$30];1;0)+IF([.AG12]=[.$A$30];1;0)+IF([.AG13]=[.$A$30];1;0)+IF([.AG14]=[.$A$30];1;0)+IF([.AG15]=[.$A$30];1;0)+IF([.AG16]=[.$A$30];1;0)+IF([.AG17]=[.$A$30];1;0)+IF([.AG18]=[.$A$30];1;0)+IF([.AG19]=[.$A$30];1;0)+IF([.AG20]=[.$A$30];1;0)+IF([.AG21]=[.$A$30];1;0)+IF([.AG22]=[.$A$30];1;0)+IF([.AG23]=[.$A$30];1;0)+IF([.AG24]=[.$A$30];1;0)+IF([.AG25]=[.$A$30];1;0)" office:value-type="float" office:value="5" calcext:value-type="float">
            <text:p>5</text:p>
          </table:table-cell>
          <table:table-cell table:formula="of:=IF([.AH2]=[.$A$30];1;0)+IF([.AH3]=[.$A$30];1;0)+IF([.AH4]=[.$A$30];1;0)+IF([.AH5]=[.$A$30];1;0)+IF([.AH6]=[.$A$30];1;0)+IF([.AH7]=[.$A$30];1;0)+IF([.AH8]=[.$A$30];1;0)+IF([.AH9]=[.$A$30];1;0)+IF([.AH10]=[.$A$30];1;0)+IF([.AH11]=[.$A$30];1;0)+IF([.AH12]=[.$A$30];1;0)+IF([.AH13]=[.$A$30];1;0)+IF([.AH14]=[.$A$30];1;0)+IF([.AH15]=[.$A$30];1;0)+IF([.AH16]=[.$A$30];1;0)+IF([.AH17]=[.$A$30];1;0)+IF([.AH18]=[.$A$30];1;0)+IF([.AH19]=[.$A$30];1;0)+IF([.AH20]=[.$A$30];1;0)+IF([.AH21]=[.$A$30];1;0)+IF([.AH22]=[.$A$30];1;0)+IF([.AH23]=[.$A$30];1;0)+IF([.AH24]=[.$A$30];1;0)+IF([.AH25]=[.$A$30];1;0)" office:value-type="float" office:value="4" calcext:value-type="float">
            <text:p>4</text:p>
          </table:table-cell>
          <table:table-cell table:formula="of:=IF([.AI2]=[.$A$30];1;0)+IF([.AI3]=[.$A$30];1;0)+IF([.AI4]=[.$A$30];1;0)+IF([.AI5]=[.$A$30];1;0)+IF([.AI6]=[.$A$30];1;0)+IF([.AI7]=[.$A$30];1;0)+IF([.AI8]=[.$A$30];1;0)+IF([.AI9]=[.$A$30];1;0)+IF([.AI10]=[.$A$30];1;0)+IF([.AI11]=[.$A$30];1;0)+IF([.AI12]=[.$A$30];1;0)+IF([.AI13]=[.$A$30];1;0)+IF([.AI14]=[.$A$30];1;0)+IF([.AI15]=[.$A$30];1;0)+IF([.AI16]=[.$A$30];1;0)+IF([.AI17]=[.$A$30];1;0)+IF([.AI18]=[.$A$30];1;0)+IF([.AI19]=[.$A$30];1;0)+IF([.AI20]=[.$A$30];1;0)+IF([.AI21]=[.$A$30];1;0)+IF([.AI22]=[.$A$30];1;0)+IF([.AI23]=[.$A$30];1;0)+IF([.AI24]=[.$A$30];1;0)+IF([.AI25]=[.$A$30];1;0)" office:value-type="float" office:value="4" calcext:value-type="float">
            <text:p>4</text:p>
          </table:table-cell>
          <table:table-cell table:formula="of:=IF([.AJ2]=[.$A$30];1;0)+IF([.AJ3]=[.$A$30];1;0)+IF([.AJ4]=[.$A$30];1;0)+IF([.AJ5]=[.$A$30];1;0)+IF([.AJ6]=[.$A$30];1;0)+IF([.AJ7]=[.$A$30];1;0)+IF([.AJ8]=[.$A$30];1;0)+IF([.AJ9]=[.$A$30];1;0)+IF([.AJ10]=[.$A$30];1;0)+IF([.AJ11]=[.$A$30];1;0)+IF([.AJ12]=[.$A$30];1;0)+IF([.AJ13]=[.$A$30];1;0)+IF([.AJ14]=[.$A$30];1;0)+IF([.AJ15]=[.$A$30];1;0)+IF([.AJ16]=[.$A$30];1;0)+IF([.AJ17]=[.$A$30];1;0)+IF([.AJ18]=[.$A$30];1;0)+IF([.AJ19]=[.$A$30];1;0)+IF([.AJ20]=[.$A$30];1;0)+IF([.AJ21]=[.$A$30];1;0)+IF([.AJ22]=[.$A$30];1;0)+IF([.AJ23]=[.$A$30];1;0)+IF([.AJ24]=[.$A$30];1;0)+IF([.AJ25]=[.$A$30];1;0)" office:value-type="float" office:value="1" calcext:value-type="float">
            <text:p>1</text:p>
          </table:table-cell>
          <table:table-cell table:formula="of:=IF([.AK2]=[.$A$30];1;0)+IF([.AK3]=[.$A$30];1;0)+IF([.AK4]=[.$A$30];1;0)+IF([.AK5]=[.$A$30];1;0)+IF([.AK6]=[.$A$30];1;0)+IF([.AK7]=[.$A$30];1;0)+IF([.AK8]=[.$A$30];1;0)+IF([.AK9]=[.$A$30];1;0)+IF([.AK10]=[.$A$30];1;0)+IF([.AK11]=[.$A$30];1;0)+IF([.AK12]=[.$A$30];1;0)+IF([.AK13]=[.$A$30];1;0)+IF([.AK14]=[.$A$30];1;0)+IF([.AK15]=[.$A$30];1;0)+IF([.AK16]=[.$A$30];1;0)+IF([.AK17]=[.$A$30];1;0)+IF([.AK18]=[.$A$30];1;0)+IF([.AK19]=[.$A$30];1;0)+IF([.AK20]=[.$A$30];1;0)+IF([.AK21]=[.$A$30];1;0)+IF([.AK22]=[.$A$30];1;0)+IF([.AK23]=[.$A$30];1;0)+IF([.AK24]=[.$A$30];1;0)+IF([.AK25]=[.$A$30];1;0)" office:value-type="float" office:value="9" calcext:value-type="float">
            <text:p>9</text:p>
          </table:table-cell>
          <table:table-cell table:formula="of:=IF([.AL2]=[.$A$30];1;0)+IF([.AL3]=[.$A$30];1;0)+IF([.AL4]=[.$A$30];1;0)+IF([.AL5]=[.$A$30];1;0)+IF([.AL6]=[.$A$30];1;0)+IF([.AL7]=[.$A$30];1;0)+IF([.AL8]=[.$A$30];1;0)+IF([.AL9]=[.$A$30];1;0)+IF([.AL10]=[.$A$30];1;0)+IF([.AL11]=[.$A$30];1;0)+IF([.AL12]=[.$A$30];1;0)+IF([.AL13]=[.$A$30];1;0)+IF([.AL14]=[.$A$30];1;0)+IF([.AL15]=[.$A$30];1;0)+IF([.AL16]=[.$A$30];1;0)+IF([.AL17]=[.$A$30];1;0)+IF([.AL18]=[.$A$30];1;0)+IF([.AL19]=[.$A$30];1;0)+IF([.AL20]=[.$A$30];1;0)+IF([.AL21]=[.$A$30];1;0)+IF([.AL22]=[.$A$30];1;0)+IF([.AL23]=[.$A$30];1;0)+IF([.AL24]=[.$A$30];1;0)+IF([.AL25]=[.$A$30];1;0)" office:value-type="float" office:value="8" calcext:value-type="float">
            <text:p>8</text:p>
          </table:table-cell>
          <table:table-cell table:formula="of:=IF([.AM2]=[.$A$30];1;0)+IF([.AM3]=[.$A$30];1;0)+IF([.AM4]=[.$A$30];1;0)+IF([.AM5]=[.$A$30];1;0)+IF([.AM6]=[.$A$30];1;0)+IF([.AM7]=[.$A$30];1;0)+IF([.AM8]=[.$A$30];1;0)+IF([.AM9]=[.$A$30];1;0)+IF([.AM10]=[.$A$30];1;0)+IF([.AM11]=[.$A$30];1;0)+IF([.AM12]=[.$A$30];1;0)+IF([.AM13]=[.$A$30];1;0)+IF([.AM14]=[.$A$30];1;0)+IF([.AM15]=[.$A$30];1;0)+IF([.AM16]=[.$A$30];1;0)+IF([.AM17]=[.$A$30];1;0)+IF([.AM18]=[.$A$30];1;0)+IF([.AM19]=[.$A$30];1;0)+IF([.AM20]=[.$A$30];1;0)+IF([.AM21]=[.$A$30];1;0)+IF([.AM22]=[.$A$30];1;0)+IF([.AM23]=[.$A$30];1;0)+IF([.AM24]=[.$A$30];1;0)+IF([.AM25]=[.$A$30];1;0)" office:value-type="float" office:value="3" calcext:value-type="float">
            <text:p>3</text:p>
          </table:table-cell>
          <table:table-cell table:formula="of:=IF([.AN2]=[.$A$30];1;0)+IF([.AN3]=[.$A$30];1;0)+IF([.AN4]=[.$A$30];1;0)+IF([.AN5]=[.$A$30];1;0)+IF([.AN6]=[.$A$30];1;0)+IF([.AN7]=[.$A$30];1;0)+IF([.AN8]=[.$A$30];1;0)+IF([.AN9]=[.$A$30];1;0)+IF([.AN10]=[.$A$30];1;0)+IF([.AN11]=[.$A$30];1;0)+IF([.AN12]=[.$A$30];1;0)+IF([.AN13]=[.$A$30];1;0)+IF([.AN14]=[.$A$30];1;0)+IF([.AN15]=[.$A$30];1;0)+IF([.AN16]=[.$A$30];1;0)+IF([.AN17]=[.$A$30];1;0)+IF([.AN18]=[.$A$30];1;0)+IF([.AN19]=[.$A$30];1;0)+IF([.AN20]=[.$A$30];1;0)+IF([.AN21]=[.$A$30];1;0)+IF([.AN22]=[.$A$30];1;0)+IF([.AN23]=[.$A$30];1;0)+IF([.AN24]=[.$A$30];1;0)+IF([.AN25]=[.$A$30];1;0)" office:value-type="float" office:value="3" calcext:value-type="float">
            <text:p>3</text:p>
          </table:table-cell>
          <table:table-cell table:formula="of:=IF([.AO2]=[.$A$30];1;0)+IF([.AO3]=[.$A$30];1;0)+IF([.AO4]=[.$A$30];1;0)+IF([.AO5]=[.$A$30];1;0)+IF([.AO6]=[.$A$30];1;0)+IF([.AO7]=[.$A$30];1;0)+IF([.AO8]=[.$A$30];1;0)+IF([.AO9]=[.$A$30];1;0)+IF([.AO10]=[.$A$30];1;0)+IF([.AO11]=[.$A$30];1;0)+IF([.AO12]=[.$A$30];1;0)+IF([.AO13]=[.$A$30];1;0)+IF([.AO14]=[.$A$30];1;0)+IF([.AO15]=[.$A$30];1;0)+IF([.AO16]=[.$A$30];1;0)+IF([.AO17]=[.$A$30];1;0)+IF([.AO18]=[.$A$30];1;0)+IF([.AO19]=[.$A$30];1;0)+IF([.AO20]=[.$A$30];1;0)+IF([.AO21]=[.$A$30];1;0)+IF([.AO22]=[.$A$30];1;0)+IF([.AO23]=[.$A$30];1;0)+IF([.AO24]=[.$A$30];1;0)+IF([.AO25]=[.$A$30];1;0)" office:value-type="float" office:value="4" calcext:value-type="float">
            <text:p>4</text:p>
          </table:table-cell>
          <table:table-cell table:formula="of:=IF([.AP2]=[.$A$30];1;0)+IF([.AP3]=[.$A$30];1;0)+IF([.AP4]=[.$A$30];1;0)+IF([.AP5]=[.$A$30];1;0)+IF([.AP6]=[.$A$30];1;0)+IF([.AP7]=[.$A$30];1;0)+IF([.AP8]=[.$A$30];1;0)+IF([.AP9]=[.$A$30];1;0)+IF([.AP10]=[.$A$30];1;0)+IF([.AP11]=[.$A$30];1;0)+IF([.AP12]=[.$A$30];1;0)+IF([.AP13]=[.$A$30];1;0)+IF([.AP14]=[.$A$30];1;0)+IF([.AP15]=[.$A$30];1;0)+IF([.AP16]=[.$A$30];1;0)+IF([.AP17]=[.$A$30];1;0)+IF([.AP18]=[.$A$30];1;0)+IF([.AP19]=[.$A$30];1;0)+IF([.AP20]=[.$A$30];1;0)+IF([.AP21]=[.$A$30];1;0)+IF([.AP22]=[.$A$30];1;0)+IF([.AP23]=[.$A$30];1;0)+IF([.AP24]=[.$A$30];1;0)+IF([.AP25]=[.$A$30];1;0)" office:value-type="float" office:value="6" calcext:value-type="float">
            <text:p>6</text:p>
          </table:table-cell>
          <table:table-cell table:formula="of:=IF([.AQ2]=[.$A$30];1;0)+IF([.AQ3]=[.$A$30];1;0)+IF([.AQ4]=[.$A$30];1;0)+IF([.AQ5]=[.$A$30];1;0)+IF([.AQ6]=[.$A$30];1;0)+IF([.AQ7]=[.$A$30];1;0)+IF([.AQ8]=[.$A$30];1;0)+IF([.AQ9]=[.$A$30];1;0)+IF([.AQ10]=[.$A$30];1;0)+IF([.AQ11]=[.$A$30];1;0)+IF([.AQ12]=[.$A$30];1;0)+IF([.AQ13]=[.$A$30];1;0)+IF([.AQ14]=[.$A$30];1;0)+IF([.AQ15]=[.$A$30];1;0)+IF([.AQ16]=[.$A$30];1;0)+IF([.AQ17]=[.$A$30];1;0)+IF([.AQ18]=[.$A$30];1;0)+IF([.AQ19]=[.$A$30];1;0)+IF([.AQ20]=[.$A$30];1;0)+IF([.AQ21]=[.$A$30];1;0)+IF([.AQ22]=[.$A$30];1;0)+IF([.AQ23]=[.$A$30];1;0)+IF([.AQ24]=[.$A$30];1;0)+IF([.AQ25]=[.$A$30];1;0)" office:value-type="float" office:value="5" calcext:value-type="float">
            <text:p>5</text:p>
          </table:table-cell>
          <table:table-cell table:formula="of:=IF([.AR2]=[.$A$30];1;0)+IF([.AR3]=[.$A$30];1;0)+IF([.AR4]=[.$A$30];1;0)+IF([.AR5]=[.$A$30];1;0)+IF([.AR6]=[.$A$30];1;0)+IF([.AR7]=[.$A$30];1;0)+IF([.AR8]=[.$A$30];1;0)+IF([.AR9]=[.$A$30];1;0)+IF([.AR10]=[.$A$30];1;0)+IF([.AR11]=[.$A$30];1;0)+IF([.AR12]=[.$A$30];1;0)+IF([.AR13]=[.$A$30];1;0)+IF([.AR14]=[.$A$30];1;0)+IF([.AR15]=[.$A$30];1;0)+IF([.AR16]=[.$A$30];1;0)+IF([.AR17]=[.$A$30];1;0)+IF([.AR18]=[.$A$30];1;0)+IF([.AR19]=[.$A$30];1;0)+IF([.AR20]=[.$A$30];1;0)+IF([.AR21]=[.$A$30];1;0)+IF([.AR22]=[.$A$30];1;0)+IF([.AR23]=[.$A$30];1;0)+IF([.AR24]=[.$A$30];1;0)+IF([.AR25]=[.$A$30];1;0)" office:value-type="float" office:value="6" calcext:value-type="float">
            <text:p>6</text:p>
          </table:table-cell>
          <table:table-cell table:formula="of:=IF([.AS2]=[.$A$30];1;0)+IF([.AS3]=[.$A$30];1;0)+IF([.AS4]=[.$A$30];1;0)+IF([.AS5]=[.$A$30];1;0)+IF([.AS6]=[.$A$30];1;0)+IF([.AS7]=[.$A$30];1;0)+IF([.AS8]=[.$A$30];1;0)+IF([.AS9]=[.$A$30];1;0)+IF([.AS10]=[.$A$30];1;0)+IF([.AS11]=[.$A$30];1;0)+IF([.AS12]=[.$A$30];1;0)+IF([.AS13]=[.$A$30];1;0)+IF([.AS14]=[.$A$30];1;0)+IF([.AS15]=[.$A$30];1;0)+IF([.AS16]=[.$A$30];1;0)+IF([.AS17]=[.$A$30];1;0)+IF([.AS18]=[.$A$30];1;0)+IF([.AS19]=[.$A$30];1;0)+IF([.AS20]=[.$A$30];1;0)+IF([.AS21]=[.$A$30];1;0)+IF([.AS22]=[.$A$30];1;0)+IF([.AS23]=[.$A$30];1;0)+IF([.AS24]=[.$A$30];1;0)+IF([.AS25]=[.$A$30];1;0)" office:value-type="float" office:value="6" calcext:value-type="float">
            <text:p>6</text:p>
          </table:table-cell>
          <table:table-cell table:formula="of:=IF([.AT2]=[.$A$30];1;0)+IF([.AT3]=[.$A$30];1;0)+IF([.AT4]=[.$A$30];1;0)+IF([.AT5]=[.$A$30];1;0)+IF([.AT6]=[.$A$30];1;0)+IF([.AT7]=[.$A$30];1;0)+IF([.AT8]=[.$A$30];1;0)+IF([.AT9]=[.$A$30];1;0)+IF([.AT10]=[.$A$30];1;0)+IF([.AT11]=[.$A$30];1;0)+IF([.AT12]=[.$A$30];1;0)+IF([.AT13]=[.$A$30];1;0)+IF([.AT14]=[.$A$30];1;0)+IF([.AT15]=[.$A$30];1;0)+IF([.AT16]=[.$A$30];1;0)+IF([.AT17]=[.$A$30];1;0)+IF([.AT18]=[.$A$30];1;0)+IF([.AT19]=[.$A$30];1;0)+IF([.AT20]=[.$A$30];1;0)+IF([.AT21]=[.$A$30];1;0)+IF([.AT22]=[.$A$30];1;0)+IF([.AT23]=[.$A$30];1;0)+IF([.AT24]=[.$A$30];1;0)+IF([.AT25]=[.$A$30];1;0)" office:value-type="float" office:value="1" calcext:value-type="float">
            <text:p>1</text:p>
          </table:table-cell>
          <table:table-cell table:formula="of:=IF([.AU2]=[.$A$30];1;0)+IF([.AU3]=[.$A$30];1;0)+IF([.AU4]=[.$A$30];1;0)+IF([.AU5]=[.$A$30];1;0)+IF([.AU6]=[.$A$30];1;0)+IF([.AU7]=[.$A$30];1;0)+IF([.AU8]=[.$A$30];1;0)+IF([.AU9]=[.$A$30];1;0)+IF([.AU10]=[.$A$30];1;0)+IF([.AU11]=[.$A$30];1;0)+IF([.AU12]=[.$A$30];1;0)+IF([.AU13]=[.$A$30];1;0)+IF([.AU14]=[.$A$30];1;0)+IF([.AU15]=[.$A$30];1;0)+IF([.AU16]=[.$A$30];1;0)+IF([.AU17]=[.$A$30];1;0)+IF([.AU18]=[.$A$30];1;0)+IF([.AU19]=[.$A$30];1;0)+IF([.AU20]=[.$A$30];1;0)+IF([.AU21]=[.$A$30];1;0)+IF([.AU22]=[.$A$30];1;0)+IF([.AU23]=[.$A$30];1;0)+IF([.AU24]=[.$A$30];1;0)+IF([.AU25]=[.$A$30];1;0)" office:value-type="float" office:value="3" calcext:value-type="float">
            <text:p>3</text:p>
          </table:table-cell>
          <table:table-cell table:formula="of:=IF([.AV2]=[.$A$30];1;0)+IF([.AV3]=[.$A$30];1;0)+IF([.AV4]=[.$A$30];1;0)+IF([.AV5]=[.$A$30];1;0)+IF([.AV6]=[.$A$30];1;0)+IF([.AV7]=[.$A$30];1;0)+IF([.AV8]=[.$A$30];1;0)+IF([.AV9]=[.$A$30];1;0)+IF([.AV10]=[.$A$30];1;0)+IF([.AV11]=[.$A$30];1;0)+IF([.AV12]=[.$A$30];1;0)+IF([.AV13]=[.$A$30];1;0)+IF([.AV14]=[.$A$30];1;0)+IF([.AV15]=[.$A$30];1;0)+IF([.AV16]=[.$A$30];1;0)+IF([.AV17]=[.$A$30];1;0)+IF([.AV18]=[.$A$30];1;0)+IF([.AV19]=[.$A$30];1;0)+IF([.AV20]=[.$A$30];1;0)+IF([.AV21]=[.$A$30];1;0)+IF([.AV22]=[.$A$30];1;0)+IF([.AV23]=[.$A$30];1;0)+IF([.AV24]=[.$A$30];1;0)+IF([.AV25]=[.$A$30];1;0)" office:value-type="float" office:value="7" calcext:value-type="float">
            <text:p>7</text:p>
          </table:table-cell>
          <table:table-cell table:formula="of:=IF([.AW2]=[.$A$30];1;0)+IF([.AW3]=[.$A$30];1;0)+IF([.AW4]=[.$A$30];1;0)+IF([.AW5]=[.$A$30];1;0)+IF([.AW6]=[.$A$30];1;0)+IF([.AW7]=[.$A$30];1;0)+IF([.AW8]=[.$A$30];1;0)+IF([.AW9]=[.$A$30];1;0)+IF([.AW10]=[.$A$30];1;0)+IF([.AW11]=[.$A$30];1;0)+IF([.AW12]=[.$A$30];1;0)+IF([.AW13]=[.$A$30];1;0)+IF([.AW14]=[.$A$30];1;0)+IF([.AW15]=[.$A$30];1;0)+IF([.AW16]=[.$A$30];1;0)+IF([.AW17]=[.$A$30];1;0)+IF([.AW18]=[.$A$30];1;0)+IF([.AW19]=[.$A$30];1;0)+IF([.AW20]=[.$A$30];1;0)+IF([.AW21]=[.$A$30];1;0)+IF([.AW22]=[.$A$30];1;0)+IF([.AW23]=[.$A$30];1;0)+IF([.AW24]=[.$A$30];1;0)+IF([.AW25]=[.$A$30];1;0)" office:value-type="float" office:value="6" calcext:value-type="float">
            <text:p>6</text:p>
          </table:table-cell>
          <table:table-cell table:formula="of:=IF([.AX2]=[.$A$30];1;0)+IF([.AX3]=[.$A$30];1;0)+IF([.AX4]=[.$A$30];1;0)+IF([.AX5]=[.$A$30];1;0)+IF([.AX6]=[.$A$30];1;0)+IF([.AX7]=[.$A$30];1;0)+IF([.AX8]=[.$A$30];1;0)+IF([.AX9]=[.$A$30];1;0)+IF([.AX10]=[.$A$30];1;0)+IF([.AX11]=[.$A$30];1;0)+IF([.AX12]=[.$A$30];1;0)+IF([.AX13]=[.$A$30];1;0)+IF([.AX14]=[.$A$30];1;0)+IF([.AX15]=[.$A$30];1;0)+IF([.AX16]=[.$A$30];1;0)+IF([.AX17]=[.$A$30];1;0)+IF([.AX18]=[.$A$30];1;0)+IF([.AX19]=[.$A$30];1;0)+IF([.AX20]=[.$A$30];1;0)+IF([.AX21]=[.$A$30];1;0)+IF([.AX22]=[.$A$30];1;0)+IF([.AX23]=[.$A$30];1;0)+IF([.AX24]=[.$A$30];1;0)+IF([.AX25]=[.$A$30];1;0)" office:value-type="float" office:value="2" calcext:value-type="float">
            <text:p>2</text:p>
          </table:table-cell>
          <table:table-cell table:formula="of:=IF([.AY2]=[.$A$30];1;0)+IF([.AY3]=[.$A$30];1;0)+IF([.AY4]=[.$A$30];1;0)+IF([.AY5]=[.$A$30];1;0)+IF([.AY6]=[.$A$30];1;0)+IF([.AY7]=[.$A$30];1;0)+IF([.AY8]=[.$A$30];1;0)+IF([.AY9]=[.$A$30];1;0)+IF([.AY10]=[.$A$30];1;0)+IF([.AY11]=[.$A$30];1;0)+IF([.AY12]=[.$A$30];1;0)+IF([.AY13]=[.$A$30];1;0)+IF([.AY14]=[.$A$30];1;0)+IF([.AY15]=[.$A$30];1;0)+IF([.AY16]=[.$A$30];1;0)+IF([.AY17]=[.$A$30];1;0)+IF([.AY18]=[.$A$30];1;0)+IF([.AY19]=[.$A$30];1;0)+IF([.AY20]=[.$A$30];1;0)+IF([.AY21]=[.$A$30];1;0)+IF([.AY22]=[.$A$30];1;0)+IF([.AY23]=[.$A$30];1;0)+IF([.AY24]=[.$A$30];1;0)+IF([.AY25]=[.$A$30];1;0)" office:value-type="float" office:value="5" calcext:value-type="float">
            <text:p>5</text:p>
          </table:table-cell>
          <table:table-cell table:formula="of:=IF([.AZ2]=[.$A$30];1;0)+IF([.AZ3]=[.$A$30];1;0)+IF([.AZ4]=[.$A$30];1;0)+IF([.AZ5]=[.$A$30];1;0)+IF([.AZ6]=[.$A$30];1;0)+IF([.AZ7]=[.$A$30];1;0)+IF([.AZ8]=[.$A$30];1;0)+IF([.AZ9]=[.$A$30];1;0)+IF([.AZ10]=[.$A$30];1;0)+IF([.AZ11]=[.$A$30];1;0)+IF([.AZ12]=[.$A$30];1;0)+IF([.AZ13]=[.$A$30];1;0)+IF([.AZ14]=[.$A$30];1;0)+IF([.AZ15]=[.$A$30];1;0)+IF([.AZ16]=[.$A$30];1;0)+IF([.AZ17]=[.$A$30];1;0)+IF([.AZ18]=[.$A$30];1;0)+IF([.AZ19]=[.$A$30];1;0)+IF([.AZ20]=[.$A$30];1;0)+IF([.AZ21]=[.$A$30];1;0)+IF([.AZ22]=[.$A$30];1;0)+IF([.AZ23]=[.$A$30];1;0)+IF([.AZ24]=[.$A$30];1;0)+IF([.AZ25]=[.$A$30];1;0)" office:value-type="float" office:value="11" calcext:value-type="float">
            <text:p>11</text:p>
          </table:table-cell>
          <table:table-cell table:style-name="ce81" table:number-columns-repeated="972"/>
        </table:table-row>
        <table:table-row table:style-name="ro9">
          <table:table-cell table:style-name="ce72" office:value-type="string" calcext:value-type="string">
            <text:p>5 D'accordo</text:p>
          </table:table-cell>
          <table:table-cell table:style-name="ce77" table:formula="of:=IF([.B2]=[.$A31];1;0)+IF([.B3]=[.$A31];1;0)+IF([.B4]=[.$A$31];1;0)+IF([.B5]=[.$A$31];1;0)+IF([.B6]=[.$A$31];1;0)+IF([.B7]=[.$A$31];1;0)+IF([.B8]=[.$A$31];1;0)+IF([.B9]=[.$A$31];1;0)+IF([.B10]=[.$A$31];1;0)+IF([.B11]=[.$A$31];1;0)+IF([.B12]=[.$A$31];1;0)+IF([.B13]=[.$A$31];1;0)+IF([.B14]=[.$A$31];1;0)+IF([.B15]=[.$A$31];1;0)+IF([.B16]=[.$A$31];1;0)+IF([.B17]=[.$A$31];1;0)+IF([.B18]=[.$A$31];1;0)+IF([.B19]=[.$A$31];1;0)+IF([.B20]=[.$A$31];1;0)+IF([.B21]=[.$A$31];1;0)+IF([.B22]=[.$A$31];1;0)+IF([.B23]=[.$A$31];1;0)+IF([.B24]=[.$A$31];1;0)+IF([.B25]=[.$A$31];1;0)" office:value-type="float" office:value="10" calcext:value-type="float">
            <text:p>10</text:p>
          </table:table-cell>
          <table:table-cell table:style-name="ce77" table:formula="of:=IF([.C2]=[.$A31];1;0)+IF([.C3]=[.$A31];1;0)+IF([.C4]=[.$A$31];1;0)+IF([.C5]=[.$A$31];1;0)+IF([.C6]=[.$A$31];1;0)+IF([.C7]=[.$A$31];1;0)+IF([.C8]=[.$A$31];1;0)+IF([.C9]=[.$A$31];1;0)+IF([.C10]=[.$A$31];1;0)+IF([.C11]=[.$A$31];1;0)+IF([.C12]=[.$A$31];1;0)+IF([.C13]=[.$A$31];1;0)+IF([.C14]=[.$A$31];1;0)+IF([.C15]=[.$A$31];1;0)+IF([.C16]=[.$A$31];1;0)+IF([.C17]=[.$A$31];1;0)+IF([.C18]=[.$A$31];1;0)+IF([.C19]=[.$A$31];1;0)+IF([.C20]=[.$A$31];1;0)+IF([.C21]=[.$A$31];1;0)+IF([.C22]=[.$A$31];1;0)+IF([.C23]=[.$A$31];1;0)+IF([.C24]=[.$A$31];1;0)+IF([.C25]=[.$A$31];1;0)" office:value-type="float" office:value="6" calcext:value-type="float">
            <text:p>6</text:p>
          </table:table-cell>
          <table:table-cell table:style-name="ce77" table:formula="of:=IF([.D2]=[.$A31];1;0)+IF([.D3]=[.$A31];1;0)+IF([.D4]=[.$A$31];1;0)+IF([.D5]=[.$A$31];1;0)+IF([.D6]=[.$A$31];1;0)+IF([.D7]=[.$A$31];1;0)+IF([.D8]=[.$A$31];1;0)+IF([.D9]=[.$A$31];1;0)+IF([.D10]=[.$A$31];1;0)+IF([.D11]=[.$A$31];1;0)+IF([.D12]=[.$A$31];1;0)+IF([.D13]=[.$A$31];1;0)+IF([.D14]=[.$A$31];1;0)+IF([.D15]=[.$A$31];1;0)+IF([.D16]=[.$A$31];1;0)+IF([.D17]=[.$A$31];1;0)+IF([.D18]=[.$A$31];1;0)+IF([.D19]=[.$A$31];1;0)+IF([.D20]=[.$A$31];1;0)+IF([.D21]=[.$A$31];1;0)+IF([.D22]=[.$A$31];1;0)+IF([.D23]=[.$A$31];1;0)+IF([.D24]=[.$A$31];1;0)+IF([.D25]=[.$A$31];1;0)" office:value-type="float" office:value="11" calcext:value-type="float">
            <text:p>11</text:p>
          </table:table-cell>
          <table:table-cell table:style-name="ce77" table:formula="of:=IF([.E2]=[.$A31];1;0)+IF([.E3]=[.$A31];1;0)+IF([.E4]=[.$A$31];1;0)+IF([.E5]=[.$A$31];1;0)+IF([.E6]=[.$A$31];1;0)+IF([.E7]=[.$A$31];1;0)+IF([.E8]=[.$A$31];1;0)+IF([.E9]=[.$A$31];1;0)+IF([.E10]=[.$A$31];1;0)+IF([.E11]=[.$A$31];1;0)+IF([.E12]=[.$A$31];1;0)+IF([.E13]=[.$A$31];1;0)+IF([.E14]=[.$A$31];1;0)+IF([.E15]=[.$A$31];1;0)+IF([.E16]=[.$A$31];1;0)+IF([.E17]=[.$A$31];1;0)+IF([.E18]=[.$A$31];1;0)+IF([.E19]=[.$A$31];1;0)+IF([.E20]=[.$A$31];1;0)+IF([.E21]=[.$A$31];1;0)+IF([.E22]=[.$A$31];1;0)+IF([.E23]=[.$A$31];1;0)+IF([.E24]=[.$A$31];1;0)+IF([.E25]=[.$A$31];1;0)" office:value-type="float" office:value="3" calcext:value-type="float">
            <text:p>3</text:p>
          </table:table-cell>
          <table:table-cell table:style-name="ce77" table:formula="of:=IF([.F2]=[.$A31];1;0)+IF([.F3]=[.$A31];1;0)+IF([.F4]=[.$A$31];1;0)+IF([.F5]=[.$A$31];1;0)+IF([.F6]=[.$A$31];1;0)+IF([.F7]=[.$A$31];1;0)+IF([.F8]=[.$A$31];1;0)+IF([.F9]=[.$A$31];1;0)+IF([.F10]=[.$A$31];1;0)+IF([.F11]=[.$A$31];1;0)+IF([.F12]=[.$A$31];1;0)+IF([.F13]=[.$A$31];1;0)+IF([.F14]=[.$A$31];1;0)+IF([.F15]=[.$A$31];1;0)+IF([.F16]=[.$A$31];1;0)+IF([.F17]=[.$A$31];1;0)+IF([.F18]=[.$A$31];1;0)+IF([.F19]=[.$A$31];1;0)+IF([.F20]=[.$A$31];1;0)+IF([.F21]=[.$A$31];1;0)+IF([.F22]=[.$A$31];1;0)+IF([.F23]=[.$A$31];1;0)+IF([.F24]=[.$A$31];1;0)+IF([.F25]=[.$A$31];1;0)" office:value-type="float" office:value="2" calcext:value-type="float">
            <text:p>2</text:p>
          </table:table-cell>
          <table:table-cell table:style-name="ce77" table:formula="of:=IF([.G2]=[.$A31];1;0)+IF([.G3]=[.$A31];1;0)+IF([.G4]=[.$A$31];1;0)+IF([.G5]=[.$A$31];1;0)+IF([.G6]=[.$A$31];1;0)+IF([.G7]=[.$A$31];1;0)+IF([.G8]=[.$A$31];1;0)+IF([.G9]=[.$A$31];1;0)+IF([.G10]=[.$A$31];1;0)+IF([.G11]=[.$A$31];1;0)+IF([.G12]=[.$A$31];1;0)+IF([.G13]=[.$A$31];1;0)+IF([.G14]=[.$A$31];1;0)+IF([.G15]=[.$A$31];1;0)+IF([.G16]=[.$A$31];1;0)+IF([.G17]=[.$A$31];1;0)+IF([.G18]=[.$A$31];1;0)+IF([.G19]=[.$A$31];1;0)+IF([.G20]=[.$A$31];1;0)+IF([.G21]=[.$A$31];1;0)+IF([.G22]=[.$A$31];1;0)+IF([.G23]=[.$A$31];1;0)+IF([.G24]=[.$A$31];1;0)+IF([.G25]=[.$A$31];1;0)" office:value-type="float" office:value="4" calcext:value-type="float">
            <text:p>4</text:p>
          </table:table-cell>
          <table:table-cell table:style-name="ce77" table:formula="of:=IF([.H2]=[.$A31];1;0)+IF([.H3]=[.$A31];1;0)+IF([.H4]=[.$A$31];1;0)+IF([.H5]=[.$A$31];1;0)+IF([.H6]=[.$A$31];1;0)+IF([.H7]=[.$A$31];1;0)+IF([.H8]=[.$A$31];1;0)+IF([.H9]=[.$A$31];1;0)+IF([.H10]=[.$A$31];1;0)+IF([.H11]=[.$A$31];1;0)+IF([.H12]=[.$A$31];1;0)+IF([.H13]=[.$A$31];1;0)+IF([.H14]=[.$A$31];1;0)+IF([.H15]=[.$A$31];1;0)+IF([.H16]=[.$A$31];1;0)+IF([.H17]=[.$A$31];1;0)+IF([.H18]=[.$A$31];1;0)+IF([.H19]=[.$A$31];1;0)+IF([.H20]=[.$A$31];1;0)+IF([.H21]=[.$A$31];1;0)+IF([.H22]=[.$A$31];1;0)+IF([.H23]=[.$A$31];1;0)+IF([.H24]=[.$A$31];1;0)+IF([.H25]=[.$A$31];1;0)" office:value-type="float" office:value="10" calcext:value-type="float">
            <text:p>10</text:p>
          </table:table-cell>
          <table:table-cell table:style-name="ce77" table:formula="of:=IF([.I2]=[.$A31];1;0)+IF([.I3]=[.$A31];1;0)+IF([.I4]=[.$A$31];1;0)+IF([.I5]=[.$A$31];1;0)+IF([.I6]=[.$A$31];1;0)+IF([.I7]=[.$A$31];1;0)+IF([.I8]=[.$A$31];1;0)+IF([.I9]=[.$A$31];1;0)+IF([.I10]=[.$A$31];1;0)+IF([.I11]=[.$A$31];1;0)+IF([.I12]=[.$A$31];1;0)+IF([.I13]=[.$A$31];1;0)+IF([.I14]=[.$A$31];1;0)+IF([.I15]=[.$A$31];1;0)+IF([.I16]=[.$A$31];1;0)+IF([.I17]=[.$A$31];1;0)+IF([.I18]=[.$A$31];1;0)+IF([.I19]=[.$A$31];1;0)+IF([.I20]=[.$A$31];1;0)+IF([.I21]=[.$A$31];1;0)+IF([.I22]=[.$A$31];1;0)+IF([.I23]=[.$A$31];1;0)+IF([.I24]=[.$A$31];1;0)+IF([.I25]=[.$A$31];1;0)" office:value-type="float" office:value="10" calcext:value-type="float">
            <text:p>10</text:p>
          </table:table-cell>
          <table:table-cell table:style-name="ce77" table:formula="of:=IF([.J2]=[.$A31];1;0)+IF([.J3]=[.$A31];1;0)+IF([.J4]=[.$A$31];1;0)+IF([.J5]=[.$A$31];1;0)+IF([.J6]=[.$A$31];1;0)+IF([.J7]=[.$A$31];1;0)+IF([.J8]=[.$A$31];1;0)+IF([.J9]=[.$A$31];1;0)+IF([.J10]=[.$A$31];1;0)+IF([.J11]=[.$A$31];1;0)+IF([.J12]=[.$A$31];1;0)+IF([.J13]=[.$A$31];1;0)+IF([.J14]=[.$A$31];1;0)+IF([.J15]=[.$A$31];1;0)+IF([.J16]=[.$A$31];1;0)+IF([.J17]=[.$A$31];1;0)+IF([.J18]=[.$A$31];1;0)+IF([.J19]=[.$A$31];1;0)+IF([.J20]=[.$A$31];1;0)+IF([.J21]=[.$A$31];1;0)+IF([.J22]=[.$A$31];1;0)+IF([.J23]=[.$A$31];1;0)+IF([.J24]=[.$A$31];1;0)+IF([.J25]=[.$A$31];1;0)" office:value-type="float" office:value="6" calcext:value-type="float">
            <text:p>6</text:p>
          </table:table-cell>
          <table:table-cell table:style-name="ce77" table:formula="of:=IF([.K2]=[.$A31];1;0)+IF([.K3]=[.$A31];1;0)+IF([.K4]=[.$A$31];1;0)+IF([.K5]=[.$A$31];1;0)+IF([.K6]=[.$A$31];1;0)+IF([.K7]=[.$A$31];1;0)+IF([.K8]=[.$A$31];1;0)+IF([.K9]=[.$A$31];1;0)+IF([.K10]=[.$A$31];1;0)+IF([.K11]=[.$A$31];1;0)+IF([.K12]=[.$A$31];1;0)+IF([.K13]=[.$A$31];1;0)+IF([.K14]=[.$A$31];1;0)+IF([.K15]=[.$A$31];1;0)+IF([.K16]=[.$A$31];1;0)+IF([.K17]=[.$A$31];1;0)+IF([.K18]=[.$A$31];1;0)+IF([.K19]=[.$A$31];1;0)+IF([.K20]=[.$A$31];1;0)+IF([.K21]=[.$A$31];1;0)+IF([.K22]=[.$A$31];1;0)+IF([.K23]=[.$A$31];1;0)+IF([.K24]=[.$A$31];1;0)+IF([.K25]=[.$A$31];1;0)" office:value-type="float" office:value="9" calcext:value-type="float">
            <text:p>9</text:p>
          </table:table-cell>
          <table:table-cell table:style-name="ce77" table:formula="of:=IF([.L2]=[.$A31];1;0)+IF([.L3]=[.$A31];1;0)+IF([.L4]=[.$A$31];1;0)+IF([.L5]=[.$A$31];1;0)+IF([.L6]=[.$A$31];1;0)+IF([.L7]=[.$A$31];1;0)+IF([.L8]=[.$A$31];1;0)+IF([.L9]=[.$A$31];1;0)+IF([.L10]=[.$A$31];1;0)+IF([.L11]=[.$A$31];1;0)+IF([.L12]=[.$A$31];1;0)+IF([.L13]=[.$A$31];1;0)+IF([.L14]=[.$A$31];1;0)+IF([.L15]=[.$A$31];1;0)+IF([.L16]=[.$A$31];1;0)+IF([.L17]=[.$A$31];1;0)+IF([.L18]=[.$A$31];1;0)+IF([.L19]=[.$A$31];1;0)+IF([.L20]=[.$A$31];1;0)+IF([.L21]=[.$A$31];1;0)+IF([.L22]=[.$A$31];1;0)+IF([.L23]=[.$A$31];1;0)+IF([.L24]=[.$A$31];1;0)+IF([.L25]=[.$A$31];1;0)" office:value-type="float" office:value="13" calcext:value-type="float">
            <text:p>13</text:p>
          </table:table-cell>
          <table:table-cell table:style-name="ce77" table:formula="of:=IF([.M2]=[.$A31];1;0)+IF([.M3]=[.$A31];1;0)+IF([.M4]=[.$A$31];1;0)+IF([.M5]=[.$A$31];1;0)+IF([.M6]=[.$A$31];1;0)+IF([.M7]=[.$A$31];1;0)+IF([.M8]=[.$A$31];1;0)+IF([.M9]=[.$A$31];1;0)+IF([.M10]=[.$A$31];1;0)+IF([.M11]=[.$A$31];1;0)+IF([.M12]=[.$A$31];1;0)+IF([.M13]=[.$A$31];1;0)+IF([.M14]=[.$A$31];1;0)+IF([.M15]=[.$A$31];1;0)+IF([.M16]=[.$A$31];1;0)+IF([.M17]=[.$A$31];1;0)+IF([.M18]=[.$A$31];1;0)+IF([.M19]=[.$A$31];1;0)+IF([.M20]=[.$A$31];1;0)+IF([.M21]=[.$A$31];1;0)+IF([.M22]=[.$A$31];1;0)+IF([.M23]=[.$A$31];1;0)+IF([.M24]=[.$A$31];1;0)+IF([.M25]=[.$A$31];1;0)" office:value-type="float" office:value="14" calcext:value-type="float">
            <text:p>14</text:p>
          </table:table-cell>
          <table:table-cell table:style-name="ce77" table:formula="of:=IF([.N2]=[.$A31];1;0)+IF([.N3]=[.$A31];1;0)+IF([.N4]=[.$A$31];1;0)+IF([.N5]=[.$A$31];1;0)+IF([.N6]=[.$A$31];1;0)+IF([.N7]=[.$A$31];1;0)+IF([.N8]=[.$A$31];1;0)+IF([.N9]=[.$A$31];1;0)+IF([.N10]=[.$A$31];1;0)+IF([.N11]=[.$A$31];1;0)+IF([.N12]=[.$A$31];1;0)+IF([.N13]=[.$A$31];1;0)+IF([.N14]=[.$A$31];1;0)+IF([.N15]=[.$A$31];1;0)+IF([.N16]=[.$A$31];1;0)+IF([.N17]=[.$A$31];1;0)+IF([.N18]=[.$A$31];1;0)+IF([.N19]=[.$A$31];1;0)+IF([.N20]=[.$A$31];1;0)+IF([.N21]=[.$A$31];1;0)+IF([.N22]=[.$A$31];1;0)+IF([.N23]=[.$A$31];1;0)+IF([.N24]=[.$A$31];1;0)+IF([.N25]=[.$A$31];1;0)" office:value-type="float" office:value="3" calcext:value-type="float">
            <text:p>3</text:p>
          </table:table-cell>
          <table:table-cell table:style-name="ce77" table:formula="of:=IF([.O2]=[.$A31];1;0)+IF([.O3]=[.$A31];1;0)+IF([.O4]=[.$A$31];1;0)+IF([.O5]=[.$A$31];1;0)+IF([.O6]=[.$A$31];1;0)+IF([.O7]=[.$A$31];1;0)+IF([.O8]=[.$A$31];1;0)+IF([.O9]=[.$A$31];1;0)+IF([.O10]=[.$A$31];1;0)+IF([.O11]=[.$A$31];1;0)+IF([.O12]=[.$A$31];1;0)+IF([.O13]=[.$A$31];1;0)+IF([.O14]=[.$A$31];1;0)+IF([.O15]=[.$A$31];1;0)+IF([.O16]=[.$A$31];1;0)+IF([.O17]=[.$A$31];1;0)+IF([.O18]=[.$A$31];1;0)+IF([.O19]=[.$A$31];1;0)+IF([.O20]=[.$A$31];1;0)+IF([.O21]=[.$A$31];1;0)+IF([.O22]=[.$A$31];1;0)+IF([.O23]=[.$A$31];1;0)+IF([.O24]=[.$A$31];1;0)+IF([.O25]=[.$A$31];1;0)" office:value-type="float" office:value="15" calcext:value-type="float">
            <text:p>15</text:p>
          </table:table-cell>
          <table:table-cell table:style-name="ce77" table:formula="of:=IF([.P2]=[.$A31];1;0)+IF([.P3]=[.$A31];1;0)+IF([.P4]=[.$A$31];1;0)+IF([.P5]=[.$A$31];1;0)+IF([.P6]=[.$A$31];1;0)+IF([.P7]=[.$A$31];1;0)+IF([.P8]=[.$A$31];1;0)+IF([.P9]=[.$A$31];1;0)+IF([.P10]=[.$A$31];1;0)+IF([.P11]=[.$A$31];1;0)+IF([.P12]=[.$A$31];1;0)+IF([.P13]=[.$A$31];1;0)+IF([.P14]=[.$A$31];1;0)+IF([.P15]=[.$A$31];1;0)+IF([.P16]=[.$A$31];1;0)+IF([.P17]=[.$A$31];1;0)+IF([.P18]=[.$A$31];1;0)+IF([.P19]=[.$A$31];1;0)+IF([.P20]=[.$A$31];1;0)+IF([.P21]=[.$A$31];1;0)+IF([.P22]=[.$A$31];1;0)+IF([.P23]=[.$A$31];1;0)+IF([.P24]=[.$A$31];1;0)+IF([.P25]=[.$A$31];1;0)" office:value-type="float" office:value="13" calcext:value-type="float">
            <text:p>13</text:p>
          </table:table-cell>
          <table:table-cell table:style-name="ce77" table:formula="of:=IF([.Q2]=[.$A31];1;0)+IF([.Q3]=[.$A31];1;0)+IF([.Q4]=[.$A$31];1;0)+IF([.Q5]=[.$A$31];1;0)+IF([.Q6]=[.$A$31];1;0)+IF([.Q7]=[.$A$31];1;0)+IF([.Q8]=[.$A$31];1;0)+IF([.Q9]=[.$A$31];1;0)+IF([.Q10]=[.$A$31];1;0)+IF([.Q11]=[.$A$31];1;0)+IF([.Q12]=[.$A$31];1;0)+IF([.Q13]=[.$A$31];1;0)+IF([.Q14]=[.$A$31];1;0)+IF([.Q15]=[.$A$31];1;0)+IF([.Q16]=[.$A$31];1;0)+IF([.Q17]=[.$A$31];1;0)+IF([.Q18]=[.$A$31];1;0)+IF([.Q19]=[.$A$31];1;0)+IF([.Q20]=[.$A$31];1;0)+IF([.Q21]=[.$A$31];1;0)+IF([.Q22]=[.$A$31];1;0)+IF([.Q23]=[.$A$31];1;0)+IF([.Q24]=[.$A$31];1;0)+IF([.Q25]=[.$A$31];1;0)" office:value-type="float" office:value="1" calcext:value-type="float">
            <text:p>1</text:p>
          </table:table-cell>
          <table:table-cell table:style-name="ce77" table:formula="of:=IF([.R2]=[.$A31];1;0)+IF([.R3]=[.$A31];1;0)+IF([.R4]=[.$A$31];1;0)+IF([.R5]=[.$A$31];1;0)+IF([.R6]=[.$A$31];1;0)+IF([.R7]=[.$A$31];1;0)+IF([.R8]=[.$A$31];1;0)+IF([.R9]=[.$A$31];1;0)+IF([.R10]=[.$A$31];1;0)+IF([.R11]=[.$A$31];1;0)+IF([.R12]=[.$A$31];1;0)+IF([.R13]=[.$A$31];1;0)+IF([.R14]=[.$A$31];1;0)+IF([.R15]=[.$A$31];1;0)+IF([.R16]=[.$A$31];1;0)+IF([.R17]=[.$A$31];1;0)+IF([.R18]=[.$A$31];1;0)+IF([.R19]=[.$A$31];1;0)+IF([.R20]=[.$A$31];1;0)+IF([.R21]=[.$A$31];1;0)+IF([.R22]=[.$A$31];1;0)+IF([.R23]=[.$A$31];1;0)+IF([.R24]=[.$A$31];1;0)+IF([.R25]=[.$A$31];1;0)" office:value-type="float" office:value="12" calcext:value-type="float">
            <text:p>12</text:p>
          </table:table-cell>
          <table:table-cell table:style-name="ce77" table:formula="of:=IF([.S2]=[.$A31];1;0)+IF([.S3]=[.$A31];1;0)+IF([.S4]=[.$A$31];1;0)+IF([.S5]=[.$A$31];1;0)+IF([.S6]=[.$A$31];1;0)+IF([.S7]=[.$A$31];1;0)+IF([.S8]=[.$A$31];1;0)+IF([.S9]=[.$A$31];1;0)+IF([.S10]=[.$A$31];1;0)+IF([.S11]=[.$A$31];1;0)+IF([.S12]=[.$A$31];1;0)+IF([.S13]=[.$A$31];1;0)+IF([.S14]=[.$A$31];1;0)+IF([.S15]=[.$A$31];1;0)+IF([.S16]=[.$A$31];1;0)+IF([.S17]=[.$A$31];1;0)+IF([.S18]=[.$A$31];1;0)+IF([.S19]=[.$A$31];1;0)+IF([.S20]=[.$A$31];1;0)+IF([.S21]=[.$A$31];1;0)+IF([.S22]=[.$A$31];1;0)+IF([.S23]=[.$A$31];1;0)+IF([.S24]=[.$A$31];1;0)+IF([.S25]=[.$A$31];1;0)" office:value-type="float" office:value="13" calcext:value-type="float">
            <text:p>13</text:p>
          </table:table-cell>
          <table:table-cell table:style-name="ce77" table:formula="of:=IF([.T2]=[.$A31];1;0)+IF([.T3]=[.$A31];1;0)+IF([.T4]=[.$A$31];1;0)+IF([.T5]=[.$A$31];1;0)+IF([.T6]=[.$A$31];1;0)+IF([.T7]=[.$A$31];1;0)+IF([.T8]=[.$A$31];1;0)+IF([.T9]=[.$A$31];1;0)+IF([.T10]=[.$A$31];1;0)+IF([.T11]=[.$A$31];1;0)+IF([.T12]=[.$A$31];1;0)+IF([.T13]=[.$A$31];1;0)+IF([.T14]=[.$A$31];1;0)+IF([.T15]=[.$A$31];1;0)+IF([.T16]=[.$A$31];1;0)+IF([.T17]=[.$A$31];1;0)+IF([.T18]=[.$A$31];1;0)+IF([.T19]=[.$A$31];1;0)+IF([.T20]=[.$A$31];1;0)+IF([.T21]=[.$A$31];1;0)+IF([.T22]=[.$A$31];1;0)+IF([.T23]=[.$A$31];1;0)+IF([.T24]=[.$A$31];1;0)+IF([.T25]=[.$A$31];1;0)" office:value-type="float" office:value="1" calcext:value-type="float">
            <text:p>1</text:p>
          </table:table-cell>
          <table:table-cell table:style-name="ce77" table:formula="of:=IF([.U2]=[.$A31];1;0)+IF([.U3]=[.$A31];1;0)+IF([.U4]=[.$A$31];1;0)+IF([.U5]=[.$A$31];1;0)+IF([.U6]=[.$A$31];1;0)+IF([.U7]=[.$A$31];1;0)+IF([.U8]=[.$A$31];1;0)+IF([.U9]=[.$A$31];1;0)+IF([.U10]=[.$A$31];1;0)+IF([.U11]=[.$A$31];1;0)+IF([.U12]=[.$A$31];1;0)+IF([.U13]=[.$A$31];1;0)+IF([.U14]=[.$A$31];1;0)+IF([.U15]=[.$A$31];1;0)+IF([.U16]=[.$A$31];1;0)+IF([.U17]=[.$A$31];1;0)+IF([.U18]=[.$A$31];1;0)+IF([.U19]=[.$A$31];1;0)+IF([.U20]=[.$A$31];1;0)+IF([.U21]=[.$A$31];1;0)+IF([.U22]=[.$A$31];1;0)+IF([.U23]=[.$A$31];1;0)+IF([.U24]=[.$A$31];1;0)+IF([.U25]=[.$A$31];1;0)" office:value-type="float" office:value="1" calcext:value-type="float">
            <text:p>1</text:p>
          </table:table-cell>
          <table:table-cell table:style-name="ce77" table:formula="of:=IF([.V2]=[.$A31];1;0)+IF([.V3]=[.$A31];1;0)+IF([.V4]=[.$A$31];1;0)+IF([.V5]=[.$A$31];1;0)+IF([.V6]=[.$A$31];1;0)+IF([.V7]=[.$A$31];1;0)+IF([.V8]=[.$A$31];1;0)+IF([.V9]=[.$A$31];1;0)+IF([.V10]=[.$A$31];1;0)+IF([.V11]=[.$A$31];1;0)+IF([.V12]=[.$A$31];1;0)+IF([.V13]=[.$A$31];1;0)+IF([.V14]=[.$A$31];1;0)+IF([.V15]=[.$A$31];1;0)+IF([.V16]=[.$A$31];1;0)+IF([.V17]=[.$A$31];1;0)+IF([.V18]=[.$A$31];1;0)+IF([.V19]=[.$A$31];1;0)+IF([.V20]=[.$A$31];1;0)+IF([.V21]=[.$A$31];1;0)+IF([.V22]=[.$A$31];1;0)+IF([.V23]=[.$A$31];1;0)+IF([.V24]=[.$A$31];1;0)+IF([.V25]=[.$A$31];1;0)" office:value-type="float" office:value="3" calcext:value-type="float">
            <text:p>3</text:p>
          </table:table-cell>
          <table:table-cell table:style-name="ce77" table:formula="of:=IF([.W2]=[.$A31];1;0)+IF([.W3]=[.$A31];1;0)+IF([.W4]=[.$A$31];1;0)+IF([.W5]=[.$A$31];1;0)+IF([.W6]=[.$A$31];1;0)+IF([.W7]=[.$A$31];1;0)+IF([.W8]=[.$A$31];1;0)+IF([.W9]=[.$A$31];1;0)+IF([.W10]=[.$A$31];1;0)+IF([.W11]=[.$A$31];1;0)+IF([.W12]=[.$A$31];1;0)+IF([.W13]=[.$A$31];1;0)+IF([.W14]=[.$A$31];1;0)+IF([.W15]=[.$A$31];1;0)+IF([.W16]=[.$A$31];1;0)+IF([.W17]=[.$A$31];1;0)+IF([.W18]=[.$A$31];1;0)+IF([.W19]=[.$A$31];1;0)+IF([.W20]=[.$A$31];1;0)+IF([.W21]=[.$A$31];1;0)+IF([.W22]=[.$A$31];1;0)+IF([.W23]=[.$A$31];1;0)+IF([.W24]=[.$A$31];1;0)+IF([.W25]=[.$A$31];1;0)" office:value-type="float" office:value="2" calcext:value-type="float">
            <text:p>2</text:p>
          </table:table-cell>
          <table:table-cell table:style-name="ce77" table:formula="of:=IF([.X2]=[.$A31];1;0)+IF([.X3]=[.$A31];1;0)+IF([.X4]=[.$A$31];1;0)+IF([.X5]=[.$A$31];1;0)+IF([.X6]=[.$A$31];1;0)+IF([.X7]=[.$A$31];1;0)+IF([.X8]=[.$A$31];1;0)+IF([.X9]=[.$A$31];1;0)+IF([.X10]=[.$A$31];1;0)+IF([.X11]=[.$A$31];1;0)+IF([.X12]=[.$A$31];1;0)+IF([.X13]=[.$A$31];1;0)+IF([.X14]=[.$A$31];1;0)+IF([.X15]=[.$A$31];1;0)+IF([.X16]=[.$A$31];1;0)+IF([.X17]=[.$A$31];1;0)+IF([.X18]=[.$A$31];1;0)+IF([.X19]=[.$A$31];1;0)+IF([.X20]=[.$A$31];1;0)+IF([.X21]=[.$A$31];1;0)+IF([.X22]=[.$A$31];1;0)+IF([.X23]=[.$A$31];1;0)+IF([.X24]=[.$A$31];1;0)+IF([.X25]=[.$A$31];1;0)" office:value-type="float" office:value="6" calcext:value-type="float">
            <text:p>6</text:p>
          </table:table-cell>
          <table:table-cell table:formula="of:=IF([.Y2]=[.$A31];1;0)+IF([.Y3]=[.$A31];1;0)+IF([.Y4]=[.$A$31];1;0)+IF([.Y5]=[.$A$31];1;0)+IF([.Y6]=[.$A$31];1;0)+IF([.Y7]=[.$A$31];1;0)+IF([.Y8]=[.$A$31];1;0)+IF([.Y9]=[.$A$31];1;0)+IF([.Y10]=[.$A$31];1;0)+IF([.Y11]=[.$A$31];1;0)+IF([.Y12]=[.$A$31];1;0)+IF([.Y13]=[.$A$31];1;0)+IF([.Y14]=[.$A$31];1;0)+IF([.Y15]=[.$A$31];1;0)+IF([.Y16]=[.$A$31];1;0)+IF([.Y17]=[.$A$31];1;0)+IF([.Y18]=[.$A$31];1;0)+IF([.Y19]=[.$A$31];1;0)+IF([.Y20]=[.$A$31];1;0)+IF([.Y21]=[.$A$31];1;0)+IF([.Y22]=[.$A$31];1;0)+IF([.Y23]=[.$A$31];1;0)+IF([.Y24]=[.$A$31];1;0)+IF([.Y25]=[.$A$31];1;0)" office:value-type="float" office:value="2" calcext:value-type="float">
            <text:p>2</text:p>
          </table:table-cell>
          <table:table-cell table:formula="of:=IF([.Z2]=[.$A31];1;0)+IF([.Z3]=[.$A31];1;0)+IF([.Z4]=[.$A$31];1;0)+IF([.Z5]=[.$A$31];1;0)+IF([.Z6]=[.$A$31];1;0)+IF([.Z7]=[.$A$31];1;0)+IF([.Z8]=[.$A$31];1;0)+IF([.Z9]=[.$A$31];1;0)+IF([.Z10]=[.$A$31];1;0)+IF([.Z11]=[.$A$31];1;0)+IF([.Z12]=[.$A$31];1;0)+IF([.Z13]=[.$A$31];1;0)+IF([.Z14]=[.$A$31];1;0)+IF([.Z15]=[.$A$31];1;0)+IF([.Z16]=[.$A$31];1;0)+IF([.Z17]=[.$A$31];1;0)+IF([.Z18]=[.$A$31];1;0)+IF([.Z19]=[.$A$31];1;0)+IF([.Z20]=[.$A$31];1;0)+IF([.Z21]=[.$A$31];1;0)+IF([.Z22]=[.$A$31];1;0)+IF([.Z23]=[.$A$31];1;0)+IF([.Z24]=[.$A$31];1;0)+IF([.Z25]=[.$A$31];1;0)" office:value-type="float" office:value="2" calcext:value-type="float">
            <text:p>2</text:p>
          </table:table-cell>
          <table:table-cell table:formula="of:=IF([.AA2]=[.$A31];1;0)+IF([.AA3]=[.$A31];1;0)+IF([.AA4]=[.$A$31];1;0)+IF([.AA5]=[.$A$31];1;0)+IF([.AA6]=[.$A$31];1;0)+IF([.AA7]=[.$A$31];1;0)+IF([.AA8]=[.$A$31];1;0)+IF([.AA9]=[.$A$31];1;0)+IF([.AA10]=[.$A$31];1;0)+IF([.AA11]=[.$A$31];1;0)+IF([.AA12]=[.$A$31];1;0)+IF([.AA13]=[.$A$31];1;0)+IF([.AA14]=[.$A$31];1;0)+IF([.AA15]=[.$A$31];1;0)+IF([.AA16]=[.$A$31];1;0)+IF([.AA17]=[.$A$31];1;0)+IF([.AA18]=[.$A$31];1;0)+IF([.AA19]=[.$A$31];1;0)+IF([.AA20]=[.$A$31];1;0)+IF([.AA21]=[.$A$31];1;0)+IF([.AA22]=[.$A$31];1;0)+IF([.AA23]=[.$A$31];1;0)+IF([.AA24]=[.$A$31];1;0)+IF([.AA25]=[.$A$31];1;0)" office:value-type="float" office:value="1" calcext:value-type="float">
            <text:p>1</text:p>
          </table:table-cell>
          <table:table-cell table:formula="of:=IF([.AB2]=[.$A31];1;0)+IF([.AB3]=[.$A31];1;0)+IF([.AB4]=[.$A$31];1;0)+IF([.AB5]=[.$A$31];1;0)+IF([.AB6]=[.$A$31];1;0)+IF([.AB7]=[.$A$31];1;0)+IF([.AB8]=[.$A$31];1;0)+IF([.AB9]=[.$A$31];1;0)+IF([.AB10]=[.$A$31];1;0)+IF([.AB11]=[.$A$31];1;0)+IF([.AB12]=[.$A$31];1;0)+IF([.AB13]=[.$A$31];1;0)+IF([.AB14]=[.$A$31];1;0)+IF([.AB15]=[.$A$31];1;0)+IF([.AB16]=[.$A$31];1;0)+IF([.AB17]=[.$A$31];1;0)+IF([.AB18]=[.$A$31];1;0)+IF([.AB19]=[.$A$31];1;0)+IF([.AB20]=[.$A$31];1;0)+IF([.AB21]=[.$A$31];1;0)+IF([.AB22]=[.$A$31];1;0)+IF([.AB23]=[.$A$31];1;0)+IF([.AB24]=[.$A$31];1;0)+IF([.AB25]=[.$A$31];1;0)" office:value-type="float" office:value="8" calcext:value-type="float">
            <text:p>8</text:p>
          </table:table-cell>
          <table:table-cell table:formula="of:=IF([.AC2]=[.$A31];1;0)+IF([.AC3]=[.$A31];1;0)+IF([.AC4]=[.$A$31];1;0)+IF([.AC5]=[.$A$31];1;0)+IF([.AC6]=[.$A$31];1;0)+IF([.AC7]=[.$A$31];1;0)+IF([.AC8]=[.$A$31];1;0)+IF([.AC9]=[.$A$31];1;0)+IF([.AC10]=[.$A$31];1;0)+IF([.AC11]=[.$A$31];1;0)+IF([.AC12]=[.$A$31];1;0)+IF([.AC13]=[.$A$31];1;0)+IF([.AC14]=[.$A$31];1;0)+IF([.AC15]=[.$A$31];1;0)+IF([.AC16]=[.$A$31];1;0)+IF([.AC17]=[.$A$31];1;0)+IF([.AC18]=[.$A$31];1;0)+IF([.AC19]=[.$A$31];1;0)+IF([.AC20]=[.$A$31];1;0)+IF([.AC21]=[.$A$31];1;0)+IF([.AC22]=[.$A$31];1;0)+IF([.AC23]=[.$A$31];1;0)+IF([.AC24]=[.$A$31];1;0)+IF([.AC25]=[.$A$31];1;0)" office:value-type="float" office:value="4" calcext:value-type="float">
            <text:p>4</text:p>
          </table:table-cell>
          <table:table-cell table:formula="of:=IF([.AD2]=[.$A31];1;0)+IF([.AD3]=[.$A31];1;0)+IF([.AD4]=[.$A$31];1;0)+IF([.AD5]=[.$A$31];1;0)+IF([.AD6]=[.$A$31];1;0)+IF([.AD7]=[.$A$31];1;0)+IF([.AD8]=[.$A$31];1;0)+IF([.AD9]=[.$A$31];1;0)+IF([.AD10]=[.$A$31];1;0)+IF([.AD11]=[.$A$31];1;0)+IF([.AD12]=[.$A$31];1;0)+IF([.AD13]=[.$A$31];1;0)+IF([.AD14]=[.$A$31];1;0)+IF([.AD15]=[.$A$31];1;0)+IF([.AD16]=[.$A$31];1;0)+IF([.AD17]=[.$A$31];1;0)+IF([.AD18]=[.$A$31];1;0)+IF([.AD19]=[.$A$31];1;0)+IF([.AD20]=[.$A$31];1;0)+IF([.AD21]=[.$A$31];1;0)+IF([.AD22]=[.$A$31];1;0)+IF([.AD23]=[.$A$31];1;0)+IF([.AD24]=[.$A$31];1;0)+IF([.AD25]=[.$A$31];1;0)" office:value-type="float" office:value="12" calcext:value-type="float">
            <text:p>12</text:p>
          </table:table-cell>
          <table:table-cell table:formula="of:=IF([.AE2]=[.$A31];1;0)+IF([.AE3]=[.$A31];1;0)+IF([.AE4]=[.$A$31];1;0)+IF([.AE5]=[.$A$31];1;0)+IF([.AE6]=[.$A$31];1;0)+IF([.AE7]=[.$A$31];1;0)+IF([.AE8]=[.$A$31];1;0)+IF([.AE9]=[.$A$31];1;0)+IF([.AE10]=[.$A$31];1;0)+IF([.AE11]=[.$A$31];1;0)+IF([.AE12]=[.$A$31];1;0)+IF([.AE13]=[.$A$31];1;0)+IF([.AE14]=[.$A$31];1;0)+IF([.AE15]=[.$A$31];1;0)+IF([.AE16]=[.$A$31];1;0)+IF([.AE17]=[.$A$31];1;0)+IF([.AE18]=[.$A$31];1;0)+IF([.AE19]=[.$A$31];1;0)+IF([.AE20]=[.$A$31];1;0)+IF([.AE21]=[.$A$31];1;0)+IF([.AE22]=[.$A$31];1;0)+IF([.AE23]=[.$A$31];1;0)+IF([.AE24]=[.$A$31];1;0)+IF([.AE25]=[.$A$31];1;0)" office:value-type="float" office:value="11" calcext:value-type="float">
            <text:p>11</text:p>
          </table:table-cell>
          <table:table-cell table:formula="of:=IF([.AF2]=[.$A31];1;0)+IF([.AF3]=[.$A31];1;0)+IF([.AF4]=[.$A$31];1;0)+IF([.AF5]=[.$A$31];1;0)+IF([.AF6]=[.$A$31];1;0)+IF([.AF7]=[.$A$31];1;0)+IF([.AF8]=[.$A$31];1;0)+IF([.AF9]=[.$A$31];1;0)+IF([.AF10]=[.$A$31];1;0)+IF([.AF11]=[.$A$31];1;0)+IF([.AF12]=[.$A$31];1;0)+IF([.AF13]=[.$A$31];1;0)+IF([.AF14]=[.$A$31];1;0)+IF([.AF15]=[.$A$31];1;0)+IF([.AF16]=[.$A$31];1;0)+IF([.AF17]=[.$A$31];1;0)+IF([.AF18]=[.$A$31];1;0)+IF([.AF19]=[.$A$31];1;0)+IF([.AF20]=[.$A$31];1;0)+IF([.AF21]=[.$A$31];1;0)+IF([.AF22]=[.$A$31];1;0)+IF([.AF23]=[.$A$31];1;0)+IF([.AF24]=[.$A$31];1;0)+IF([.AF25]=[.$A$31];1;0)" office:value-type="float" office:value="10" calcext:value-type="float">
            <text:p>10</text:p>
          </table:table-cell>
          <table:table-cell table:formula="of:=IF([.AG2]=[.$A31];1;0)+IF([.AG3]=[.$A31];1;0)+IF([.AG4]=[.$A$31];1;0)+IF([.AG5]=[.$A$31];1;0)+IF([.AG6]=[.$A$31];1;0)+IF([.AG7]=[.$A$31];1;0)+IF([.AG8]=[.$A$31];1;0)+IF([.AG9]=[.$A$31];1;0)+IF([.AG10]=[.$A$31];1;0)+IF([.AG11]=[.$A$31];1;0)+IF([.AG12]=[.$A$31];1;0)+IF([.AG13]=[.$A$31];1;0)+IF([.AG14]=[.$A$31];1;0)+IF([.AG15]=[.$A$31];1;0)+IF([.AG16]=[.$A$31];1;0)+IF([.AG17]=[.$A$31];1;0)+IF([.AG18]=[.$A$31];1;0)+IF([.AG19]=[.$A$31];1;0)+IF([.AG20]=[.$A$31];1;0)+IF([.AG21]=[.$A$31];1;0)+IF([.AG22]=[.$A$31];1;0)+IF([.AG23]=[.$A$31];1;0)+IF([.AG24]=[.$A$31];1;0)+IF([.AG25]=[.$A$31];1;0)" office:value-type="float" office:value="12" calcext:value-type="float">
            <text:p>12</text:p>
          </table:table-cell>
          <table:table-cell table:formula="of:=IF([.AH2]=[.$A31];1;0)+IF([.AH3]=[.$A31];1;0)+IF([.AH4]=[.$A$31];1;0)+IF([.AH5]=[.$A$31];1;0)+IF([.AH6]=[.$A$31];1;0)+IF([.AH7]=[.$A$31];1;0)+IF([.AH8]=[.$A$31];1;0)+IF([.AH9]=[.$A$31];1;0)+IF([.AH10]=[.$A$31];1;0)+IF([.AH11]=[.$A$31];1;0)+IF([.AH12]=[.$A$31];1;0)+IF([.AH13]=[.$A$31];1;0)+IF([.AH14]=[.$A$31];1;0)+IF([.AH15]=[.$A$31];1;0)+IF([.AH16]=[.$A$31];1;0)+IF([.AH17]=[.$A$31];1;0)+IF([.AH18]=[.$A$31];1;0)+IF([.AH19]=[.$A$31];1;0)+IF([.AH20]=[.$A$31];1;0)+IF([.AH21]=[.$A$31];1;0)+IF([.AH22]=[.$A$31];1;0)+IF([.AH23]=[.$A$31];1;0)+IF([.AH24]=[.$A$31];1;0)+IF([.AH25]=[.$A$31];1;0)" office:value-type="float" office:value="5" calcext:value-type="float">
            <text:p>5</text:p>
          </table:table-cell>
          <table:table-cell table:formula="of:=IF([.AI2]=[.$A31];1;0)+IF([.AI3]=[.$A31];1;0)+IF([.AI4]=[.$A$31];1;0)+IF([.AI5]=[.$A$31];1;0)+IF([.AI6]=[.$A$31];1;0)+IF([.AI7]=[.$A$31];1;0)+IF([.AI8]=[.$A$31];1;0)+IF([.AI9]=[.$A$31];1;0)+IF([.AI10]=[.$A$31];1;0)+IF([.AI11]=[.$A$31];1;0)+IF([.AI12]=[.$A$31];1;0)+IF([.AI13]=[.$A$31];1;0)+IF([.AI14]=[.$A$31];1;0)+IF([.AI15]=[.$A$31];1;0)+IF([.AI16]=[.$A$31];1;0)+IF([.AI17]=[.$A$31];1;0)+IF([.AI18]=[.$A$31];1;0)+IF([.AI19]=[.$A$31];1;0)+IF([.AI20]=[.$A$31];1;0)+IF([.AI21]=[.$A$31];1;0)+IF([.AI22]=[.$A$31];1;0)+IF([.AI23]=[.$A$31];1;0)+IF([.AI24]=[.$A$31];1;0)+IF([.AI25]=[.$A$31];1;0)" office:value-type="float" office:value="4" calcext:value-type="float">
            <text:p>4</text:p>
          </table:table-cell>
          <table:table-cell table:formula="of:=IF([.AJ2]=[.$A31];1;0)+IF([.AJ3]=[.$A31];1;0)+IF([.AJ4]=[.$A$31];1;0)+IF([.AJ5]=[.$A$31];1;0)+IF([.AJ6]=[.$A$31];1;0)+IF([.AJ7]=[.$A$31];1;0)+IF([.AJ8]=[.$A$31];1;0)+IF([.AJ9]=[.$A$31];1;0)+IF([.AJ10]=[.$A$31];1;0)+IF([.AJ11]=[.$A$31];1;0)+IF([.AJ12]=[.$A$31];1;0)+IF([.AJ13]=[.$A$31];1;0)+IF([.AJ14]=[.$A$31];1;0)+IF([.AJ15]=[.$A$31];1;0)+IF([.AJ16]=[.$A$31];1;0)+IF([.AJ17]=[.$A$31];1;0)+IF([.AJ18]=[.$A$31];1;0)+IF([.AJ19]=[.$A$31];1;0)+IF([.AJ20]=[.$A$31];1;0)+IF([.AJ21]=[.$A$31];1;0)+IF([.AJ22]=[.$A$31];1;0)+IF([.AJ23]=[.$A$31];1;0)+IF([.AJ24]=[.$A$31];1;0)+IF([.AJ25]=[.$A$31];1;0)" office:value-type="float" office:value="11" calcext:value-type="float">
            <text:p>11</text:p>
          </table:table-cell>
          <table:table-cell table:formula="of:=IF([.AK2]=[.$A31];1;0)+IF([.AK3]=[.$A31];1;0)+IF([.AK4]=[.$A$31];1;0)+IF([.AK5]=[.$A$31];1;0)+IF([.AK6]=[.$A$31];1;0)+IF([.AK7]=[.$A$31];1;0)+IF([.AK8]=[.$A$31];1;0)+IF([.AK9]=[.$A$31];1;0)+IF([.AK10]=[.$A$31];1;0)+IF([.AK11]=[.$A$31];1;0)+IF([.AK12]=[.$A$31];1;0)+IF([.AK13]=[.$A$31];1;0)+IF([.AK14]=[.$A$31];1;0)+IF([.AK15]=[.$A$31];1;0)+IF([.AK16]=[.$A$31];1;0)+IF([.AK17]=[.$A$31];1;0)+IF([.AK18]=[.$A$31];1;0)+IF([.AK19]=[.$A$31];1;0)+IF([.AK20]=[.$A$31];1;0)+IF([.AK21]=[.$A$31];1;0)+IF([.AK22]=[.$A$31];1;0)+IF([.AK23]=[.$A$31];1;0)+IF([.AK24]=[.$A$31];1;0)+IF([.AK25]=[.$A$31];1;0)" office:value-type="float" office:value="9" calcext:value-type="float">
            <text:p>9</text:p>
          </table:table-cell>
          <table:table-cell table:formula="of:=IF([.AL2]=[.$A31];1;0)+IF([.AL3]=[.$A31];1;0)+IF([.AL4]=[.$A$31];1;0)+IF([.AL5]=[.$A$31];1;0)+IF([.AL6]=[.$A$31];1;0)+IF([.AL7]=[.$A$31];1;0)+IF([.AL8]=[.$A$31];1;0)+IF([.AL9]=[.$A$31];1;0)+IF([.AL10]=[.$A$31];1;0)+IF([.AL11]=[.$A$31];1;0)+IF([.AL12]=[.$A$31];1;0)+IF([.AL13]=[.$A$31];1;0)+IF([.AL14]=[.$A$31];1;0)+IF([.AL15]=[.$A$31];1;0)+IF([.AL16]=[.$A$31];1;0)+IF([.AL17]=[.$A$31];1;0)+IF([.AL18]=[.$A$31];1;0)+IF([.AL19]=[.$A$31];1;0)+IF([.AL20]=[.$A$31];1;0)+IF([.AL21]=[.$A$31];1;0)+IF([.AL22]=[.$A$31];1;0)+IF([.AL23]=[.$A$31];1;0)+IF([.AL24]=[.$A$31];1;0)+IF([.AL25]=[.$A$31];1;0)" office:value-type="float" office:value="8" calcext:value-type="float">
            <text:p>8</text:p>
          </table:table-cell>
          <table:table-cell table:formula="of:=IF([.AM2]=[.$A31];1;0)+IF([.AM3]=[.$A31];1;0)+IF([.AM4]=[.$A$31];1;0)+IF([.AM5]=[.$A$31];1;0)+IF([.AM6]=[.$A$31];1;0)+IF([.AM7]=[.$A$31];1;0)+IF([.AM8]=[.$A$31];1;0)+IF([.AM9]=[.$A$31];1;0)+IF([.AM10]=[.$A$31];1;0)+IF([.AM11]=[.$A$31];1;0)+IF([.AM12]=[.$A$31];1;0)+IF([.AM13]=[.$A$31];1;0)+IF([.AM14]=[.$A$31];1;0)+IF([.AM15]=[.$A$31];1;0)+IF([.AM16]=[.$A$31];1;0)+IF([.AM17]=[.$A$31];1;0)+IF([.AM18]=[.$A$31];1;0)+IF([.AM19]=[.$A$31];1;0)+IF([.AM20]=[.$A$31];1;0)+IF([.AM21]=[.$A$31];1;0)+IF([.AM22]=[.$A$31];1;0)+IF([.AM23]=[.$A$31];1;0)+IF([.AM24]=[.$A$31];1;0)+IF([.AM25]=[.$A$31];1;0)" office:value-type="float" office:value="4" calcext:value-type="float">
            <text:p>4</text:p>
          </table:table-cell>
          <table:table-cell table:formula="of:=IF([.AN2]=[.$A31];1;0)+IF([.AN3]=[.$A31];1;0)+IF([.AN4]=[.$A$31];1;0)+IF([.AN5]=[.$A$31];1;0)+IF([.AN6]=[.$A$31];1;0)+IF([.AN7]=[.$A$31];1;0)+IF([.AN8]=[.$A$31];1;0)+IF([.AN9]=[.$A$31];1;0)+IF([.AN10]=[.$A$31];1;0)+IF([.AN11]=[.$A$31];1;0)+IF([.AN12]=[.$A$31];1;0)+IF([.AN13]=[.$A$31];1;0)+IF([.AN14]=[.$A$31];1;0)+IF([.AN15]=[.$A$31];1;0)+IF([.AN16]=[.$A$31];1;0)+IF([.AN17]=[.$A$31];1;0)+IF([.AN18]=[.$A$31];1;0)+IF([.AN19]=[.$A$31];1;0)+IF([.AN20]=[.$A$31];1;0)+IF([.AN21]=[.$A$31];1;0)+IF([.AN22]=[.$A$31];1;0)+IF([.AN23]=[.$A$31];1;0)+IF([.AN24]=[.$A$31];1;0)+IF([.AN25]=[.$A$31];1;0)" office:value-type="float" office:value="5" calcext:value-type="float">
            <text:p>5</text:p>
          </table:table-cell>
          <table:table-cell table:formula="of:=IF([.AO2]=[.$A31];1;0)+IF([.AO3]=[.$A31];1;0)+IF([.AO4]=[.$A$31];1;0)+IF([.AO5]=[.$A$31];1;0)+IF([.AO6]=[.$A$31];1;0)+IF([.AO7]=[.$A$31];1;0)+IF([.AO8]=[.$A$31];1;0)+IF([.AO9]=[.$A$31];1;0)+IF([.AO10]=[.$A$31];1;0)+IF([.AO11]=[.$A$31];1;0)+IF([.AO12]=[.$A$31];1;0)+IF([.AO13]=[.$A$31];1;0)+IF([.AO14]=[.$A$31];1;0)+IF([.AO15]=[.$A$31];1;0)+IF([.AO16]=[.$A$31];1;0)+IF([.AO17]=[.$A$31];1;0)+IF([.AO18]=[.$A$31];1;0)+IF([.AO19]=[.$A$31];1;0)+IF([.AO20]=[.$A$31];1;0)+IF([.AO21]=[.$A$31];1;0)+IF([.AO22]=[.$A$31];1;0)+IF([.AO23]=[.$A$31];1;0)+IF([.AO24]=[.$A$31];1;0)+IF([.AO25]=[.$A$31];1;0)" office:value-type="float" office:value="5" calcext:value-type="float">
            <text:p>5</text:p>
          </table:table-cell>
          <table:table-cell table:formula="of:=IF([.AP2]=[.$A31];1;0)+IF([.AP3]=[.$A31];1;0)+IF([.AP4]=[.$A$31];1;0)+IF([.AP5]=[.$A$31];1;0)+IF([.AP6]=[.$A$31];1;0)+IF([.AP7]=[.$A$31];1;0)+IF([.AP8]=[.$A$31];1;0)+IF([.AP9]=[.$A$31];1;0)+IF([.AP10]=[.$A$31];1;0)+IF([.AP11]=[.$A$31];1;0)+IF([.AP12]=[.$A$31];1;0)+IF([.AP13]=[.$A$31];1;0)+IF([.AP14]=[.$A$31];1;0)+IF([.AP15]=[.$A$31];1;0)+IF([.AP16]=[.$A$31];1;0)+IF([.AP17]=[.$A$31];1;0)+IF([.AP18]=[.$A$31];1;0)+IF([.AP19]=[.$A$31];1;0)+IF([.AP20]=[.$A$31];1;0)+IF([.AP21]=[.$A$31];1;0)+IF([.AP22]=[.$A$31];1;0)+IF([.AP23]=[.$A$31];1;0)+IF([.AP24]=[.$A$31];1;0)+IF([.AP25]=[.$A$31];1;0)" office:value-type="float" office:value="3" calcext:value-type="float">
            <text:p>3</text:p>
          </table:table-cell>
          <table:table-cell table:formula="of:=IF([.AQ2]=[.$A31];1;0)+IF([.AQ3]=[.$A31];1;0)+IF([.AQ4]=[.$A$31];1;0)+IF([.AQ5]=[.$A$31];1;0)+IF([.AQ6]=[.$A$31];1;0)+IF([.AQ7]=[.$A$31];1;0)+IF([.AQ8]=[.$A$31];1;0)+IF([.AQ9]=[.$A$31];1;0)+IF([.AQ10]=[.$A$31];1;0)+IF([.AQ11]=[.$A$31];1;0)+IF([.AQ12]=[.$A$31];1;0)+IF([.AQ13]=[.$A$31];1;0)+IF([.AQ14]=[.$A$31];1;0)+IF([.AQ15]=[.$A$31];1;0)+IF([.AQ16]=[.$A$31];1;0)+IF([.AQ17]=[.$A$31];1;0)+IF([.AQ18]=[.$A$31];1;0)+IF([.AQ19]=[.$A$31];1;0)+IF([.AQ20]=[.$A$31];1;0)+IF([.AQ21]=[.$A$31];1;0)+IF([.AQ22]=[.$A$31];1;0)+IF([.AQ23]=[.$A$31];1;0)+IF([.AQ24]=[.$A$31];1;0)+IF([.AQ25]=[.$A$31];1;0)" office:value-type="float" office:value="3" calcext:value-type="float">
            <text:p>3</text:p>
          </table:table-cell>
          <table:table-cell table:formula="of:=IF([.AR2]=[.$A31];1;0)+IF([.AR3]=[.$A31];1;0)+IF([.AR4]=[.$A$31];1;0)+IF([.AR5]=[.$A$31];1;0)+IF([.AR6]=[.$A$31];1;0)+IF([.AR7]=[.$A$31];1;0)+IF([.AR8]=[.$A$31];1;0)+IF([.AR9]=[.$A$31];1;0)+IF([.AR10]=[.$A$31];1;0)+IF([.AR11]=[.$A$31];1;0)+IF([.AR12]=[.$A$31];1;0)+IF([.AR13]=[.$A$31];1;0)+IF([.AR14]=[.$A$31];1;0)+IF([.AR15]=[.$A$31];1;0)+IF([.AR16]=[.$A$31];1;0)+IF([.AR17]=[.$A$31];1;0)+IF([.AR18]=[.$A$31];1;0)+IF([.AR19]=[.$A$31];1;0)+IF([.AR20]=[.$A$31];1;0)+IF([.AR21]=[.$A$31];1;0)+IF([.AR22]=[.$A$31];1;0)+IF([.AR23]=[.$A$31];1;0)+IF([.AR24]=[.$A$31];1;0)+IF([.AR25]=[.$A$31];1;0)" office:value-type="float" office:value="3" calcext:value-type="float">
            <text:p>3</text:p>
          </table:table-cell>
          <table:table-cell table:formula="of:=IF([.AS2]=[.$A31];1;0)+IF([.AS3]=[.$A31];1;0)+IF([.AS4]=[.$A$31];1;0)+IF([.AS5]=[.$A$31];1;0)+IF([.AS6]=[.$A$31];1;0)+IF([.AS7]=[.$A$31];1;0)+IF([.AS8]=[.$A$31];1;0)+IF([.AS9]=[.$A$31];1;0)+IF([.AS10]=[.$A$31];1;0)+IF([.AS11]=[.$A$31];1;0)+IF([.AS12]=[.$A$31];1;0)+IF([.AS13]=[.$A$31];1;0)+IF([.AS14]=[.$A$31];1;0)+IF([.AS15]=[.$A$31];1;0)+IF([.AS16]=[.$A$31];1;0)+IF([.AS17]=[.$A$31];1;0)+IF([.AS18]=[.$A$31];1;0)+IF([.AS19]=[.$A$31];1;0)+IF([.AS20]=[.$A$31];1;0)+IF([.AS21]=[.$A$31];1;0)+IF([.AS22]=[.$A$31];1;0)+IF([.AS23]=[.$A$31];1;0)+IF([.AS24]=[.$A$31];1;0)+IF([.AS25]=[.$A$31];1;0)" office:value-type="float" office:value="6" calcext:value-type="float">
            <text:p>6</text:p>
          </table:table-cell>
          <table:table-cell table:formula="of:=IF([.AT2]=[.$A31];1;0)+IF([.AT3]=[.$A31];1;0)+IF([.AT4]=[.$A$31];1;0)+IF([.AT5]=[.$A$31];1;0)+IF([.AT6]=[.$A$31];1;0)+IF([.AT7]=[.$A$31];1;0)+IF([.AT8]=[.$A$31];1;0)+IF([.AT9]=[.$A$31];1;0)+IF([.AT10]=[.$A$31];1;0)+IF([.AT11]=[.$A$31];1;0)+IF([.AT12]=[.$A$31];1;0)+IF([.AT13]=[.$A$31];1;0)+IF([.AT14]=[.$A$31];1;0)+IF([.AT15]=[.$A$31];1;0)+IF([.AT16]=[.$A$31];1;0)+IF([.AT17]=[.$A$31];1;0)+IF([.AT18]=[.$A$31];1;0)+IF([.AT19]=[.$A$31];1;0)+IF([.AT20]=[.$A$31];1;0)+IF([.AT21]=[.$A$31];1;0)+IF([.AT22]=[.$A$31];1;0)+IF([.AT23]=[.$A$31];1;0)+IF([.AT24]=[.$A$31];1;0)+IF([.AT25]=[.$A$31];1;0)" office:value-type="float" office:value="8" calcext:value-type="float">
            <text:p>8</text:p>
          </table:table-cell>
          <table:table-cell table:formula="of:=IF([.AU2]=[.$A31];1;0)+IF([.AU3]=[.$A31];1;0)+IF([.AU4]=[.$A$31];1;0)+IF([.AU5]=[.$A$31];1;0)+IF([.AU6]=[.$A$31];1;0)+IF([.AU7]=[.$A$31];1;0)+IF([.AU8]=[.$A$31];1;0)+IF([.AU9]=[.$A$31];1;0)+IF([.AU10]=[.$A$31];1;0)+IF([.AU11]=[.$A$31];1;0)+IF([.AU12]=[.$A$31];1;0)+IF([.AU13]=[.$A$31];1;0)+IF([.AU14]=[.$A$31];1;0)+IF([.AU15]=[.$A$31];1;0)+IF([.AU16]=[.$A$31];1;0)+IF([.AU17]=[.$A$31];1;0)+IF([.AU18]=[.$A$31];1;0)+IF([.AU19]=[.$A$31];1;0)+IF([.AU20]=[.$A$31];1;0)+IF([.AU21]=[.$A$31];1;0)+IF([.AU22]=[.$A$31];1;0)+IF([.AU23]=[.$A$31];1;0)+IF([.AU24]=[.$A$31];1;0)+IF([.AU25]=[.$A$31];1;0)" office:value-type="float" office:value="11" calcext:value-type="float">
            <text:p>11</text:p>
          </table:table-cell>
          <table:table-cell table:formula="of:=IF([.AV2]=[.$A31];1;0)+IF([.AV3]=[.$A31];1;0)+IF([.AV4]=[.$A$31];1;0)+IF([.AV5]=[.$A$31];1;0)+IF([.AV6]=[.$A$31];1;0)+IF([.AV7]=[.$A$31];1;0)+IF([.AV8]=[.$A$31];1;0)+IF([.AV9]=[.$A$31];1;0)+IF([.AV10]=[.$A$31];1;0)+IF([.AV11]=[.$A$31];1;0)+IF([.AV12]=[.$A$31];1;0)+IF([.AV13]=[.$A$31];1;0)+IF([.AV14]=[.$A$31];1;0)+IF([.AV15]=[.$A$31];1;0)+IF([.AV16]=[.$A$31];1;0)+IF([.AV17]=[.$A$31];1;0)+IF([.AV18]=[.$A$31];1;0)+IF([.AV19]=[.$A$31];1;0)+IF([.AV20]=[.$A$31];1;0)+IF([.AV21]=[.$A$31];1;0)+IF([.AV22]=[.$A$31];1;0)+IF([.AV23]=[.$A$31];1;0)+IF([.AV24]=[.$A$31];1;0)+IF([.AV25]=[.$A$31];1;0)" office:value-type="float" office:value="6" calcext:value-type="float">
            <text:p>6</text:p>
          </table:table-cell>
          <table:table-cell table:formula="of:=IF([.AW2]=[.$A31];1;0)+IF([.AW3]=[.$A31];1;0)+IF([.AW4]=[.$A$31];1;0)+IF([.AW5]=[.$A$31];1;0)+IF([.AW6]=[.$A$31];1;0)+IF([.AW7]=[.$A$31];1;0)+IF([.AW8]=[.$A$31];1;0)+IF([.AW9]=[.$A$31];1;0)+IF([.AW10]=[.$A$31];1;0)+IF([.AW11]=[.$A$31];1;0)+IF([.AW12]=[.$A$31];1;0)+IF([.AW13]=[.$A$31];1;0)+IF([.AW14]=[.$A$31];1;0)+IF([.AW15]=[.$A$31];1;0)+IF([.AW16]=[.$A$31];1;0)+IF([.AW17]=[.$A$31];1;0)+IF([.AW18]=[.$A$31];1;0)+IF([.AW19]=[.$A$31];1;0)+IF([.AW20]=[.$A$31];1;0)+IF([.AW21]=[.$A$31];1;0)+IF([.AW22]=[.$A$31];1;0)+IF([.AW23]=[.$A$31];1;0)+IF([.AW24]=[.$A$31];1;0)+IF([.AW25]=[.$A$31];1;0)" office:value-type="float" office:value="4" calcext:value-type="float">
            <text:p>4</text:p>
          </table:table-cell>
          <table:table-cell table:formula="of:=IF([.AX2]=[.$A31];1;0)+IF([.AX3]=[.$A31];1;0)+IF([.AX4]=[.$A$31];1;0)+IF([.AX5]=[.$A$31];1;0)+IF([.AX6]=[.$A$31];1;0)+IF([.AX7]=[.$A$31];1;0)+IF([.AX8]=[.$A$31];1;0)+IF([.AX9]=[.$A$31];1;0)+IF([.AX10]=[.$A$31];1;0)+IF([.AX11]=[.$A$31];1;0)+IF([.AX12]=[.$A$31];1;0)+IF([.AX13]=[.$A$31];1;0)+IF([.AX14]=[.$A$31];1;0)+IF([.AX15]=[.$A$31];1;0)+IF([.AX16]=[.$A$31];1;0)+IF([.AX17]=[.$A$31];1;0)+IF([.AX18]=[.$A$31];1;0)+IF([.AX19]=[.$A$31];1;0)+IF([.AX20]=[.$A$31];1;0)+IF([.AX21]=[.$A$31];1;0)+IF([.AX22]=[.$A$31];1;0)+IF([.AX23]=[.$A$31];1;0)+IF([.AX24]=[.$A$31];1;0)+IF([.AX25]=[.$A$31];1;0)" office:value-type="float" office:value="14" calcext:value-type="float">
            <text:p>14</text:p>
          </table:table-cell>
          <table:table-cell table:formula="of:=IF([.AY2]=[.$A31];1;0)+IF([.AY3]=[.$A31];1;0)+IF([.AY4]=[.$A$31];1;0)+IF([.AY5]=[.$A$31];1;0)+IF([.AY6]=[.$A$31];1;0)+IF([.AY7]=[.$A$31];1;0)+IF([.AY8]=[.$A$31];1;0)+IF([.AY9]=[.$A$31];1;0)+IF([.AY10]=[.$A$31];1;0)+IF([.AY11]=[.$A$31];1;0)+IF([.AY12]=[.$A$31];1;0)+IF([.AY13]=[.$A$31];1;0)+IF([.AY14]=[.$A$31];1;0)+IF([.AY15]=[.$A$31];1;0)+IF([.AY16]=[.$A$31];1;0)+IF([.AY17]=[.$A$31];1;0)+IF([.AY18]=[.$A$31];1;0)+IF([.AY19]=[.$A$31];1;0)+IF([.AY20]=[.$A$31];1;0)+IF([.AY21]=[.$A$31];1;0)+IF([.AY22]=[.$A$31];1;0)+IF([.AY23]=[.$A$31];1;0)+IF([.AY24]=[.$A$31];1;0)+IF([.AY25]=[.$A$31];1;0)" office:value-type="float" office:value="11" calcext:value-type="float">
            <text:p>11</text:p>
          </table:table-cell>
          <table:table-cell table:formula="of:=IF([.AZ2]=[.$A31];1;0)+IF([.AZ3]=[.$A31];1;0)+IF([.AZ4]=[.$A$31];1;0)+IF([.AZ5]=[.$A$31];1;0)+IF([.AZ6]=[.$A$31];1;0)+IF([.AZ7]=[.$A$31];1;0)+IF([.AZ8]=[.$A$31];1;0)+IF([.AZ9]=[.$A$31];1;0)+IF([.AZ10]=[.$A$31];1;0)+IF([.AZ11]=[.$A$31];1;0)+IF([.AZ12]=[.$A$31];1;0)+IF([.AZ13]=[.$A$31];1;0)+IF([.AZ14]=[.$A$31];1;0)+IF([.AZ15]=[.$A$31];1;0)+IF([.AZ16]=[.$A$31];1;0)+IF([.AZ17]=[.$A$31];1;0)+IF([.AZ18]=[.$A$31];1;0)+IF([.AZ19]=[.$A$31];1;0)+IF([.AZ20]=[.$A$31];1;0)+IF([.AZ21]=[.$A$31];1;0)+IF([.AZ22]=[.$A$31];1;0)+IF([.AZ23]=[.$A$31];1;0)+IF([.AZ24]=[.$A$31];1;0)+IF([.AZ25]=[.$A$31];1;0)" office:value-type="float" office:value="9" calcext:value-type="float">
            <text:p>9</text:p>
          </table:table-cell>
          <table:table-cell table:style-name="ce81" table:number-columns-repeated="972"/>
        </table:table-row>
        <table:table-row table:style-name="ro9">
          <table:table-cell table:style-name="ce72" office:value-type="string" calcext:value-type="string">
            <text:p>6 Del tutto d'accordo</text:p>
          </table:table-cell>
          <table:table-cell table:style-name="ce77" table:formula="of:=IF([.B2]=[.$A$32];1;0)+IF([.B3]=[.$A$32];1;0)+IF([.B4]=[.$A$32];1;0)+IF([.B5]=[.$A$32];1;0)+IF([.B6]=[.$A$32];1;0)+IF([.B7]=[.$A$32];1;0)+IF([.B8]=[.$A$32];1;0)+IF([.B9]=[.$A$32];1;0)+IF([.B10]=[.$A$32];1;0)+IF([.B11]=[.$A$32];1;0)+IF([.B12]=[.$A$32];1;0)+IF([.B13]=[.$A$32];1;0)+IF([.B14]=[.$A$32];1;0)+IF([.B15]=[.$A$32];1;0)+IF([.B16]=[.$A$32];1;0)+IF([.B17]=[.$A$32];1;0)+IF([.B18]=[.$A$32];1;0)+IF([.B19]=[.$A$32];1;0)+IF([.B20]=[.$A$32];1;0)+IF([.B21]=[.$A$32];1;0)+IF([.B22]=[.$A$32];1;0)+IF([.B23]=[.$A$32];1;0)+IF([.B24]=[.$A$32];1;0)+IF([.B25]=[.$A$32];1;0)" office:value-type="float" office:value="2" calcext:value-type="float">
            <text:p>2</text:p>
          </table:table-cell>
          <table:table-cell table:style-name="ce77" table:formula="of:=IF([.C2]=[.$A$32];1;0)+IF([.C3]=[.$A$32];1;0)+IF([.C4]=[.$A$32];1;0)+IF([.C5]=[.$A$32];1;0)+IF([.C6]=[.$A$32];1;0)+IF([.C7]=[.$A$32];1;0)+IF([.C8]=[.$A$32];1;0)+IF([.C9]=[.$A$32];1;0)+IF([.C10]=[.$A$32];1;0)+IF([.C11]=[.$A$32];1;0)+IF([.C12]=[.$A$32];1;0)+IF([.C13]=[.$A$32];1;0)+IF([.C14]=[.$A$32];1;0)+IF([.C15]=[.$A$32];1;0)+IF([.C16]=[.$A$32];1;0)+IF([.C17]=[.$A$32];1;0)+IF([.C18]=[.$A$32];1;0)+IF([.C19]=[.$A$32];1;0)+IF([.C20]=[.$A$32];1;0)+IF([.C21]=[.$A$32];1;0)+IF([.C22]=[.$A$32];1;0)+IF([.C23]=[.$A$32];1;0)+IF([.C24]=[.$A$32];1;0)+IF([.C25]=[.$A$32];1;0)" office:value-type="float" office:value="0" calcext:value-type="float">
            <text:p>0</text:p>
          </table:table-cell>
          <table:table-cell table:style-name="ce77" table:formula="of:=IF([.D2]=[.$A$32];1;0)+IF([.D3]=[.$A$32];1;0)+IF([.D4]=[.$A$32];1;0)+IF([.D5]=[.$A$32];1;0)+IF([.D6]=[.$A$32];1;0)+IF([.D7]=[.$A$32];1;0)+IF([.D8]=[.$A$32];1;0)+IF([.D9]=[.$A$32];1;0)+IF([.D10]=[.$A$32];1;0)+IF([.D11]=[.$A$32];1;0)+IF([.D12]=[.$A$32];1;0)+IF([.D13]=[.$A$32];1;0)+IF([.D14]=[.$A$32];1;0)+IF([.D15]=[.$A$32];1;0)+IF([.D16]=[.$A$32];1;0)+IF([.D17]=[.$A$32];1;0)+IF([.D18]=[.$A$32];1;0)+IF([.D19]=[.$A$32];1;0)+IF([.D20]=[.$A$32];1;0)+IF([.D21]=[.$A$32];1;0)+IF([.D22]=[.$A$32];1;0)+IF([.D23]=[.$A$32];1;0)+IF([.D24]=[.$A$32];1;0)+IF([.D25]=[.$A$32];1;0)" office:value-type="float" office:value="1" calcext:value-type="float">
            <text:p>1</text:p>
          </table:table-cell>
          <table:table-cell table:style-name="ce77" table:formula="of:=IF([.E2]=[.$A$32];1;0)+IF([.E3]=[.$A$32];1;0)+IF([.E4]=[.$A$32];1;0)+IF([.E5]=[.$A$32];1;0)+IF([.E6]=[.$A$32];1;0)+IF([.E7]=[.$A$32];1;0)+IF([.E8]=[.$A$32];1;0)+IF([.E9]=[.$A$32];1;0)+IF([.E10]=[.$A$32];1;0)+IF([.E11]=[.$A$32];1;0)+IF([.E12]=[.$A$32];1;0)+IF([.E13]=[.$A$32];1;0)+IF([.E14]=[.$A$32];1;0)+IF([.E15]=[.$A$32];1;0)+IF([.E16]=[.$A$32];1;0)+IF([.E17]=[.$A$32];1;0)+IF([.E18]=[.$A$32];1;0)+IF([.E19]=[.$A$32];1;0)+IF([.E20]=[.$A$32];1;0)+IF([.E21]=[.$A$32];1;0)+IF([.E22]=[.$A$32];1;0)+IF([.E23]=[.$A$32];1;0)+IF([.E24]=[.$A$32];1;0)+IF([.E25]=[.$A$32];1;0)" office:value-type="float" office:value="1" calcext:value-type="float">
            <text:p>1</text:p>
          </table:table-cell>
          <table:table-cell table:style-name="ce77" table:formula="of:=IF([.F2]=[.$A$32];1;0)+IF([.F3]=[.$A$32];1;0)+IF([.F4]=[.$A$32];1;0)+IF([.F5]=[.$A$32];1;0)+IF([.F6]=[.$A$32];1;0)+IF([.F7]=[.$A$32];1;0)+IF([.F8]=[.$A$32];1;0)+IF([.F9]=[.$A$32];1;0)+IF([.F10]=[.$A$32];1;0)+IF([.F11]=[.$A$32];1;0)+IF([.F12]=[.$A$32];1;0)+IF([.F13]=[.$A$32];1;0)+IF([.F14]=[.$A$32];1;0)+IF([.F15]=[.$A$32];1;0)+IF([.F16]=[.$A$32];1;0)+IF([.F17]=[.$A$32];1;0)+IF([.F18]=[.$A$32];1;0)+IF([.F19]=[.$A$32];1;0)+IF([.F20]=[.$A$32];1;0)+IF([.F21]=[.$A$32];1;0)+IF([.F22]=[.$A$32];1;0)+IF([.F23]=[.$A$32];1;0)+IF([.F24]=[.$A$32];1;0)+IF([.F25]=[.$A$32];1;0)" office:value-type="float" office:value="1" calcext:value-type="float">
            <text:p>1</text:p>
          </table:table-cell>
          <table:table-cell table:style-name="ce77" table:formula="of:=IF([.G2]=[.$A$32];1;0)+IF([.G3]=[.$A$32];1;0)+IF([.G4]=[.$A$32];1;0)+IF([.G5]=[.$A$32];1;0)+IF([.G6]=[.$A$32];1;0)+IF([.G7]=[.$A$32];1;0)+IF([.G8]=[.$A$32];1;0)+IF([.G9]=[.$A$32];1;0)+IF([.G10]=[.$A$32];1;0)+IF([.G11]=[.$A$32];1;0)+IF([.G12]=[.$A$32];1;0)+IF([.G13]=[.$A$32];1;0)+IF([.G14]=[.$A$32];1;0)+IF([.G15]=[.$A$32];1;0)+IF([.G16]=[.$A$32];1;0)+IF([.G17]=[.$A$32];1;0)+IF([.G18]=[.$A$32];1;0)+IF([.G19]=[.$A$32];1;0)+IF([.G20]=[.$A$32];1;0)+IF([.G21]=[.$A$32];1;0)+IF([.G22]=[.$A$32];1;0)+IF([.G23]=[.$A$32];1;0)+IF([.G24]=[.$A$32];1;0)+IF([.G25]=[.$A$32];1;0)" office:value-type="float" office:value="2" calcext:value-type="float">
            <text:p>2</text:p>
          </table:table-cell>
          <table:table-cell table:style-name="ce77" table:formula="of:=IF([.H2]=[.$A$32];1;0)+IF([.H3]=[.$A$32];1;0)+IF([.H4]=[.$A$32];1;0)+IF([.H5]=[.$A$32];1;0)+IF([.H6]=[.$A$32];1;0)+IF([.H7]=[.$A$32];1;0)+IF([.H8]=[.$A$32];1;0)+IF([.H9]=[.$A$32];1;0)+IF([.H10]=[.$A$32];1;0)+IF([.H11]=[.$A$32];1;0)+IF([.H12]=[.$A$32];1;0)+IF([.H13]=[.$A$32];1;0)+IF([.H14]=[.$A$32];1;0)+IF([.H15]=[.$A$32];1;0)+IF([.H16]=[.$A$32];1;0)+IF([.H17]=[.$A$32];1;0)+IF([.H18]=[.$A$32];1;0)+IF([.H19]=[.$A$32];1;0)+IF([.H20]=[.$A$32];1;0)+IF([.H21]=[.$A$32];1;0)+IF([.H22]=[.$A$32];1;0)+IF([.H23]=[.$A$32];1;0)+IF([.H24]=[.$A$32];1;0)+IF([.H25]=[.$A$32];1;0)" office:value-type="float" office:value="4" calcext:value-type="float">
            <text:p>4</text:p>
          </table:table-cell>
          <table:table-cell table:style-name="ce77" table:formula="of:=IF([.I2]=[.$A$32];1;0)+IF([.I3]=[.$A$32];1;0)+IF([.I4]=[.$A$32];1;0)+IF([.I5]=[.$A$32];1;0)+IF([.I6]=[.$A$32];1;0)+IF([.I7]=[.$A$32];1;0)+IF([.I8]=[.$A$32];1;0)+IF([.I9]=[.$A$32];1;0)+IF([.I10]=[.$A$32];1;0)+IF([.I11]=[.$A$32];1;0)+IF([.I12]=[.$A$32];1;0)+IF([.I13]=[.$A$32];1;0)+IF([.I14]=[.$A$32];1;0)+IF([.I15]=[.$A$32];1;0)+IF([.I16]=[.$A$32];1;0)+IF([.I17]=[.$A$32];1;0)+IF([.I18]=[.$A$32];1;0)+IF([.I19]=[.$A$32];1;0)+IF([.I20]=[.$A$32];1;0)+IF([.I21]=[.$A$32];1;0)+IF([.I22]=[.$A$32];1;0)+IF([.I23]=[.$A$32];1;0)+IF([.I24]=[.$A$32];1;0)+IF([.I25]=[.$A$32];1;0)" office:value-type="float" office:value="2" calcext:value-type="float">
            <text:p>2</text:p>
          </table:table-cell>
          <table:table-cell table:style-name="ce77" table:formula="of:=IF([.J2]=[.$A$32];1;0)+IF([.J3]=[.$A$32];1;0)+IF([.J4]=[.$A$32];1;0)+IF([.J5]=[.$A$32];1;0)+IF([.J6]=[.$A$32];1;0)+IF([.J7]=[.$A$32];1;0)+IF([.J8]=[.$A$32];1;0)+IF([.J9]=[.$A$32];1;0)+IF([.J10]=[.$A$32];1;0)+IF([.J11]=[.$A$32];1;0)+IF([.J12]=[.$A$32];1;0)+IF([.J13]=[.$A$32];1;0)+IF([.J14]=[.$A$32];1;0)+IF([.J15]=[.$A$32];1;0)+IF([.J16]=[.$A$32];1;0)+IF([.J17]=[.$A$32];1;0)+IF([.J18]=[.$A$32];1;0)+IF([.J19]=[.$A$32];1;0)+IF([.J20]=[.$A$32];1;0)+IF([.J21]=[.$A$32];1;0)+IF([.J22]=[.$A$32];1;0)+IF([.J23]=[.$A$32];1;0)+IF([.J24]=[.$A$32];1;0)+IF([.J25]=[.$A$32];1;0)" office:value-type="float" office:value="3" calcext:value-type="float">
            <text:p>3</text:p>
          </table:table-cell>
          <table:table-cell table:style-name="ce77" table:formula="of:=IF([.K2]=[.$A$32];1;0)+IF([.K3]=[.$A$32];1;0)+IF([.K4]=[.$A$32];1;0)+IF([.K5]=[.$A$32];1;0)+IF([.K6]=[.$A$32];1;0)+IF([.K7]=[.$A$32];1;0)+IF([.K8]=[.$A$32];1;0)+IF([.K9]=[.$A$32];1;0)+IF([.K10]=[.$A$32];1;0)+IF([.K11]=[.$A$32];1;0)+IF([.K12]=[.$A$32];1;0)+IF([.K13]=[.$A$32];1;0)+IF([.K14]=[.$A$32];1;0)+IF([.K15]=[.$A$32];1;0)+IF([.K16]=[.$A$32];1;0)+IF([.K17]=[.$A$32];1;0)+IF([.K18]=[.$A$32];1;0)+IF([.K19]=[.$A$32];1;0)+IF([.K20]=[.$A$32];1;0)+IF([.K21]=[.$A$32];1;0)+IF([.K22]=[.$A$32];1;0)+IF([.K23]=[.$A$32];1;0)+IF([.K24]=[.$A$32];1;0)+IF([.K25]=[.$A$32];1;0)" office:value-type="float" office:value="5" calcext:value-type="float">
            <text:p>5</text:p>
          </table:table-cell>
          <table:table-cell table:style-name="ce77" table:formula="of:=IF([.L2]=[.$A$32];1;0)+IF([.L3]=[.$A$32];1;0)+IF([.L4]=[.$A$32];1;0)+IF([.L5]=[.$A$32];1;0)+IF([.L6]=[.$A$32];1;0)+IF([.L7]=[.$A$32];1;0)+IF([.L8]=[.$A$32];1;0)+IF([.L9]=[.$A$32];1;0)+IF([.L10]=[.$A$32];1;0)+IF([.L11]=[.$A$32];1;0)+IF([.L12]=[.$A$32];1;0)+IF([.L13]=[.$A$32];1;0)+IF([.L14]=[.$A$32];1;0)+IF([.L15]=[.$A$32];1;0)+IF([.L16]=[.$A$32];1;0)+IF([.L17]=[.$A$32];1;0)+IF([.L18]=[.$A$32];1;0)+IF([.L19]=[.$A$32];1;0)+IF([.L20]=[.$A$32];1;0)+IF([.L21]=[.$A$32];1;0)+IF([.L22]=[.$A$32];1;0)+IF([.L23]=[.$A$32];1;0)+IF([.L24]=[.$A$32];1;0)+IF([.L25]=[.$A$32];1;0)" office:value-type="float" office:value="6" calcext:value-type="float">
            <text:p>6</text:p>
          </table:table-cell>
          <table:table-cell table:style-name="ce77" table:formula="of:=IF([.M2]=[.$A$32];1;0)+IF([.M3]=[.$A$32];1;0)+IF([.M4]=[.$A$32];1;0)+IF([.M5]=[.$A$32];1;0)+IF([.M6]=[.$A$32];1;0)+IF([.M7]=[.$A$32];1;0)+IF([.M8]=[.$A$32];1;0)+IF([.M9]=[.$A$32];1;0)+IF([.M10]=[.$A$32];1;0)+IF([.M11]=[.$A$32];1;0)+IF([.M12]=[.$A$32];1;0)+IF([.M13]=[.$A$32];1;0)+IF([.M14]=[.$A$32];1;0)+IF([.M15]=[.$A$32];1;0)+IF([.M16]=[.$A$32];1;0)+IF([.M17]=[.$A$32];1;0)+IF([.M18]=[.$A$32];1;0)+IF([.M19]=[.$A$32];1;0)+IF([.M20]=[.$A$32];1;0)+IF([.M21]=[.$A$32];1;0)+IF([.M22]=[.$A$32];1;0)+IF([.M23]=[.$A$32];1;0)+IF([.M24]=[.$A$32];1;0)+IF([.M25]=[.$A$32];1;0)" office:value-type="float" office:value="9" calcext:value-type="float">
            <text:p>9</text:p>
          </table:table-cell>
          <table:table-cell table:style-name="ce77" table:formula="of:=IF([.N2]=[.$A$32];1;0)+IF([.N3]=[.$A$32];1;0)+IF([.N4]=[.$A$32];1;0)+IF([.N5]=[.$A$32];1;0)+IF([.N6]=[.$A$32];1;0)+IF([.N7]=[.$A$32];1;0)+IF([.N8]=[.$A$32];1;0)+IF([.N9]=[.$A$32];1;0)+IF([.N10]=[.$A$32];1;0)+IF([.N11]=[.$A$32];1;0)+IF([.N12]=[.$A$32];1;0)+IF([.N13]=[.$A$32];1;0)+IF([.N14]=[.$A$32];1;0)+IF([.N15]=[.$A$32];1;0)+IF([.N16]=[.$A$32];1;0)+IF([.N17]=[.$A$32];1;0)+IF([.N18]=[.$A$32];1;0)+IF([.N19]=[.$A$32];1;0)+IF([.N20]=[.$A$32];1;0)+IF([.N21]=[.$A$32];1;0)+IF([.N22]=[.$A$32];1;0)+IF([.N23]=[.$A$32];1;0)+IF([.N24]=[.$A$32];1;0)+IF([.N25]=[.$A$32];1;0)" office:value-type="float" office:value="1" calcext:value-type="float">
            <text:p>1</text:p>
          </table:table-cell>
          <table:table-cell table:style-name="ce77" table:formula="of:=IF([.O2]=[.$A$32];1;0)+IF([.O3]=[.$A$32];1;0)+IF([.O4]=[.$A$32];1;0)+IF([.O5]=[.$A$32];1;0)+IF([.O6]=[.$A$32];1;0)+IF([.O7]=[.$A$32];1;0)+IF([.O8]=[.$A$32];1;0)+IF([.O9]=[.$A$32];1;0)+IF([.O10]=[.$A$32];1;0)+IF([.O11]=[.$A$32];1;0)+IF([.O12]=[.$A$32];1;0)+IF([.O13]=[.$A$32];1;0)+IF([.O14]=[.$A$32];1;0)+IF([.O15]=[.$A$32];1;0)+IF([.O16]=[.$A$32];1;0)+IF([.O17]=[.$A$32];1;0)+IF([.O18]=[.$A$32];1;0)+IF([.O19]=[.$A$32];1;0)+IF([.O20]=[.$A$32];1;0)+IF([.O21]=[.$A$32];1;0)+IF([.O22]=[.$A$32];1;0)+IF([.O23]=[.$A$32];1;0)+IF([.O24]=[.$A$32];1;0)+IF([.O25]=[.$A$32];1;0)" office:value-type="float" office:value="8" calcext:value-type="float">
            <text:p>8</text:p>
          </table:table-cell>
          <table:table-cell table:style-name="ce77" table:formula="of:=IF([.P2]=[.$A$32];1;0)+IF([.P3]=[.$A$32];1;0)+IF([.P4]=[.$A$32];1;0)+IF([.P5]=[.$A$32];1;0)+IF([.P6]=[.$A$32];1;0)+IF([.P7]=[.$A$32];1;0)+IF([.P8]=[.$A$32];1;0)+IF([.P9]=[.$A$32];1;0)+IF([.P10]=[.$A$32];1;0)+IF([.P11]=[.$A$32];1;0)+IF([.P12]=[.$A$32];1;0)+IF([.P13]=[.$A$32];1;0)+IF([.P14]=[.$A$32];1;0)+IF([.P15]=[.$A$32];1;0)+IF([.P16]=[.$A$32];1;0)+IF([.P17]=[.$A$32];1;0)+IF([.P18]=[.$A$32];1;0)+IF([.P19]=[.$A$32];1;0)+IF([.P20]=[.$A$32];1;0)+IF([.P21]=[.$A$32];1;0)+IF([.P22]=[.$A$32];1;0)+IF([.P23]=[.$A$32];1;0)+IF([.P24]=[.$A$32];1;0)+IF([.P25]=[.$A$32];1;0)" office:value-type="float" office:value="10" calcext:value-type="float">
            <text:p>10</text:p>
          </table:table-cell>
          <table:table-cell table:style-name="ce77" table:formula="of:=IF([.Q2]=[.$A$32];1;0)+IF([.Q3]=[.$A$32];1;0)+IF([.Q4]=[.$A$32];1;0)+IF([.Q5]=[.$A$32];1;0)+IF([.Q6]=[.$A$32];1;0)+IF([.Q7]=[.$A$32];1;0)+IF([.Q8]=[.$A$32];1;0)+IF([.Q9]=[.$A$32];1;0)+IF([.Q10]=[.$A$32];1;0)+IF([.Q11]=[.$A$32];1;0)+IF([.Q12]=[.$A$32];1;0)+IF([.Q13]=[.$A$32];1;0)+IF([.Q14]=[.$A$32];1;0)+IF([.Q15]=[.$A$32];1;0)+IF([.Q16]=[.$A$32];1;0)+IF([.Q17]=[.$A$32];1;0)+IF([.Q18]=[.$A$32];1;0)+IF([.Q19]=[.$A$32];1;0)+IF([.Q20]=[.$A$32];1;0)+IF([.Q21]=[.$A$32];1;0)+IF([.Q22]=[.$A$32];1;0)+IF([.Q23]=[.$A$32];1;0)+IF([.Q24]=[.$A$32];1;0)+IF([.Q25]=[.$A$32];1;0)" office:value-type="float" office:value="0" calcext:value-type="float">
            <text:p>0</text:p>
          </table:table-cell>
          <table:table-cell table:style-name="ce77" table:formula="of:=IF([.R2]=[.$A$32];1;0)+IF([.R3]=[.$A$32];1;0)+IF([.R4]=[.$A$32];1;0)+IF([.R5]=[.$A$32];1;0)+IF([.R6]=[.$A$32];1;0)+IF([.R7]=[.$A$32];1;0)+IF([.R8]=[.$A$32];1;0)+IF([.R9]=[.$A$32];1;0)+IF([.R10]=[.$A$32];1;0)+IF([.R11]=[.$A$32];1;0)+IF([.R12]=[.$A$32];1;0)+IF([.R13]=[.$A$32];1;0)+IF([.R14]=[.$A$32];1;0)+IF([.R15]=[.$A$32];1;0)+IF([.R16]=[.$A$32];1;0)+IF([.R17]=[.$A$32];1;0)+IF([.R18]=[.$A$32];1;0)+IF([.R19]=[.$A$32];1;0)+IF([.R20]=[.$A$32];1;0)+IF([.R21]=[.$A$32];1;0)+IF([.R22]=[.$A$32];1;0)+IF([.R23]=[.$A$32];1;0)+IF([.R24]=[.$A$32];1;0)+IF([.R25]=[.$A$32];1;0)" office:value-type="float" office:value="10" calcext:value-type="float">
            <text:p>10</text:p>
          </table:table-cell>
          <table:table-cell table:style-name="ce77" table:formula="of:=IF([.S2]=[.$A$32];1;0)+IF([.S3]=[.$A$32];1;0)+IF([.S4]=[.$A$32];1;0)+IF([.S5]=[.$A$32];1;0)+IF([.S6]=[.$A$32];1;0)+IF([.S7]=[.$A$32];1;0)+IF([.S8]=[.$A$32];1;0)+IF([.S9]=[.$A$32];1;0)+IF([.S10]=[.$A$32];1;0)+IF([.S11]=[.$A$32];1;0)+IF([.S12]=[.$A$32];1;0)+IF([.S13]=[.$A$32];1;0)+IF([.S14]=[.$A$32];1;0)+IF([.S15]=[.$A$32];1;0)+IF([.S16]=[.$A$32];1;0)+IF([.S17]=[.$A$32];1;0)+IF([.S18]=[.$A$32];1;0)+IF([.S19]=[.$A$32];1;0)+IF([.S20]=[.$A$32];1;0)+IF([.S21]=[.$A$32];1;0)+IF([.S22]=[.$A$32];1;0)+IF([.S23]=[.$A$32];1;0)+IF([.S24]=[.$A$32];1;0)+IF([.S25]=[.$A$32];1;0)" office:value-type="float" office:value="7" calcext:value-type="float">
            <text:p>7</text:p>
          </table:table-cell>
          <table:table-cell table:style-name="ce77" table:formula="of:=IF([.T2]=[.$A$32];1;0)+IF([.T3]=[.$A$32];1;0)+IF([.T4]=[.$A$32];1;0)+IF([.T5]=[.$A$32];1;0)+IF([.T6]=[.$A$32];1;0)+IF([.T7]=[.$A$32];1;0)+IF([.T8]=[.$A$32];1;0)+IF([.T9]=[.$A$32];1;0)+IF([.T10]=[.$A$32];1;0)+IF([.T11]=[.$A$32];1;0)+IF([.T12]=[.$A$32];1;0)+IF([.T13]=[.$A$32];1;0)+IF([.T14]=[.$A$32];1;0)+IF([.T15]=[.$A$32];1;0)+IF([.T16]=[.$A$32];1;0)+IF([.T17]=[.$A$32];1;0)+IF([.T18]=[.$A$32];1;0)+IF([.T19]=[.$A$32];1;0)+IF([.T20]=[.$A$32];1;0)+IF([.T21]=[.$A$32];1;0)+IF([.T22]=[.$A$32];1;0)+IF([.T23]=[.$A$32];1;0)+IF([.T24]=[.$A$32];1;0)+IF([.T25]=[.$A$32];1;0)" office:value-type="float" office:value="0" calcext:value-type="float">
            <text:p>0</text:p>
          </table:table-cell>
          <table:table-cell table:style-name="ce77" table:formula="of:=IF([.U2]=[.$A$32];1;0)+IF([.U3]=[.$A$32];1;0)+IF([.U4]=[.$A$32];1;0)+IF([.U5]=[.$A$32];1;0)+IF([.U6]=[.$A$32];1;0)+IF([.U7]=[.$A$32];1;0)+IF([.U8]=[.$A$32];1;0)+IF([.U9]=[.$A$32];1;0)+IF([.U10]=[.$A$32];1;0)+IF([.U11]=[.$A$32];1;0)+IF([.U12]=[.$A$32];1;0)+IF([.U13]=[.$A$32];1;0)+IF([.U14]=[.$A$32];1;0)+IF([.U15]=[.$A$32];1;0)+IF([.U16]=[.$A$32];1;0)+IF([.U17]=[.$A$32];1;0)+IF([.U18]=[.$A$32];1;0)+IF([.U19]=[.$A$32];1;0)+IF([.U20]=[.$A$32];1;0)+IF([.U21]=[.$A$32];1;0)+IF([.U22]=[.$A$32];1;0)+IF([.U23]=[.$A$32];1;0)+IF([.U24]=[.$A$32];1;0)+IF([.U25]=[.$A$32];1;0)" office:value-type="float" office:value="0" calcext:value-type="float">
            <text:p>0</text:p>
          </table:table-cell>
          <table:table-cell table:style-name="ce77" table:formula="of:=IF([.V2]=[.$A$32];1;0)+IF([.V3]=[.$A$32];1;0)+IF([.V4]=[.$A$32];1;0)+IF([.V5]=[.$A$32];1;0)+IF([.V6]=[.$A$32];1;0)+IF([.V7]=[.$A$32];1;0)+IF([.V8]=[.$A$32];1;0)+IF([.V9]=[.$A$32];1;0)+IF([.V10]=[.$A$32];1;0)+IF([.V11]=[.$A$32];1;0)+IF([.V12]=[.$A$32];1;0)+IF([.V13]=[.$A$32];1;0)+IF([.V14]=[.$A$32];1;0)+IF([.V15]=[.$A$32];1;0)+IF([.V16]=[.$A$32];1;0)+IF([.V17]=[.$A$32];1;0)+IF([.V18]=[.$A$32];1;0)+IF([.V19]=[.$A$32];1;0)+IF([.V20]=[.$A$32];1;0)+IF([.V21]=[.$A$32];1;0)+IF([.V22]=[.$A$32];1;0)+IF([.V23]=[.$A$32];1;0)+IF([.V24]=[.$A$32];1;0)+IF([.V25]=[.$A$32];1;0)" office:value-type="float" office:value="1" calcext:value-type="float">
            <text:p>1</text:p>
          </table:table-cell>
          <table:table-cell table:style-name="ce77" table:formula="of:=IF([.W2]=[.$A$32];1;0)+IF([.W3]=[.$A$32];1;0)+IF([.W4]=[.$A$32];1;0)+IF([.W5]=[.$A$32];1;0)+IF([.W6]=[.$A$32];1;0)+IF([.W7]=[.$A$32];1;0)+IF([.W8]=[.$A$32];1;0)+IF([.W9]=[.$A$32];1;0)+IF([.W10]=[.$A$32];1;0)+IF([.W11]=[.$A$32];1;0)+IF([.W12]=[.$A$32];1;0)+IF([.W13]=[.$A$32];1;0)+IF([.W14]=[.$A$32];1;0)+IF([.W15]=[.$A$32];1;0)+IF([.W16]=[.$A$32];1;0)+IF([.W17]=[.$A$32];1;0)+IF([.W18]=[.$A$32];1;0)+IF([.W19]=[.$A$32];1;0)+IF([.W20]=[.$A$32];1;0)+IF([.W21]=[.$A$32];1;0)+IF([.W22]=[.$A$32];1;0)+IF([.W23]=[.$A$32];1;0)+IF([.W24]=[.$A$32];1;0)+IF([.W25]=[.$A$32];1;0)" office:value-type="float" office:value="1" calcext:value-type="float">
            <text:p>1</text:p>
          </table:table-cell>
          <table:table-cell table:style-name="ce77" table:formula="of:=IF([.X2]=[.$A$32];1;0)+IF([.X3]=[.$A$32];1;0)+IF([.X4]=[.$A$32];1;0)+IF([.X5]=[.$A$32];1;0)+IF([.X6]=[.$A$32];1;0)+IF([.X7]=[.$A$32];1;0)+IF([.X8]=[.$A$32];1;0)+IF([.X9]=[.$A$32];1;0)+IF([.X10]=[.$A$32];1;0)+IF([.X11]=[.$A$32];1;0)+IF([.X12]=[.$A$32];1;0)+IF([.X13]=[.$A$32];1;0)+IF([.X14]=[.$A$32];1;0)+IF([.X15]=[.$A$32];1;0)+IF([.X16]=[.$A$32];1;0)+IF([.X17]=[.$A$32];1;0)+IF([.X18]=[.$A$32];1;0)+IF([.X19]=[.$A$32];1;0)+IF([.X20]=[.$A$32];1;0)+IF([.X21]=[.$A$32];1;0)+IF([.X22]=[.$A$32];1;0)+IF([.X23]=[.$A$32];1;0)+IF([.X24]=[.$A$32];1;0)+IF([.X25]=[.$A$32];1;0)" office:value-type="float" office:value="2" calcext:value-type="float">
            <text:p>2</text:p>
          </table:table-cell>
          <table:table-cell table:formula="of:=IF([.Y2]=[.$A$32];1;0)+IF([.Y3]=[.$A$32];1;0)+IF([.Y4]=[.$A$32];1;0)+IF([.Y5]=[.$A$32];1;0)+IF([.Y6]=[.$A$32];1;0)+IF([.Y7]=[.$A$32];1;0)+IF([.Y8]=[.$A$32];1;0)+IF([.Y9]=[.$A$32];1;0)+IF([.Y10]=[.$A$32];1;0)+IF([.Y11]=[.$A$32];1;0)+IF([.Y12]=[.$A$32];1;0)+IF([.Y13]=[.$A$32];1;0)+IF([.Y14]=[.$A$32];1;0)+IF([.Y15]=[.$A$32];1;0)+IF([.Y16]=[.$A$32];1;0)+IF([.Y17]=[.$A$32];1;0)+IF([.Y18]=[.$A$32];1;0)+IF([.Y19]=[.$A$32];1;0)+IF([.Y20]=[.$A$32];1;0)+IF([.Y21]=[.$A$32];1;0)+IF([.Y22]=[.$A$32];1;0)+IF([.Y23]=[.$A$32];1;0)+IF([.Y24]=[.$A$32];1;0)+IF([.Y25]=[.$A$32];1;0)" office:value-type="float" office:value="0" calcext:value-type="float">
            <text:p>0</text:p>
          </table:table-cell>
          <table:table-cell table:formula="of:=IF([.Z2]=[.$A$32];1;0)+IF([.Z3]=[.$A$32];1;0)+IF([.Z4]=[.$A$32];1;0)+IF([.Z5]=[.$A$32];1;0)+IF([.Z6]=[.$A$32];1;0)+IF([.Z7]=[.$A$32];1;0)+IF([.Z8]=[.$A$32];1;0)+IF([.Z9]=[.$A$32];1;0)+IF([.Z10]=[.$A$32];1;0)+IF([.Z11]=[.$A$32];1;0)+IF([.Z12]=[.$A$32];1;0)+IF([.Z13]=[.$A$32];1;0)+IF([.Z14]=[.$A$32];1;0)+IF([.Z15]=[.$A$32];1;0)+IF([.Z16]=[.$A$32];1;0)+IF([.Z17]=[.$A$32];1;0)+IF([.Z18]=[.$A$32];1;0)+IF([.Z19]=[.$A$32];1;0)+IF([.Z20]=[.$A$32];1;0)+IF([.Z21]=[.$A$32];1;0)+IF([.Z22]=[.$A$32];1;0)+IF([.Z23]=[.$A$32];1;0)+IF([.Z24]=[.$A$32];1;0)+IF([.Z25]=[.$A$32];1;0)" office:value-type="float" office:value="0" calcext:value-type="float">
            <text:p>0</text:p>
          </table:table-cell>
          <table:table-cell table:formula="of:=IF([.AA2]=[.$A$32];1;0)+IF([.AA3]=[.$A$32];1;0)+IF([.AA4]=[.$A$32];1;0)+IF([.AA5]=[.$A$32];1;0)+IF([.AA6]=[.$A$32];1;0)+IF([.AA7]=[.$A$32];1;0)+IF([.AA8]=[.$A$32];1;0)+IF([.AA9]=[.$A$32];1;0)+IF([.AA10]=[.$A$32];1;0)+IF([.AA11]=[.$A$32];1;0)+IF([.AA12]=[.$A$32];1;0)+IF([.AA13]=[.$A$32];1;0)+IF([.AA14]=[.$A$32];1;0)+IF([.AA15]=[.$A$32];1;0)+IF([.AA16]=[.$A$32];1;0)+IF([.AA17]=[.$A$32];1;0)+IF([.AA18]=[.$A$32];1;0)+IF([.AA19]=[.$A$32];1;0)+IF([.AA20]=[.$A$32];1;0)+IF([.AA21]=[.$A$32];1;0)+IF([.AA22]=[.$A$32];1;0)+IF([.AA23]=[.$A$32];1;0)+IF([.AA24]=[.$A$32];1;0)+IF([.AA25]=[.$A$32];1;0)" office:value-type="float" office:value="0" calcext:value-type="float">
            <text:p>0</text:p>
          </table:table-cell>
          <table:table-cell table:formula="of:=IF([.AB2]=[.$A$32];1;0)+IF([.AB3]=[.$A$32];1;0)+IF([.AB4]=[.$A$32];1;0)+IF([.AB5]=[.$A$32];1;0)+IF([.AB6]=[.$A$32];1;0)+IF([.AB7]=[.$A$32];1;0)+IF([.AB8]=[.$A$32];1;0)+IF([.AB9]=[.$A$32];1;0)+IF([.AB10]=[.$A$32];1;0)+IF([.AB11]=[.$A$32];1;0)+IF([.AB12]=[.$A$32];1;0)+IF([.AB13]=[.$A$32];1;0)+IF([.AB14]=[.$A$32];1;0)+IF([.AB15]=[.$A$32];1;0)+IF([.AB16]=[.$A$32];1;0)+IF([.AB17]=[.$A$32];1;0)+IF([.AB18]=[.$A$32];1;0)+IF([.AB19]=[.$A$32];1;0)+IF([.AB20]=[.$A$32];1;0)+IF([.AB21]=[.$A$32];1;0)+IF([.AB22]=[.$A$32];1;0)+IF([.AB23]=[.$A$32];1;0)+IF([.AB24]=[.$A$32];1;0)+IF([.AB25]=[.$A$32];1;0)" office:value-type="float" office:value="1" calcext:value-type="float">
            <text:p>1</text:p>
          </table:table-cell>
          <table:table-cell table:formula="of:=IF([.AC2]=[.$A$32];1;0)+IF([.AC3]=[.$A$32];1;0)+IF([.AC4]=[.$A$32];1;0)+IF([.AC5]=[.$A$32];1;0)+IF([.AC6]=[.$A$32];1;0)+IF([.AC7]=[.$A$32];1;0)+IF([.AC8]=[.$A$32];1;0)+IF([.AC9]=[.$A$32];1;0)+IF([.AC10]=[.$A$32];1;0)+IF([.AC11]=[.$A$32];1;0)+IF([.AC12]=[.$A$32];1;0)+IF([.AC13]=[.$A$32];1;0)+IF([.AC14]=[.$A$32];1;0)+IF([.AC15]=[.$A$32];1;0)+IF([.AC16]=[.$A$32];1;0)+IF([.AC17]=[.$A$32];1;0)+IF([.AC18]=[.$A$32];1;0)+IF([.AC19]=[.$A$32];1;0)+IF([.AC20]=[.$A$32];1;0)+IF([.AC21]=[.$A$32];1;0)+IF([.AC22]=[.$A$32];1;0)+IF([.AC23]=[.$A$32];1;0)+IF([.AC24]=[.$A$32];1;0)+IF([.AC25]=[.$A$32];1;0)" office:value-type="float" office:value="1" calcext:value-type="float">
            <text:p>1</text:p>
          </table:table-cell>
          <table:table-cell table:formula="of:=IF([.AD2]=[.$A$32];1;0)+IF([.AD3]=[.$A$32];1;0)+IF([.AD4]=[.$A$32];1;0)+IF([.AD5]=[.$A$32];1;0)+IF([.AD6]=[.$A$32];1;0)+IF([.AD7]=[.$A$32];1;0)+IF([.AD8]=[.$A$32];1;0)+IF([.AD9]=[.$A$32];1;0)+IF([.AD10]=[.$A$32];1;0)+IF([.AD11]=[.$A$32];1;0)+IF([.AD12]=[.$A$32];1;0)+IF([.AD13]=[.$A$32];1;0)+IF([.AD14]=[.$A$32];1;0)+IF([.AD15]=[.$A$32];1;0)+IF([.AD16]=[.$A$32];1;0)+IF([.AD17]=[.$A$32];1;0)+IF([.AD18]=[.$A$32];1;0)+IF([.AD19]=[.$A$32];1;0)+IF([.AD20]=[.$A$32];1;0)+IF([.AD21]=[.$A$32];1;0)+IF([.AD22]=[.$A$32];1;0)+IF([.AD23]=[.$A$32];1;0)+IF([.AD24]=[.$A$32];1;0)+IF([.AD25]=[.$A$32];1;0)" office:value-type="float" office:value="3" calcext:value-type="float">
            <text:p>3</text:p>
          </table:table-cell>
          <table:table-cell table:formula="of:=IF([.AE2]=[.$A$32];1;0)+IF([.AE3]=[.$A$32];1;0)+IF([.AE4]=[.$A$32];1;0)+IF([.AE5]=[.$A$32];1;0)+IF([.AE6]=[.$A$32];1;0)+IF([.AE7]=[.$A$32];1;0)+IF([.AE8]=[.$A$32];1;0)+IF([.AE9]=[.$A$32];1;0)+IF([.AE10]=[.$A$32];1;0)+IF([.AE11]=[.$A$32];1;0)+IF([.AE12]=[.$A$32];1;0)+IF([.AE13]=[.$A$32];1;0)+IF([.AE14]=[.$A$32];1;0)+IF([.AE15]=[.$A$32];1;0)+IF([.AE16]=[.$A$32];1;0)+IF([.AE17]=[.$A$32];1;0)+IF([.AE18]=[.$A$32];1;0)+IF([.AE19]=[.$A$32];1;0)+IF([.AE20]=[.$A$32];1;0)+IF([.AE21]=[.$A$32];1;0)+IF([.AE22]=[.$A$32];1;0)+IF([.AE23]=[.$A$32];1;0)+IF([.AE24]=[.$A$32];1;0)+IF([.AE25]=[.$A$32];1;0)" office:value-type="float" office:value="11" calcext:value-type="float">
            <text:p>11</text:p>
          </table:table-cell>
          <table:table-cell table:formula="of:=IF([.AF2]=[.$A$32];1;0)+IF([.AF3]=[.$A$32];1;0)+IF([.AF4]=[.$A$32];1;0)+IF([.AF5]=[.$A$32];1;0)+IF([.AF6]=[.$A$32];1;0)+IF([.AF7]=[.$A$32];1;0)+IF([.AF8]=[.$A$32];1;0)+IF([.AF9]=[.$A$32];1;0)+IF([.AF10]=[.$A$32];1;0)+IF([.AF11]=[.$A$32];1;0)+IF([.AF12]=[.$A$32];1;0)+IF([.AF13]=[.$A$32];1;0)+IF([.AF14]=[.$A$32];1;0)+IF([.AF15]=[.$A$32];1;0)+IF([.AF16]=[.$A$32];1;0)+IF([.AF17]=[.$A$32];1;0)+IF([.AF18]=[.$A$32];1;0)+IF([.AF19]=[.$A$32];1;0)+IF([.AF20]=[.$A$32];1;0)+IF([.AF21]=[.$A$32];1;0)+IF([.AF22]=[.$A$32];1;0)+IF([.AF23]=[.$A$32];1;0)+IF([.AF24]=[.$A$32];1;0)+IF([.AF25]=[.$A$32];1;0)" office:value-type="float" office:value="3" calcext:value-type="float">
            <text:p>3</text:p>
          </table:table-cell>
          <table:table-cell table:formula="of:=IF([.AG2]=[.$A$32];1;0)+IF([.AG3]=[.$A$32];1;0)+IF([.AG4]=[.$A$32];1;0)+IF([.AG5]=[.$A$32];1;0)+IF([.AG6]=[.$A$32];1;0)+IF([.AG7]=[.$A$32];1;0)+IF([.AG8]=[.$A$32];1;0)+IF([.AG9]=[.$A$32];1;0)+IF([.AG10]=[.$A$32];1;0)+IF([.AG11]=[.$A$32];1;0)+IF([.AG12]=[.$A$32];1;0)+IF([.AG13]=[.$A$32];1;0)+IF([.AG14]=[.$A$32];1;0)+IF([.AG15]=[.$A$32];1;0)+IF([.AG16]=[.$A$32];1;0)+IF([.AG17]=[.$A$32];1;0)+IF([.AG18]=[.$A$32];1;0)+IF([.AG19]=[.$A$32];1;0)+IF([.AG20]=[.$A$32];1;0)+IF([.AG21]=[.$A$32];1;0)+IF([.AG22]=[.$A$32];1;0)+IF([.AG23]=[.$A$32];1;0)+IF([.AG24]=[.$A$32];1;0)+IF([.AG25]=[.$A$32];1;0)" office:value-type="float" office:value="4" calcext:value-type="float">
            <text:p>4</text:p>
          </table:table-cell>
          <table:table-cell table:formula="of:=IF([.AH2]=[.$A$32];1;0)+IF([.AH3]=[.$A$32];1;0)+IF([.AH4]=[.$A$32];1;0)+IF([.AH5]=[.$A$32];1;0)+IF([.AH6]=[.$A$32];1;0)+IF([.AH7]=[.$A$32];1;0)+IF([.AH8]=[.$A$32];1;0)+IF([.AH9]=[.$A$32];1;0)+IF([.AH10]=[.$A$32];1;0)+IF([.AH11]=[.$A$32];1;0)+IF([.AH12]=[.$A$32];1;0)+IF([.AH13]=[.$A$32];1;0)+IF([.AH14]=[.$A$32];1;0)+IF([.AH15]=[.$A$32];1;0)+IF([.AH16]=[.$A$32];1;0)+IF([.AH17]=[.$A$32];1;0)+IF([.AH18]=[.$A$32];1;0)+IF([.AH19]=[.$A$32];1;0)+IF([.AH20]=[.$A$32];1;0)+IF([.AH21]=[.$A$32];1;0)+IF([.AH22]=[.$A$32];1;0)+IF([.AH23]=[.$A$32];1;0)+IF([.AH24]=[.$A$32];1;0)+IF([.AH25]=[.$A$32];1;0)" office:value-type="float" office:value="4" calcext:value-type="float">
            <text:p>4</text:p>
          </table:table-cell>
          <table:table-cell table:formula="of:=IF([.AI2]=[.$A$32];1;0)+IF([.AI3]=[.$A$32];1;0)+IF([.AI4]=[.$A$32];1;0)+IF([.AI5]=[.$A$32];1;0)+IF([.AI6]=[.$A$32];1;0)+IF([.AI7]=[.$A$32];1;0)+IF([.AI8]=[.$A$32];1;0)+IF([.AI9]=[.$A$32];1;0)+IF([.AI10]=[.$A$32];1;0)+IF([.AI11]=[.$A$32];1;0)+IF([.AI12]=[.$A$32];1;0)+IF([.AI13]=[.$A$32];1;0)+IF([.AI14]=[.$A$32];1;0)+IF([.AI15]=[.$A$32];1;0)+IF([.AI16]=[.$A$32];1;0)+IF([.AI17]=[.$A$32];1;0)+IF([.AI18]=[.$A$32];1;0)+IF([.AI19]=[.$A$32];1;0)+IF([.AI20]=[.$A$32];1;0)+IF([.AI21]=[.$A$32];1;0)+IF([.AI22]=[.$A$32];1;0)+IF([.AI23]=[.$A$32];1;0)+IF([.AI24]=[.$A$32];1;0)+IF([.AI25]=[.$A$32];1;0)" office:value-type="float" office:value="2" calcext:value-type="float">
            <text:p>2</text:p>
          </table:table-cell>
          <table:table-cell table:formula="of:=IF([.AJ2]=[.$A$32];1;0)+IF([.AJ3]=[.$A$32];1;0)+IF([.AJ4]=[.$A$32];1;0)+IF([.AJ5]=[.$A$32];1;0)+IF([.AJ6]=[.$A$32];1;0)+IF([.AJ7]=[.$A$32];1;0)+IF([.AJ8]=[.$A$32];1;0)+IF([.AJ9]=[.$A$32];1;0)+IF([.AJ10]=[.$A$32];1;0)+IF([.AJ11]=[.$A$32];1;0)+IF([.AJ12]=[.$A$32];1;0)+IF([.AJ13]=[.$A$32];1;0)+IF([.AJ14]=[.$A$32];1;0)+IF([.AJ15]=[.$A$32];1;0)+IF([.AJ16]=[.$A$32];1;0)+IF([.AJ17]=[.$A$32];1;0)+IF([.AJ18]=[.$A$32];1;0)+IF([.AJ19]=[.$A$32];1;0)+IF([.AJ20]=[.$A$32];1;0)+IF([.AJ21]=[.$A$32];1;0)+IF([.AJ22]=[.$A$32];1;0)+IF([.AJ23]=[.$A$32];1;0)+IF([.AJ24]=[.$A$32];1;0)+IF([.AJ25]=[.$A$32];1;0)" office:value-type="float" office:value="12" calcext:value-type="float">
            <text:p>12</text:p>
          </table:table-cell>
          <table:table-cell table:formula="of:=IF([.AK2]=[.$A$32];1;0)+IF([.AK3]=[.$A$32];1;0)+IF([.AK4]=[.$A$32];1;0)+IF([.AK5]=[.$A$32];1;0)+IF([.AK6]=[.$A$32];1;0)+IF([.AK7]=[.$A$32];1;0)+IF([.AK8]=[.$A$32];1;0)+IF([.AK9]=[.$A$32];1;0)+IF([.AK10]=[.$A$32];1;0)+IF([.AK11]=[.$A$32];1;0)+IF([.AK12]=[.$A$32];1;0)+IF([.AK13]=[.$A$32];1;0)+IF([.AK14]=[.$A$32];1;0)+IF([.AK15]=[.$A$32];1;0)+IF([.AK16]=[.$A$32];1;0)+IF([.AK17]=[.$A$32];1;0)+IF([.AK18]=[.$A$32];1;0)+IF([.AK19]=[.$A$32];1;0)+IF([.AK20]=[.$A$32];1;0)+IF([.AK21]=[.$A$32];1;0)+IF([.AK22]=[.$A$32];1;0)+IF([.AK23]=[.$A$32];1;0)+IF([.AK24]=[.$A$32];1;0)+IF([.AK25]=[.$A$32];1;0)" office:value-type="float" office:value="4" calcext:value-type="float">
            <text:p>4</text:p>
          </table:table-cell>
          <table:table-cell table:formula="of:=IF([.AL2]=[.$A$32];1;0)+IF([.AL3]=[.$A$32];1;0)+IF([.AL4]=[.$A$32];1;0)+IF([.AL5]=[.$A$32];1;0)+IF([.AL6]=[.$A$32];1;0)+IF([.AL7]=[.$A$32];1;0)+IF([.AL8]=[.$A$32];1;0)+IF([.AL9]=[.$A$32];1;0)+IF([.AL10]=[.$A$32];1;0)+IF([.AL11]=[.$A$32];1;0)+IF([.AL12]=[.$A$32];1;0)+IF([.AL13]=[.$A$32];1;0)+IF([.AL14]=[.$A$32];1;0)+IF([.AL15]=[.$A$32];1;0)+IF([.AL16]=[.$A$32];1;0)+IF([.AL17]=[.$A$32];1;0)+IF([.AL18]=[.$A$32];1;0)+IF([.AL19]=[.$A$32];1;0)+IF([.AL20]=[.$A$32];1;0)+IF([.AL21]=[.$A$32];1;0)+IF([.AL22]=[.$A$32];1;0)+IF([.AL23]=[.$A$32];1;0)+IF([.AL24]=[.$A$32];1;0)+IF([.AL25]=[.$A$32];1;0)" office:value-type="float" office:value="1" calcext:value-type="float">
            <text:p>1</text:p>
          </table:table-cell>
          <table:table-cell table:formula="of:=IF([.AM2]=[.$A$32];1;0)+IF([.AM3]=[.$A$32];1;0)+IF([.AM4]=[.$A$32];1;0)+IF([.AM5]=[.$A$32];1;0)+IF([.AM6]=[.$A$32];1;0)+IF([.AM7]=[.$A$32];1;0)+IF([.AM8]=[.$A$32];1;0)+IF([.AM9]=[.$A$32];1;0)+IF([.AM10]=[.$A$32];1;0)+IF([.AM11]=[.$A$32];1;0)+IF([.AM12]=[.$A$32];1;0)+IF([.AM13]=[.$A$32];1;0)+IF([.AM14]=[.$A$32];1;0)+IF([.AM15]=[.$A$32];1;0)+IF([.AM16]=[.$A$32];1;0)+IF([.AM17]=[.$A$32];1;0)+IF([.AM18]=[.$A$32];1;0)+IF([.AM19]=[.$A$32];1;0)+IF([.AM20]=[.$A$32];1;0)+IF([.AM21]=[.$A$32];1;0)+IF([.AM22]=[.$A$32];1;0)+IF([.AM23]=[.$A$32];1;0)+IF([.AM24]=[.$A$32];1;0)+IF([.AM25]=[.$A$32];1;0)" office:value-type="float" office:value="3" calcext:value-type="float">
            <text:p>3</text:p>
          </table:table-cell>
          <table:table-cell table:formula="of:=IF([.AN2]=[.$A$32];1;0)+IF([.AN3]=[.$A$32];1;0)+IF([.AN4]=[.$A$32];1;0)+IF([.AN5]=[.$A$32];1;0)+IF([.AN6]=[.$A$32];1;0)+IF([.AN7]=[.$A$32];1;0)+IF([.AN8]=[.$A$32];1;0)+IF([.AN9]=[.$A$32];1;0)+IF([.AN10]=[.$A$32];1;0)+IF([.AN11]=[.$A$32];1;0)+IF([.AN12]=[.$A$32];1;0)+IF([.AN13]=[.$A$32];1;0)+IF([.AN14]=[.$A$32];1;0)+IF([.AN15]=[.$A$32];1;0)+IF([.AN16]=[.$A$32];1;0)+IF([.AN17]=[.$A$32];1;0)+IF([.AN18]=[.$A$32];1;0)+IF([.AN19]=[.$A$32];1;0)+IF([.AN20]=[.$A$32];1;0)+IF([.AN21]=[.$A$32];1;0)+IF([.AN22]=[.$A$32];1;0)+IF([.AN23]=[.$A$32];1;0)+IF([.AN24]=[.$A$32];1;0)+IF([.AN25]=[.$A$32];1;0)" office:value-type="float" office:value="1" calcext:value-type="float">
            <text:p>1</text:p>
          </table:table-cell>
          <table:table-cell table:formula="of:=IF([.AO2]=[.$A$32];1;0)+IF([.AO3]=[.$A$32];1;0)+IF([.AO4]=[.$A$32];1;0)+IF([.AO5]=[.$A$32];1;0)+IF([.AO6]=[.$A$32];1;0)+IF([.AO7]=[.$A$32];1;0)+IF([.AO8]=[.$A$32];1;0)+IF([.AO9]=[.$A$32];1;0)+IF([.AO10]=[.$A$32];1;0)+IF([.AO11]=[.$A$32];1;0)+IF([.AO12]=[.$A$32];1;0)+IF([.AO13]=[.$A$32];1;0)+IF([.AO14]=[.$A$32];1;0)+IF([.AO15]=[.$A$32];1;0)+IF([.AO16]=[.$A$32];1;0)+IF([.AO17]=[.$A$32];1;0)+IF([.AO18]=[.$A$32];1;0)+IF([.AO19]=[.$A$32];1;0)+IF([.AO20]=[.$A$32];1;0)+IF([.AO21]=[.$A$32];1;0)+IF([.AO22]=[.$A$32];1;0)+IF([.AO23]=[.$A$32];1;0)+IF([.AO24]=[.$A$32];1;0)+IF([.AO25]=[.$A$32];1;0)" office:value-type="float" office:value="2" calcext:value-type="float">
            <text:p>2</text:p>
          </table:table-cell>
          <table:table-cell table:formula="of:=IF([.AP2]=[.$A$32];1;0)+IF([.AP3]=[.$A$32];1;0)+IF([.AP4]=[.$A$32];1;0)+IF([.AP5]=[.$A$32];1;0)+IF([.AP6]=[.$A$32];1;0)+IF([.AP7]=[.$A$32];1;0)+IF([.AP8]=[.$A$32];1;0)+IF([.AP9]=[.$A$32];1;0)+IF([.AP10]=[.$A$32];1;0)+IF([.AP11]=[.$A$32];1;0)+IF([.AP12]=[.$A$32];1;0)+IF([.AP13]=[.$A$32];1;0)+IF([.AP14]=[.$A$32];1;0)+IF([.AP15]=[.$A$32];1;0)+IF([.AP16]=[.$A$32];1;0)+IF([.AP17]=[.$A$32];1;0)+IF([.AP18]=[.$A$32];1;0)+IF([.AP19]=[.$A$32];1;0)+IF([.AP20]=[.$A$32];1;0)+IF([.AP21]=[.$A$32];1;0)+IF([.AP22]=[.$A$32];1;0)+IF([.AP23]=[.$A$32];1;0)+IF([.AP24]=[.$A$32];1;0)+IF([.AP25]=[.$A$32];1;0)" office:value-type="float" office:value="2" calcext:value-type="float">
            <text:p>2</text:p>
          </table:table-cell>
          <table:table-cell table:formula="of:=IF([.AQ2]=[.$A$32];1;0)+IF([.AQ3]=[.$A$32];1;0)+IF([.AQ4]=[.$A$32];1;0)+IF([.AQ5]=[.$A$32];1;0)+IF([.AQ6]=[.$A$32];1;0)+IF([.AQ7]=[.$A$32];1;0)+IF([.AQ8]=[.$A$32];1;0)+IF([.AQ9]=[.$A$32];1;0)+IF([.AQ10]=[.$A$32];1;0)+IF([.AQ11]=[.$A$32];1;0)+IF([.AQ12]=[.$A$32];1;0)+IF([.AQ13]=[.$A$32];1;0)+IF([.AQ14]=[.$A$32];1;0)+IF([.AQ15]=[.$A$32];1;0)+IF([.AQ16]=[.$A$32];1;0)+IF([.AQ17]=[.$A$32];1;0)+IF([.AQ18]=[.$A$32];1;0)+IF([.AQ19]=[.$A$32];1;0)+IF([.AQ20]=[.$A$32];1;0)+IF([.AQ21]=[.$A$32];1;0)+IF([.AQ22]=[.$A$32];1;0)+IF([.AQ23]=[.$A$32];1;0)+IF([.AQ24]=[.$A$32];1;0)+IF([.AQ25]=[.$A$32];1;0)" office:value-type="float" office:value="0" calcext:value-type="float">
            <text:p>0</text:p>
          </table:table-cell>
          <table:table-cell table:formula="of:=IF([.AR2]=[.$A$32];1;0)+IF([.AR3]=[.$A$32];1;0)+IF([.AR4]=[.$A$32];1;0)+IF([.AR5]=[.$A$32];1;0)+IF([.AR6]=[.$A$32];1;0)+IF([.AR7]=[.$A$32];1;0)+IF([.AR8]=[.$A$32];1;0)+IF([.AR9]=[.$A$32];1;0)+IF([.AR10]=[.$A$32];1;0)+IF([.AR11]=[.$A$32];1;0)+IF([.AR12]=[.$A$32];1;0)+IF([.AR13]=[.$A$32];1;0)+IF([.AR14]=[.$A$32];1;0)+IF([.AR15]=[.$A$32];1;0)+IF([.AR16]=[.$A$32];1;0)+IF([.AR17]=[.$A$32];1;0)+IF([.AR18]=[.$A$32];1;0)+IF([.AR19]=[.$A$32];1;0)+IF([.AR20]=[.$A$32];1;0)+IF([.AR21]=[.$A$32];1;0)+IF([.AR22]=[.$A$32];1;0)+IF([.AR23]=[.$A$32];1;0)+IF([.AR24]=[.$A$32];1;0)+IF([.AR25]=[.$A$32];1;0)" office:value-type="float" office:value="2" calcext:value-type="float">
            <text:p>2</text:p>
          </table:table-cell>
          <table:table-cell table:formula="of:=IF([.AS2]=[.$A$32];1;0)+IF([.AS3]=[.$A$32];1;0)+IF([.AS4]=[.$A$32];1;0)+IF([.AS5]=[.$A$32];1;0)+IF([.AS6]=[.$A$32];1;0)+IF([.AS7]=[.$A$32];1;0)+IF([.AS8]=[.$A$32];1;0)+IF([.AS9]=[.$A$32];1;0)+IF([.AS10]=[.$A$32];1;0)+IF([.AS11]=[.$A$32];1;0)+IF([.AS12]=[.$A$32];1;0)+IF([.AS13]=[.$A$32];1;0)+IF([.AS14]=[.$A$32];1;0)+IF([.AS15]=[.$A$32];1;0)+IF([.AS16]=[.$A$32];1;0)+IF([.AS17]=[.$A$32];1;0)+IF([.AS18]=[.$A$32];1;0)+IF([.AS19]=[.$A$32];1;0)+IF([.AS20]=[.$A$32];1;0)+IF([.AS21]=[.$A$32];1;0)+IF([.AS22]=[.$A$32];1;0)+IF([.AS23]=[.$A$32];1;0)+IF([.AS24]=[.$A$32];1;0)+IF([.AS25]=[.$A$32];1;0)" office:value-type="float" office:value="5" calcext:value-type="float">
            <text:p>5</text:p>
          </table:table-cell>
          <table:table-cell table:formula="of:=IF([.AT2]=[.$A$32];1;0)+IF([.AT3]=[.$A$32];1;0)+IF([.AT4]=[.$A$32];1;0)+IF([.AT5]=[.$A$32];1;0)+IF([.AT6]=[.$A$32];1;0)+IF([.AT7]=[.$A$32];1;0)+IF([.AT8]=[.$A$32];1;0)+IF([.AT9]=[.$A$32];1;0)+IF([.AT10]=[.$A$32];1;0)+IF([.AT11]=[.$A$32];1;0)+IF([.AT12]=[.$A$32];1;0)+IF([.AT13]=[.$A$32];1;0)+IF([.AT14]=[.$A$32];1;0)+IF([.AT15]=[.$A$32];1;0)+IF([.AT16]=[.$A$32];1;0)+IF([.AT17]=[.$A$32];1;0)+IF([.AT18]=[.$A$32];1;0)+IF([.AT19]=[.$A$32];1;0)+IF([.AT20]=[.$A$32];1;0)+IF([.AT21]=[.$A$32];1;0)+IF([.AT22]=[.$A$32];1;0)+IF([.AT23]=[.$A$32];1;0)+IF([.AT24]=[.$A$32];1;0)+IF([.AT25]=[.$A$32];1;0)" office:value-type="float" office:value="12" calcext:value-type="float">
            <text:p>12</text:p>
          </table:table-cell>
          <table:table-cell table:formula="of:=IF([.AU2]=[.$A$32];1;0)+IF([.AU3]=[.$A$32];1;0)+IF([.AU4]=[.$A$32];1;0)+IF([.AU5]=[.$A$32];1;0)+IF([.AU6]=[.$A$32];1;0)+IF([.AU7]=[.$A$32];1;0)+IF([.AU8]=[.$A$32];1;0)+IF([.AU9]=[.$A$32];1;0)+IF([.AU10]=[.$A$32];1;0)+IF([.AU11]=[.$A$32];1;0)+IF([.AU12]=[.$A$32];1;0)+IF([.AU13]=[.$A$32];1;0)+IF([.AU14]=[.$A$32];1;0)+IF([.AU15]=[.$A$32];1;0)+IF([.AU16]=[.$A$32];1;0)+IF([.AU17]=[.$A$32];1;0)+IF([.AU18]=[.$A$32];1;0)+IF([.AU19]=[.$A$32];1;0)+IF([.AU20]=[.$A$32];1;0)+IF([.AU21]=[.$A$32];1;0)+IF([.AU22]=[.$A$32];1;0)+IF([.AU23]=[.$A$32];1;0)+IF([.AU24]=[.$A$32];1;0)+IF([.AU25]=[.$A$32];1;0)" office:value-type="float" office:value="9" calcext:value-type="float">
            <text:p>9</text:p>
          </table:table-cell>
          <table:table-cell table:formula="of:=IF([.AV2]=[.$A$32];1;0)+IF([.AV3]=[.$A$32];1;0)+IF([.AV4]=[.$A$32];1;0)+IF([.AV5]=[.$A$32];1;0)+IF([.AV6]=[.$A$32];1;0)+IF([.AV7]=[.$A$32];1;0)+IF([.AV8]=[.$A$32];1;0)+IF([.AV9]=[.$A$32];1;0)+IF([.AV10]=[.$A$32];1;0)+IF([.AV11]=[.$A$32];1;0)+IF([.AV12]=[.$A$32];1;0)+IF([.AV13]=[.$A$32];1;0)+IF([.AV14]=[.$A$32];1;0)+IF([.AV15]=[.$A$32];1;0)+IF([.AV16]=[.$A$32];1;0)+IF([.AV17]=[.$A$32];1;0)+IF([.AV18]=[.$A$32];1;0)+IF([.AV19]=[.$A$32];1;0)+IF([.AV20]=[.$A$32];1;0)+IF([.AV21]=[.$A$32];1;0)+IF([.AV22]=[.$A$32];1;0)+IF([.AV23]=[.$A$32];1;0)+IF([.AV24]=[.$A$32];1;0)+IF([.AV25]=[.$A$32];1;0)" office:value-type="float" office:value="2" calcext:value-type="float">
            <text:p>2</text:p>
          </table:table-cell>
          <table:table-cell table:formula="of:=IF([.AW2]=[.$A$32];1;0)+IF([.AW3]=[.$A$32];1;0)+IF([.AW4]=[.$A$32];1;0)+IF([.AW5]=[.$A$32];1;0)+IF([.AW6]=[.$A$32];1;0)+IF([.AW7]=[.$A$32];1;0)+IF([.AW8]=[.$A$32];1;0)+IF([.AW9]=[.$A$32];1;0)+IF([.AW10]=[.$A$32];1;0)+IF([.AW11]=[.$A$32];1;0)+IF([.AW12]=[.$A$32];1;0)+IF([.AW13]=[.$A$32];1;0)+IF([.AW14]=[.$A$32];1;0)+IF([.AW15]=[.$A$32];1;0)+IF([.AW16]=[.$A$32];1;0)+IF([.AW17]=[.$A$32];1;0)+IF([.AW18]=[.$A$32];1;0)+IF([.AW19]=[.$A$32];1;0)+IF([.AW20]=[.$A$32];1;0)+IF([.AW21]=[.$A$32];1;0)+IF([.AW22]=[.$A$32];1;0)+IF([.AW23]=[.$A$32];1;0)+IF([.AW24]=[.$A$32];1;0)+IF([.AW25]=[.$A$32];1;0)" office:value-type="float" office:value="4" calcext:value-type="float">
            <text:p>4</text:p>
          </table:table-cell>
          <table:table-cell table:formula="of:=IF([.AX2]=[.$A$32];1;0)+IF([.AX3]=[.$A$32];1;0)+IF([.AX4]=[.$A$32];1;0)+IF([.AX5]=[.$A$32];1;0)+IF([.AX6]=[.$A$32];1;0)+IF([.AX7]=[.$A$32];1;0)+IF([.AX8]=[.$A$32];1;0)+IF([.AX9]=[.$A$32];1;0)+IF([.AX10]=[.$A$32];1;0)+IF([.AX11]=[.$A$32];1;0)+IF([.AX12]=[.$A$32];1;0)+IF([.AX13]=[.$A$32];1;0)+IF([.AX14]=[.$A$32];1;0)+IF([.AX15]=[.$A$32];1;0)+IF([.AX16]=[.$A$32];1;0)+IF([.AX17]=[.$A$32];1;0)+IF([.AX18]=[.$A$32];1;0)+IF([.AX19]=[.$A$32];1;0)+IF([.AX20]=[.$A$32];1;0)+IF([.AX21]=[.$A$32];1;0)+IF([.AX22]=[.$A$32];1;0)+IF([.AX23]=[.$A$32];1;0)+IF([.AX24]=[.$A$32];1;0)+IF([.AX25]=[.$A$32];1;0)" office:value-type="float" office:value="5" calcext:value-type="float">
            <text:p>5</text:p>
          </table:table-cell>
          <table:table-cell table:formula="of:=IF([.AY2]=[.$A$32];1;0)+IF([.AY3]=[.$A$32];1;0)+IF([.AY4]=[.$A$32];1;0)+IF([.AY5]=[.$A$32];1;0)+IF([.AY6]=[.$A$32];1;0)+IF([.AY7]=[.$A$32];1;0)+IF([.AY8]=[.$A$32];1;0)+IF([.AY9]=[.$A$32];1;0)+IF([.AY10]=[.$A$32];1;0)+IF([.AY11]=[.$A$32];1;0)+IF([.AY12]=[.$A$32];1;0)+IF([.AY13]=[.$A$32];1;0)+IF([.AY14]=[.$A$32];1;0)+IF([.AY15]=[.$A$32];1;0)+IF([.AY16]=[.$A$32];1;0)+IF([.AY17]=[.$A$32];1;0)+IF([.AY18]=[.$A$32];1;0)+IF([.AY19]=[.$A$32];1;0)+IF([.AY20]=[.$A$32];1;0)+IF([.AY21]=[.$A$32];1;0)+IF([.AY22]=[.$A$32];1;0)+IF([.AY23]=[.$A$32];1;0)+IF([.AY24]=[.$A$32];1;0)+IF([.AY25]=[.$A$32];1;0)" office:value-type="float" office:value="3" calcext:value-type="float">
            <text:p>3</text:p>
          </table:table-cell>
          <table:table-cell table:formula="of:=IF([.AZ2]=[.$A$32];1;0)+IF([.AZ3]=[.$A$32];1;0)+IF([.AZ4]=[.$A$32];1;0)+IF([.AZ5]=[.$A$32];1;0)+IF([.AZ6]=[.$A$32];1;0)+IF([.AZ7]=[.$A$32];1;0)+IF([.AZ8]=[.$A$32];1;0)+IF([.AZ9]=[.$A$32];1;0)+IF([.AZ10]=[.$A$32];1;0)+IF([.AZ11]=[.$A$32];1;0)+IF([.AZ12]=[.$A$32];1;0)+IF([.AZ13]=[.$A$32];1;0)+IF([.AZ14]=[.$A$32];1;0)+IF([.AZ15]=[.$A$32];1;0)+IF([.AZ16]=[.$A$32];1;0)+IF([.AZ17]=[.$A$32];1;0)+IF([.AZ18]=[.$A$32];1;0)+IF([.AZ19]=[.$A$32];1;0)+IF([.AZ20]=[.$A$32];1;0)+IF([.AZ21]=[.$A$32];1;0)+IF([.AZ22]=[.$A$32];1;0)+IF([.AZ23]=[.$A$32];1;0)+IF([.AZ24]=[.$A$32];1;0)+IF([.AZ25]=[.$A$32];1;0)" office:value-type="float" office:value="1" calcext:value-type="float">
            <text:p>1</text:p>
          </table:table-cell>
          <table:table-cell table:style-name="ce81" table:number-columns-repeated="972"/>
        </table:table-row>
        <table:table-row table:style-name="ro9">
          <table:table-cell table:style-name="ce73" office:value-type="string" calcext:value-type="string">
            <text:p>tot.</text:p>
          </table:table-cell>
          <table:table-cell table:style-name="ce78" table:formula="of:=SUM([.B27:.B32])" office:value-type="float" office:value="24" calcext:value-type="float">
            <text:p>24</text:p>
          </table:table-cell>
          <table:table-cell table:style-name="ce78" table:formula="of:=SUM([.C27:.C32])" office:value-type="float" office:value="24" calcext:value-type="float">
            <text:p>24</text:p>
          </table:table-cell>
          <table:table-cell table:style-name="ce78" table:formula="of:=SUM([.D27:.D32])" office:value-type="float" office:value="24" calcext:value-type="float">
            <text:p>24</text:p>
          </table:table-cell>
          <table:table-cell table:style-name="ce78" table:formula="of:=SUM([.E27:.E32])" office:value-type="float" office:value="24" calcext:value-type="float">
            <text:p>24</text:p>
          </table:table-cell>
          <table:table-cell table:style-name="ce78" table:formula="of:=SUM([.F27:.F32])" office:value-type="float" office:value="24" calcext:value-type="float">
            <text:p>24</text:p>
          </table:table-cell>
          <table:table-cell table:style-name="ce78" table:formula="of:=SUM([.G27:.G32])" office:value-type="float" office:value="24" calcext:value-type="float">
            <text:p>24</text:p>
          </table:table-cell>
          <table:table-cell table:style-name="ce78" table:formula="of:=SUM([.H27:.H32])" office:value-type="float" office:value="24" calcext:value-type="float">
            <text:p>24</text:p>
          </table:table-cell>
          <table:table-cell table:style-name="ce78" table:formula="of:=SUM([.I27:.I32])" office:value-type="float" office:value="24" calcext:value-type="float">
            <text:p>24</text:p>
          </table:table-cell>
          <table:table-cell table:style-name="ce78" table:formula="of:=SUM([.J27:.J32])" office:value-type="float" office:value="24" calcext:value-type="float">
            <text:p>24</text:p>
          </table:table-cell>
          <table:table-cell table:style-name="ce78" table:formula="of:=SUM([.K27:.K32])" office:value-type="float" office:value="24" calcext:value-type="float">
            <text:p>24</text:p>
          </table:table-cell>
          <table:table-cell table:style-name="ce78" table:formula="of:=SUM([.L27:.L32])" office:value-type="float" office:value="24" calcext:value-type="float">
            <text:p>24</text:p>
          </table:table-cell>
          <table:table-cell table:style-name="ce78" table:formula="of:=SUM([.M27:.M32])" office:value-type="float" office:value="24" calcext:value-type="float">
            <text:p>24</text:p>
          </table:table-cell>
          <table:table-cell table:style-name="ce78" table:formula="of:=SUM([.N27:.N32])" office:value-type="float" office:value="24" calcext:value-type="float">
            <text:p>24</text:p>
          </table:table-cell>
          <table:table-cell table:style-name="ce78" table:formula="of:=SUM([.O27:.O32])" office:value-type="float" office:value="24" calcext:value-type="float">
            <text:p>24</text:p>
          </table:table-cell>
          <table:table-cell table:style-name="ce78" table:formula="of:=SUM([.P27:.P32])" office:value-type="float" office:value="24" calcext:value-type="float">
            <text:p>24</text:p>
          </table:table-cell>
          <table:table-cell table:style-name="ce78" table:formula="of:=SUM([.Q27:.Q32])" office:value-type="float" office:value="24" calcext:value-type="float">
            <text:p>24</text:p>
          </table:table-cell>
          <table:table-cell table:style-name="ce78" table:formula="of:=SUM([.R27:.R32])" office:value-type="float" office:value="24" calcext:value-type="float">
            <text:p>24</text:p>
          </table:table-cell>
          <table:table-cell table:style-name="ce78" table:formula="of:=SUM([.S27:.S32])" office:value-type="float" office:value="24" calcext:value-type="float">
            <text:p>24</text:p>
          </table:table-cell>
          <table:table-cell table:style-name="ce78" table:formula="of:=SUM([.T27:.T32])" office:value-type="float" office:value="24" calcext:value-type="float">
            <text:p>24</text:p>
          </table:table-cell>
          <table:table-cell table:style-name="ce78" table:formula="of:=SUM([.U27:.U32])" office:value-type="float" office:value="24" calcext:value-type="float">
            <text:p>24</text:p>
          </table:table-cell>
          <table:table-cell table:style-name="ce78" table:formula="of:=SUM([.V27:.V32])" office:value-type="float" office:value="24" calcext:value-type="float">
            <text:p>24</text:p>
          </table:table-cell>
          <table:table-cell table:style-name="ce78" table:formula="of:=SUM([.W27:.W32])" office:value-type="float" office:value="24" calcext:value-type="float">
            <text:p>24</text:p>
          </table:table-cell>
          <table:table-cell table:style-name="ce78" table:formula="of:=SUM([.X27:.X32])" office:value-type="float" office:value="24" calcext:value-type="float">
            <text:p>24</text:p>
          </table:table-cell>
          <table:table-cell table:style-name="ce78" table:formula="of:=SUM([.Y27:.Y32])" office:value-type="float" office:value="24" calcext:value-type="float">
            <text:p>24</text:p>
          </table:table-cell>
          <table:table-cell table:style-name="ce78" table:formula="of:=SUM([.Z27:.Z32])" office:value-type="float" office:value="24" calcext:value-type="float">
            <text:p>24</text:p>
          </table:table-cell>
          <table:table-cell table:style-name="ce78" table:formula="of:=SUM([.AA27:.AA32])" office:value-type="float" office:value="24" calcext:value-type="float">
            <text:p>24</text:p>
          </table:table-cell>
          <table:table-cell table:style-name="ce78" table:formula="of:=SUM([.AB27:.AB32])" office:value-type="float" office:value="24" calcext:value-type="float">
            <text:p>24</text:p>
          </table:table-cell>
          <table:table-cell table:style-name="ce78" table:formula="of:=SUM([.AC27:.AC32])" office:value-type="float" office:value="24" calcext:value-type="float">
            <text:p>24</text:p>
          </table:table-cell>
          <table:table-cell table:style-name="ce78" table:formula="of:=SUM([.AD27:.AD32])" office:value-type="float" office:value="24" calcext:value-type="float">
            <text:p>24</text:p>
          </table:table-cell>
          <table:table-cell table:style-name="ce78" table:formula="of:=SUM([.AE27:.AE32])" office:value-type="float" office:value="24" calcext:value-type="float">
            <text:p>24</text:p>
          </table:table-cell>
          <table:table-cell table:style-name="ce78" table:formula="of:=SUM([.AF27:.AF32])" office:value-type="float" office:value="24" calcext:value-type="float">
            <text:p>24</text:p>
          </table:table-cell>
          <table:table-cell table:style-name="ce78" table:formula="of:=SUM([.AG27:.AG32])" office:value-type="float" office:value="24" calcext:value-type="float">
            <text:p>24</text:p>
          </table:table-cell>
          <table:table-cell table:style-name="ce78" table:formula="of:=SUM([.AH27:.AH32])" office:value-type="float" office:value="24" calcext:value-type="float">
            <text:p>24</text:p>
          </table:table-cell>
          <table:table-cell table:style-name="ce78" table:formula="of:=SUM([.AI27:.AI32])" office:value-type="float" office:value="24" calcext:value-type="float">
            <text:p>24</text:p>
          </table:table-cell>
          <table:table-cell table:style-name="ce78" table:formula="of:=SUM([.AJ27:.AJ32])" office:value-type="float" office:value="24" calcext:value-type="float">
            <text:p>24</text:p>
          </table:table-cell>
          <table:table-cell table:style-name="ce78" table:formula="of:=SUM([.AK27:.AK32])" office:value-type="float" office:value="24" calcext:value-type="float">
            <text:p>24</text:p>
          </table:table-cell>
          <table:table-cell table:style-name="ce78" table:formula="of:=SUM([.AL27:.AL32])" office:value-type="float" office:value="24" calcext:value-type="float">
            <text:p>24</text:p>
          </table:table-cell>
          <table:table-cell table:style-name="ce78" table:formula="of:=SUM([.AM27:.AM32])" office:value-type="float" office:value="24" calcext:value-type="float">
            <text:p>24</text:p>
          </table:table-cell>
          <table:table-cell table:style-name="ce78" table:formula="of:=SUM([.AN27:.AN32])" office:value-type="float" office:value="24" calcext:value-type="float">
            <text:p>24</text:p>
          </table:table-cell>
          <table:table-cell table:style-name="ce78" table:formula="of:=SUM([.AO27:.AO32])" office:value-type="float" office:value="24" calcext:value-type="float">
            <text:p>24</text:p>
          </table:table-cell>
          <table:table-cell table:style-name="ce78" table:formula="of:=SUM([.AP27:.AP32])" office:value-type="float" office:value="24" calcext:value-type="float">
            <text:p>24</text:p>
          </table:table-cell>
          <table:table-cell table:style-name="ce78" table:formula="of:=SUM([.AQ27:.AQ32])" office:value-type="float" office:value="24" calcext:value-type="float">
            <text:p>24</text:p>
          </table:table-cell>
          <table:table-cell table:style-name="ce78" table:formula="of:=SUM([.AR27:.AR32])" office:value-type="float" office:value="24" calcext:value-type="float">
            <text:p>24</text:p>
          </table:table-cell>
          <table:table-cell table:style-name="ce78" table:formula="of:=SUM([.AS27:.AS32])" office:value-type="float" office:value="24" calcext:value-type="float">
            <text:p>24</text:p>
          </table:table-cell>
          <table:table-cell table:style-name="ce78" table:formula="of:=SUM([.AT27:.AT32])" office:value-type="float" office:value="24" calcext:value-type="float">
            <text:p>24</text:p>
          </table:table-cell>
          <table:table-cell table:style-name="ce78" table:formula="of:=SUM([.AU27:.AU32])" office:value-type="float" office:value="24" calcext:value-type="float">
            <text:p>24</text:p>
          </table:table-cell>
          <table:table-cell table:style-name="ce78" table:formula="of:=SUM([.AV27:.AV32])" office:value-type="float" office:value="24" calcext:value-type="float">
            <text:p>24</text:p>
          </table:table-cell>
          <table:table-cell table:style-name="ce78" table:formula="of:=SUM([.AW27:.AW32])" office:value-type="float" office:value="24" calcext:value-type="float">
            <text:p>24</text:p>
          </table:table-cell>
          <table:table-cell table:style-name="ce78" table:formula="of:=SUM([.AX27:.AX32])" office:value-type="float" office:value="24" calcext:value-type="float">
            <text:p>24</text:p>
          </table:table-cell>
          <table:table-cell table:style-name="ce78" table:formula="of:=SUM([.AY27:.AY32])" office:value-type="float" office:value="24" calcext:value-type="float">
            <text:p>24</text:p>
          </table:table-cell>
          <table:table-cell table:style-name="ce78" table:formula="of:=SUM([.AZ27:.AZ32])" office:value-type="float" office:value="24" calcext:value-type="float">
            <text:p>24</text:p>
          </table:table-cell>
          <table:table-cell table:style-name="ce82" table:number-columns-repeated="97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2" table:style-name="ta4">
        <office:forms form:automatic-focus="false" form:apply-design-mode="false"/>
        <table:table-column table:style-name="co19" table:default-cell-style-name="ce86"/>
        <table:table-column table:style-name="co20" table:number-columns-repeated="9" table:default-cell-style-name="ce86"/>
        <table:table-column table:style-name="co18" table:default-cell-style-name="ce90"/>
        <table:table-column table:style-name="co8" table:number-columns-repeated="9" table:default-cell-style-name="ce90"/>
        <table:table-column table:style-name="co18" table:number-columns-repeated="1004" table:default-cell-style-name="ce90"/>
        <table:table-row table:style-name="ro11">
          <table:table-cell table:style-name="ce75" office:value-type="string" calcext:value-type="string">
            <text:p>Informazioni cronologiche</text:p>
          </table:table-cell>
          <table:table-cell table:style-name="ce75" office:value-type="string" calcext:value-type="string">
            <text:p>[A] <text:s/>La sicurezza e la salute sul luogo di lavoro e lo stress lavoro correlato </text:p>
          </table:table-cell>
          <table:table-cell table:style-name="ce75" office:value-type="string" calcext:value-type="string">
            <text:p>[B] <text:s/>Le discriminazioni</text:p>
          </table:table-cell>
          <table:table-cell table:style-name="ce75" office:value-type="string" calcext:value-type="string">
            <text:p>[C] <text:s/>L’equità nella mia amministrazione</text:p>
          </table:table-cell>
          <table:table-cell table:style-name="ce75" office:value-type="string" calcext:value-type="string">
            <text:p>[D] <text:s/>La carriera e lo sviluppo professionale</text:p>
          </table:table-cell>
          <table:table-cell table:style-name="ce75" office:value-type="string" calcext:value-type="string">
            <text:p>[E] <text:s/>Il mio lavoro</text:p>
          </table:table-cell>
          <table:table-cell table:style-name="ce75" office:value-type="string" calcext:value-type="string">
            <text:p>[F] <text:s/>I miei colleghi</text:p>
          </table:table-cell>
          <table:table-cell table:style-name="ce75" office:value-type="string" calcext:value-type="string">
            <text:p>[G] <text:s/>Il contesto del mio lavoro</text:p>
          </table:table-cell>
          <table:table-cell table:style-name="ce75" office:value-type="string" calcext:value-type="string">
            <text:p>[H] <text:s/>Il senso di appartenenza</text:p>
          </table:table-cell>
          <table:table-cell table:style-name="ce75" office:value-type="string" calcext:value-type="string">
            <text:p>[I] <text:s/>L’immagine della mia amministrazione</text:p>
          </table:table-cell>
          <table:table-cell table:style-name="ce79" table:number-columns-repeated="1014"/>
        </table:table-row>
        <table:table-row table:style-name="ro11">
          <table:table-cell table:style-name="ce83" office:value-type="date" office:date-value="2015-05-19T10:42:27.694" calcext:value-type="date">
            <text:p>5/19/2015 10.42.28</text:p>
          </table:table-cell>
          <table:table-cell table:number-columns-repeated="9" table:style-name="ce87" office:value-type="string" calcext:value-type="string">
            <text:p>6 Del tutto d'accordo</text:p>
          </table:table-cell>
          <table:table-cell table:style-name="Default"/>
          <table:table-cell table:formula="of:=LEFT([.B2];1)" office:value-type="string" office:string-value="6" calcext:value-type="string">
            <text:p>6</text:p>
          </table:table-cell>
          <table:table-cell table:formula="of:=LEFT([.C2];1)" office:value-type="string" office:string-value="6" calcext:value-type="string">
            <text:p>6</text:p>
          </table:table-cell>
          <table:table-cell table:formula="of:=LEFT([.D2];1)" office:value-type="string" office:string-value="6" calcext:value-type="string">
            <text:p>6</text:p>
          </table:table-cell>
          <table:table-cell table:formula="of:=LEFT([.E2];1)" office:value-type="string" office:string-value="6" calcext:value-type="string">
            <text:p>6</text:p>
          </table:table-cell>
          <table:table-cell table:formula="of:=LEFT([.F2];1)" office:value-type="string" office:string-value="6" calcext:value-type="string">
            <text:p>6</text:p>
          </table:table-cell>
          <table:table-cell table:formula="of:=LEFT([.G2];1)" office:value-type="string" office:string-value="6" calcext:value-type="string">
            <text:p>6</text:p>
          </table:table-cell>
          <table:table-cell table:formula="of:=LEFT([.H2];1)" office:value-type="string" office:string-value="6" calcext:value-type="string">
            <text:p>6</text:p>
          </table:table-cell>
          <table:table-cell table:formula="of:=LEFT([.I2];1)" office:value-type="string" office:string-value="6" calcext:value-type="string">
            <text:p>6</text:p>
          </table:table-cell>
          <table:table-cell table:style-name="ce91" table:formula="of:=LEFT([.J2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1:13:21.218" calcext:value-type="date">
            <text:p>5/19/2015 11.13.21</text:p>
          </table:table-cell>
          <table:table-cell table:style-name="ce87" office:value-type="string" calcext:value-type="string">
            <text:p>6 Del tutto d'accordo</text:p>
          </table:table-cell>
          <table:table-cell table:number-columns-repeated="6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Default"/>
          <table:table-cell table:formula="of:=LEFT([.B3];1)" office:value-type="string" office:string-value="6" calcext:value-type="string">
            <text:p>6</text:p>
          </table:table-cell>
          <table:table-cell table:formula="of:=LEFT([.C3];1)" office:value-type="string" office:string-value="5" calcext:value-type="string">
            <text:p>5</text:p>
          </table:table-cell>
          <table:table-cell table:formula="of:=LEFT([.D3];1)" office:value-type="string" office:string-value="5" calcext:value-type="string">
            <text:p>5</text:p>
          </table:table-cell>
          <table:table-cell table:formula="of:=LEFT([.E3];1)" office:value-type="string" office:string-value="5" calcext:value-type="string">
            <text:p>5</text:p>
          </table:table-cell>
          <table:table-cell table:formula="of:=LEFT([.F3];1)" office:value-type="string" office:string-value="5" calcext:value-type="string">
            <text:p>5</text:p>
          </table:table-cell>
          <table:table-cell table:formula="of:=LEFT([.G3];1)" office:value-type="string" office:string-value="5" calcext:value-type="string">
            <text:p>5</text:p>
          </table:table-cell>
          <table:table-cell table:formula="of:=LEFT([.H3];1)" office:value-type="string" office:string-value="5" calcext:value-type="string">
            <text:p>5</text:p>
          </table:table-cell>
          <table:table-cell table:formula="of:=LEFT([.I3];1)" office:value-type="string" office:string-value="4" calcext:value-type="string">
            <text:p>4</text:p>
          </table:table-cell>
          <table:table-cell table:formula="of:=LEFT([.J3];1)" office:value-type="string" office:string-value="3" calcext:value-type="string">
            <text:p>3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1:53:42.952" calcext:value-type="date">
            <text:p>5/19/2015 11.53.43</text:p>
          </table:table-cell>
          <table:table-cell table:number-columns-repeated="9" table:style-name="ce87" office:value-type="string" calcext:value-type="string">
            <text:p>6 Del tutto d'accordo</text:p>
          </table:table-cell>
          <table:table-cell table:style-name="Default"/>
          <table:table-cell table:formula="of:=LEFT([.B4];1)" office:value-type="string" office:string-value="6" calcext:value-type="string">
            <text:p>6</text:p>
          </table:table-cell>
          <table:table-cell table:formula="of:=LEFT([.C4];1)" office:value-type="string" office:string-value="6" calcext:value-type="string">
            <text:p>6</text:p>
          </table:table-cell>
          <table:table-cell table:formula="of:=LEFT([.D4];1)" office:value-type="string" office:string-value="6" calcext:value-type="string">
            <text:p>6</text:p>
          </table:table-cell>
          <table:table-cell table:formula="of:=LEFT([.E4];1)" office:value-type="string" office:string-value="6" calcext:value-type="string">
            <text:p>6</text:p>
          </table:table-cell>
          <table:table-cell table:formula="of:=LEFT([.F4];1)" office:value-type="string" office:string-value="6" calcext:value-type="string">
            <text:p>6</text:p>
          </table:table-cell>
          <table:table-cell table:formula="of:=LEFT([.G4];1)" office:value-type="string" office:string-value="6" calcext:value-type="string">
            <text:p>6</text:p>
          </table:table-cell>
          <table:table-cell table:formula="of:=LEFT([.H4];1)" office:value-type="string" office:string-value="6" calcext:value-type="string">
            <text:p>6</text:p>
          </table:table-cell>
          <table:table-cell table:formula="of:=LEFT([.I4];1)" office:value-type="string" office:string-value="6" calcext:value-type="string">
            <text:p>6</text:p>
          </table:table-cell>
          <table:table-cell table:formula="of:=LEFT([.J4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2:29:54.989" calcext:value-type="date">
            <text:p>5/19/2015 12.29.55</text:p>
          </table:table-cell>
          <table:table-cell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1 Per nulla d'accordo</text:p>
          </table:table-cell>
          <table:table-cell table:number-columns-repeated="4" table:style-name="ce87" office:value-type="string" calcext:value-type="string">
            <text:p>6 Del tutto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style-name="Default"/>
          <table:table-cell table:formula="of:=LEFT([.B5];1)" office:value-type="string" office:string-value="6" calcext:value-type="string">
            <text:p>6</text:p>
          </table:table-cell>
          <table:table-cell table:formula="of:=LEFT([.C5];1)" office:value-type="string" office:string-value="1" calcext:value-type="string">
            <text:p>1</text:p>
          </table:table-cell>
          <table:table-cell table:formula="of:=LEFT([.D5];1)" office:value-type="string" office:string-value="6" calcext:value-type="string">
            <text:p>6</text:p>
          </table:table-cell>
          <table:table-cell table:formula="of:=LEFT([.E5];1)" office:value-type="string" office:string-value="6" calcext:value-type="string">
            <text:p>6</text:p>
          </table:table-cell>
          <table:table-cell table:formula="of:=LEFT([.F5];1)" office:value-type="string" office:string-value="6" calcext:value-type="string">
            <text:p>6</text:p>
          </table:table-cell>
          <table:table-cell table:formula="of:=LEFT([.G5];1)" office:value-type="string" office:string-value="6" calcext:value-type="string">
            <text:p>6</text:p>
          </table:table-cell>
          <table:table-cell table:formula="of:=LEFT([.H5];1)" office:value-type="string" office:string-value="5" calcext:value-type="string">
            <text:p>5</text:p>
          </table:table-cell>
          <table:table-cell table:formula="of:=LEFT([.I5];1)" office:value-type="string" office:string-value="5" calcext:value-type="string">
            <text:p>5</text:p>
          </table:table-cell>
          <table:table-cell table:formula="of:=LEFT([.J5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2:53:40.792" calcext:value-type="date">
            <text:p>5/19/2015 12.53.41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4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Default"/>
          <table:table-cell table:formula="of:=LEFT([.B6];1)" office:value-type="string" office:string-value="5" calcext:value-type="string">
            <text:p>5</text:p>
          </table:table-cell>
          <table:table-cell table:formula="of:=LEFT([.C6];1)" office:value-type="string" office:string-value="1" calcext:value-type="string">
            <text:p>1</text:p>
          </table:table-cell>
          <table:table-cell table:formula="of:=LEFT([.D6];1)" office:value-type="string" office:string-value="3" calcext:value-type="string">
            <text:p>3</text:p>
          </table:table-cell>
          <table:table-cell table:formula="of:=LEFT([.E6];1)" office:value-type="string" office:string-value="4" calcext:value-type="string">
            <text:p>4</text:p>
          </table:table-cell>
          <table:table-cell table:formula="of:=LEFT([.F6];1)" office:value-type="string" office:string-value="4" calcext:value-type="string">
            <text:p>4</text:p>
          </table:table-cell>
          <table:table-cell table:formula="of:=LEFT([.G6];1)" office:value-type="string" office:string-value="4" calcext:value-type="string">
            <text:p>4</text:p>
          </table:table-cell>
          <table:table-cell table:formula="of:=LEFT([.H6];1)" office:value-type="string" office:string-value="4" calcext:value-type="string">
            <text:p>4</text:p>
          </table:table-cell>
          <table:table-cell table:formula="of:=LEFT([.I6];1)" office:value-type="string" office:string-value="5" calcext:value-type="string">
            <text:p>5</text:p>
          </table:table-cell>
          <table:table-cell table:formula="of:=LEFT([.J6];1)" office:value-type="string" office:string-value="3" calcext:value-type="string">
            <text:p>3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3:03:49.907" calcext:value-type="date">
            <text:p>5/19/2015 13.03.50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3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4" table:style-name="ce87" office:value-type="string" calcext:value-type="string">
            <text:p>5 D'accordo</text:p>
          </table:table-cell>
          <table:table-cell table:style-name="Default"/>
          <table:table-cell table:formula="of:=LEFT([.B7];1)" office:value-type="string" office:string-value="4" calcext:value-type="string">
            <text:p>4</text:p>
          </table:table-cell>
          <table:table-cell table:formula="of:=LEFT([.C7];1)" office:value-type="string" office:string-value="3" calcext:value-type="string">
            <text:p>3</text:p>
          </table:table-cell>
          <table:table-cell table:formula="of:=LEFT([.D7];1)" office:value-type="string" office:string-value="3" calcext:value-type="string">
            <text:p>3</text:p>
          </table:table-cell>
          <table:table-cell table:formula="of:=LEFT([.E7];1)" office:value-type="string" office:string-value="3" calcext:value-type="string">
            <text:p>3</text:p>
          </table:table-cell>
          <table:table-cell table:formula="of:=LEFT([.F7];1)" office:value-type="string" office:string-value="4" calcext:value-type="string">
            <text:p>4</text:p>
          </table:table-cell>
          <table:table-cell table:formula="of:=LEFT([.G7];1)" office:value-type="string" office:string-value="5" calcext:value-type="string">
            <text:p>5</text:p>
          </table:table-cell>
          <table:table-cell table:formula="of:=LEFT([.H7];1)" office:value-type="string" office:string-value="5" calcext:value-type="string">
            <text:p>5</text:p>
          </table:table-cell>
          <table:table-cell table:formula="of:=LEFT([.I7];1)" office:value-type="string" office:string-value="5" calcext:value-type="string">
            <text:p>5</text:p>
          </table:table-cell>
          <table:table-cell table:formula="of:=LEFT([.J7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4:23:28.955" calcext:value-type="date">
            <text:p>5/19/2015 14.23.29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6 Del tutto d'accordo</text:p>
          </table:table-cell>
          <table:table-cell table:number-columns-repeated="6" table:style-name="ce87" office:value-type="string" calcext:value-type="string">
            <text:p>5 D'accordo</text:p>
          </table:table-cell>
          <table:table-cell table:style-name="Default"/>
          <table:table-cell table:formula="of:=LEFT([.B8];1)" office:value-type="string" office:string-value="5" calcext:value-type="string">
            <text:p>5</text:p>
          </table:table-cell>
          <table:table-cell table:formula="of:=LEFT([.C8];1)" office:value-type="string" office:string-value="3" calcext:value-type="string">
            <text:p>3</text:p>
          </table:table-cell>
          <table:table-cell table:formula="of:=LEFT([.D8];1)" office:value-type="string" office:string-value="6" calcext:value-type="string">
            <text:p>6</text:p>
          </table:table-cell>
          <table:table-cell table:formula="of:=LEFT([.E8];1)" office:value-type="string" office:string-value="5" calcext:value-type="string">
            <text:p>5</text:p>
          </table:table-cell>
          <table:table-cell table:formula="of:=LEFT([.F8];1)" office:value-type="string" office:string-value="5" calcext:value-type="string">
            <text:p>5</text:p>
          </table:table-cell>
          <table:table-cell table:formula="of:=LEFT([.G8];1)" office:value-type="string" office:string-value="5" calcext:value-type="string">
            <text:p>5</text:p>
          </table:table-cell>
          <table:table-cell table:formula="of:=LEFT([.H8];1)" office:value-type="string" office:string-value="5" calcext:value-type="string">
            <text:p>5</text:p>
          </table:table-cell>
          <table:table-cell table:formula="of:=LEFT([.I8];1)" office:value-type="string" office:string-value="5" calcext:value-type="string">
            <text:p>5</text:p>
          </table:table-cell>
          <table:table-cell table:formula="of:=LEFT([.J8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5:20:03.98" calcext:value-type="date">
            <text:p>5/19/2015 15.20.04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style-name="Default"/>
          <table:table-cell table:formula="of:=LEFT([.B9];1)" office:value-type="string" office:string-value="4" calcext:value-type="string">
            <text:p>4</text:p>
          </table:table-cell>
          <table:table-cell table:formula="of:=LEFT([.C9];1)" office:value-type="string" office:string-value="6" calcext:value-type="string">
            <text:p>6</text:p>
          </table:table-cell>
          <table:table-cell table:formula="of:=LEFT([.D9];1)" office:value-type="string" office:string-value="6" calcext:value-type="string">
            <text:p>6</text:p>
          </table:table-cell>
          <table:table-cell table:formula="of:=LEFT([.E9];1)" office:value-type="string" office:string-value="4" calcext:value-type="string">
            <text:p>4</text:p>
          </table:table-cell>
          <table:table-cell table:formula="of:=LEFT([.F9];1)" office:value-type="string" office:string-value="5" calcext:value-type="string">
            <text:p>5</text:p>
          </table:table-cell>
          <table:table-cell table:formula="of:=LEFT([.G9];1)" office:value-type="string" office:string-value="4" calcext:value-type="string">
            <text:p>4</text:p>
          </table:table-cell>
          <table:table-cell table:formula="of:=LEFT([.H9];1)" office:value-type="string" office:string-value="5" calcext:value-type="string">
            <text:p>5</text:p>
          </table:table-cell>
          <table:table-cell table:formula="of:=LEFT([.I9];1)" office:value-type="string" office:string-value="5" calcext:value-type="string">
            <text:p>5</text:p>
          </table:table-cell>
          <table:table-cell table:formula="of:=LEFT([.J9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5:44:44.004" calcext:value-type="date">
            <text:p>5/19/2015 15.44.44</text:p>
          </table:table-cell>
          <table:table-cell table:style-name="ce87" office:value-type="string" calcext:value-type="string">
            <text:p>5 D'accordo</text:p>
          </table:table-cell>
          <table:table-cell table:number-columns-repeated="4" table:style-name="ce87" office:value-type="string" calcext:value-type="string">
            <text:p>6 Del tutto d'accordo</text:p>
          </table:table-cell>
          <table:table-cell table:number-columns-repeated="3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style-name="Default"/>
          <table:table-cell table:formula="of:=LEFT([.B10];1)" office:value-type="string" office:string-value="5" calcext:value-type="string">
            <text:p>5</text:p>
          </table:table-cell>
          <table:table-cell table:formula="of:=LEFT([.C10];1)" office:value-type="string" office:string-value="6" calcext:value-type="string">
            <text:p>6</text:p>
          </table:table-cell>
          <table:table-cell table:formula="of:=LEFT([.D10];1)" office:value-type="string" office:string-value="6" calcext:value-type="string">
            <text:p>6</text:p>
          </table:table-cell>
          <table:table-cell table:formula="of:=LEFT([.E10];1)" office:value-type="string" office:string-value="6" calcext:value-type="string">
            <text:p>6</text:p>
          </table:table-cell>
          <table:table-cell table:formula="of:=LEFT([.F10];1)" office:value-type="string" office:string-value="6" calcext:value-type="string">
            <text:p>6</text:p>
          </table:table-cell>
          <table:table-cell table:formula="of:=LEFT([.G10];1)" office:value-type="string" office:string-value="5" calcext:value-type="string">
            <text:p>5</text:p>
          </table:table-cell>
          <table:table-cell table:formula="of:=LEFT([.H10];1)" office:value-type="string" office:string-value="5" calcext:value-type="string">
            <text:p>5</text:p>
          </table:table-cell>
          <table:table-cell table:formula="of:=LEFT([.I10];1)" office:value-type="string" office:string-value="5" calcext:value-type="string">
            <text:p>5</text:p>
          </table:table-cell>
          <table:table-cell table:formula="of:=LEFT([.J10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19T16:07:19.728" calcext:value-type="date">
            <text:p>5/19/2015 16.07.20</text:p>
          </table:table-cell>
          <table:table-cell table:number-columns-repeated="5"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style-name="Default"/>
          <table:table-cell table:formula="of:=LEFT([.B11];1)" office:value-type="string" office:string-value="6" calcext:value-type="string">
            <text:p>6</text:p>
          </table:table-cell>
          <table:table-cell table:formula="of:=LEFT([.C11];1)" office:value-type="string" office:string-value="6" calcext:value-type="string">
            <text:p>6</text:p>
          </table:table-cell>
          <table:table-cell table:formula="of:=LEFT([.D11];1)" office:value-type="string" office:string-value="6" calcext:value-type="string">
            <text:p>6</text:p>
          </table:table-cell>
          <table:table-cell table:formula="of:=LEFT([.E11];1)" office:value-type="string" office:string-value="6" calcext:value-type="string">
            <text:p>6</text:p>
          </table:table-cell>
          <table:table-cell table:formula="of:=LEFT([.F11];1)" office:value-type="string" office:string-value="6" calcext:value-type="string">
            <text:p>6</text:p>
          </table:table-cell>
          <table:table-cell table:formula="of:=LEFT([.G11];1)" office:value-type="string" office:string-value="5" calcext:value-type="string">
            <text:p>5</text:p>
          </table:table-cell>
          <table:table-cell table:formula="of:=LEFT([.H11];1)" office:value-type="string" office:string-value="4" calcext:value-type="string">
            <text:p>4</text:p>
          </table:table-cell>
          <table:table-cell table:formula="of:=LEFT([.I11];1)" office:value-type="string" office:string-value="5" calcext:value-type="string">
            <text:p>5</text:p>
          </table:table-cell>
          <table:table-cell table:formula="of:=LEFT([.J11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0T11:06:51.81" calcext:value-type="date">
            <text:p>5/20/2015 11.06.52</text:p>
          </table:table-cell>
          <table:table-cell table:number-columns-repeated="9" table:style-name="ce87" office:value-type="string" calcext:value-type="string">
            <text:p>6 Del tutto d'accordo</text:p>
          </table:table-cell>
          <table:table-cell table:style-name="Default"/>
          <table:table-cell table:formula="of:=LEFT([.B12];1)" office:value-type="string" office:string-value="6" calcext:value-type="string">
            <text:p>6</text:p>
          </table:table-cell>
          <table:table-cell table:formula="of:=LEFT([.C12];1)" office:value-type="string" office:string-value="6" calcext:value-type="string">
            <text:p>6</text:p>
          </table:table-cell>
          <table:table-cell table:formula="of:=LEFT([.D12];1)" office:value-type="string" office:string-value="6" calcext:value-type="string">
            <text:p>6</text:p>
          </table:table-cell>
          <table:table-cell table:formula="of:=LEFT([.E12];1)" office:value-type="string" office:string-value="6" calcext:value-type="string">
            <text:p>6</text:p>
          </table:table-cell>
          <table:table-cell table:formula="of:=LEFT([.F12];1)" office:value-type="string" office:string-value="6" calcext:value-type="string">
            <text:p>6</text:p>
          </table:table-cell>
          <table:table-cell table:formula="of:=LEFT([.G12];1)" office:value-type="string" office:string-value="6" calcext:value-type="string">
            <text:p>6</text:p>
          </table:table-cell>
          <table:table-cell table:formula="of:=LEFT([.H12];1)" office:value-type="string" office:string-value="6" calcext:value-type="string">
            <text:p>6</text:p>
          </table:table-cell>
          <table:table-cell table:formula="of:=LEFT([.I12];1)" office:value-type="string" office:string-value="6" calcext:value-type="string">
            <text:p>6</text:p>
          </table:table-cell>
          <table:table-cell table:formula="of:=LEFT([.J12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0T11:44:30.349" calcext:value-type="date">
            <text:p>5/20/2015 11.44.30</text:p>
          </table:table-cell>
          <table:table-cell table:number-columns-repeated="3" table:style-name="ce87" office:value-type="string" calcext:value-type="string">
            <text:p>6 Del tutto d'accordo</text:p>
          </table:table-cell>
          <table:table-cell table:number-columns-repeated="4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5 D'accordo</text:p>
          </table:table-cell>
          <table:table-cell table:style-name="Default"/>
          <table:table-cell table:formula="of:=LEFT([.B13];1)" office:value-type="string" office:string-value="6" calcext:value-type="string">
            <text:p>6</text:p>
          </table:table-cell>
          <table:table-cell table:formula="of:=LEFT([.C13];1)" office:value-type="string" office:string-value="6" calcext:value-type="string">
            <text:p>6</text:p>
          </table:table-cell>
          <table:table-cell table:formula="of:=LEFT([.D13];1)" office:value-type="string" office:string-value="6" calcext:value-type="string">
            <text:p>6</text:p>
          </table:table-cell>
          <table:table-cell table:formula="of:=LEFT([.E13];1)" office:value-type="string" office:string-value="5" calcext:value-type="string">
            <text:p>5</text:p>
          </table:table-cell>
          <table:table-cell table:formula="of:=LEFT([.F13];1)" office:value-type="string" office:string-value="5" calcext:value-type="string">
            <text:p>5</text:p>
          </table:table-cell>
          <table:table-cell table:formula="of:=LEFT([.G13];1)" office:value-type="string" office:string-value="5" calcext:value-type="string">
            <text:p>5</text:p>
          </table:table-cell>
          <table:table-cell table:formula="of:=LEFT([.H13];1)" office:value-type="string" office:string-value="5" calcext:value-type="string">
            <text:p>5</text:p>
          </table:table-cell>
          <table:table-cell table:formula="of:=LEFT([.I13];1)" office:value-type="string" office:string-value="6" calcext:value-type="string">
            <text:p>6</text:p>
          </table:table-cell>
          <table:table-cell table:formula="of:=LEFT([.J13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1T08:59:46.909" calcext:value-type="date">
            <text:p>5/21/2015 8.59.47</text:p>
          </table:table-cell>
          <table:table-cell table:number-columns-repeated="3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4" table:style-name="ce87" office:value-type="string" calcext:value-type="string">
            <text:p>4 Discretamente d'accordo</text:p>
          </table:table-cell>
          <table:table-cell table:style-name="Default"/>
          <table:table-cell table:formula="of:=LEFT([.B14];1)" office:value-type="string" office:string-value="4" calcext:value-type="string">
            <text:p>4</text:p>
          </table:table-cell>
          <table:table-cell table:formula="of:=LEFT([.C14];1)" office:value-type="string" office:string-value="4" calcext:value-type="string">
            <text:p>4</text:p>
          </table:table-cell>
          <table:table-cell table:formula="of:=LEFT([.D14];1)" office:value-type="string" office:string-value="4" calcext:value-type="string">
            <text:p>4</text:p>
          </table:table-cell>
          <table:table-cell table:formula="of:=LEFT([.E14];1)" office:value-type="string" office:string-value="3" calcext:value-type="string">
            <text:p>3</text:p>
          </table:table-cell>
          <table:table-cell table:formula="of:=LEFT([.F14];1)" office:value-type="string" office:string-value="5" calcext:value-type="string">
            <text:p>5</text:p>
          </table:table-cell>
          <table:table-cell table:formula="of:=LEFT([.G14];1)" office:value-type="string" office:string-value="4" calcext:value-type="string">
            <text:p>4</text:p>
          </table:table-cell>
          <table:table-cell table:formula="of:=LEFT([.H14];1)" office:value-type="string" office:string-value="4" calcext:value-type="string">
            <text:p>4</text:p>
          </table:table-cell>
          <table:table-cell table:formula="of:=LEFT([.I14];1)" office:value-type="string" office:string-value="4" calcext:value-type="string">
            <text:p>4</text:p>
          </table:table-cell>
          <table:table-cell table:formula="of:=LEFT([.J14];1)" office:value-type="string" office:string-value="4" calcext:value-type="string">
            <text:p>4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1T09:31:14.03" calcext:value-type="date">
            <text:p>5/21/2015 9.31.14</text:p>
          </table:table-cell>
          <table:table-cell table:number-columns-repeated="9" table:style-name="ce87" office:value-type="string" calcext:value-type="string">
            <text:p>5 D'accordo</text:p>
          </table:table-cell>
          <table:table-cell table:style-name="Default"/>
          <table:table-cell table:formula="of:=LEFT([.B15];1)" office:value-type="string" office:string-value="5" calcext:value-type="string">
            <text:p>5</text:p>
          </table:table-cell>
          <table:table-cell table:formula="of:=LEFT([.C15];1)" office:value-type="string" office:string-value="5" calcext:value-type="string">
            <text:p>5</text:p>
          </table:table-cell>
          <table:table-cell table:formula="of:=LEFT([.D15];1)" office:value-type="string" office:string-value="5" calcext:value-type="string">
            <text:p>5</text:p>
          </table:table-cell>
          <table:table-cell table:formula="of:=LEFT([.E15];1)" office:value-type="string" office:string-value="5" calcext:value-type="string">
            <text:p>5</text:p>
          </table:table-cell>
          <table:table-cell table:formula="of:=LEFT([.F15];1)" office:value-type="string" office:string-value="5" calcext:value-type="string">
            <text:p>5</text:p>
          </table:table-cell>
          <table:table-cell table:formula="of:=LEFT([.G15];1)" office:value-type="string" office:string-value="5" calcext:value-type="string">
            <text:p>5</text:p>
          </table:table-cell>
          <table:table-cell table:formula="of:=LEFT([.H15];1)" office:value-type="string" office:string-value="5" calcext:value-type="string">
            <text:p>5</text:p>
          </table:table-cell>
          <table:table-cell table:formula="of:=LEFT([.I15];1)" office:value-type="string" office:string-value="5" calcext:value-type="string">
            <text:p>5</text:p>
          </table:table-cell>
          <table:table-cell table:formula="of:=LEFT([.J15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1T13:09:02.726" calcext:value-type="date">
            <text:p>5/21/2015 13.09.03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1 Per nulla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style-name="Default"/>
          <table:table-cell table:formula="of:=LEFT([.B16];1)" office:value-type="string" office:string-value="3" calcext:value-type="string">
            <text:p>3</text:p>
          </table:table-cell>
          <table:table-cell table:formula="of:=LEFT([.C16];1)" office:value-type="string" office:string-value="3" calcext:value-type="string">
            <text:p>3</text:p>
          </table:table-cell>
          <table:table-cell table:formula="of:=LEFT([.D16];1)" office:value-type="string" office:string-value="1" calcext:value-type="string">
            <text:p>1</text:p>
          </table:table-cell>
          <table:table-cell table:formula="of:=LEFT([.E16];1)" office:value-type="string" office:string-value="1" calcext:value-type="string">
            <text:p>1</text:p>
          </table:table-cell>
          <table:table-cell table:formula="of:=LEFT([.F16];1)" office:value-type="string" office:string-value="1" calcext:value-type="string">
            <text:p>1</text:p>
          </table:table-cell>
          <table:table-cell table:formula="of:=LEFT([.G16];1)" office:value-type="string" office:string-value="5" calcext:value-type="string">
            <text:p>5</text:p>
          </table:table-cell>
          <table:table-cell table:formula="of:=LEFT([.H16];1)" office:value-type="string" office:string-value="1" calcext:value-type="string">
            <text:p>1</text:p>
          </table:table-cell>
          <table:table-cell table:formula="of:=LEFT([.I16];1)" office:value-type="string" office:string-value="5" calcext:value-type="string">
            <text:p>5</text:p>
          </table:table-cell>
          <table:table-cell table:formula="of:=LEFT([.J16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1T17:46:46.115" calcext:value-type="date">
            <text:p>5/21/2015 17.46.46</text:p>
          </table:table-cell>
          <table:table-cell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7" table:style-name="ce87" office:value-type="string" calcext:value-type="string">
            <text:p>5 D'accordo</text:p>
          </table:table-cell>
          <table:table-cell table:style-name="Default"/>
          <table:table-cell table:formula="of:=LEFT([.B17];1)" office:value-type="string" office:string-value="6" calcext:value-type="string">
            <text:p>6</text:p>
          </table:table-cell>
          <table:table-cell table:formula="of:=LEFT([.C17];1)" office:value-type="string" office:string-value="3" calcext:value-type="string">
            <text:p>3</text:p>
          </table:table-cell>
          <table:table-cell table:formula="of:=LEFT([.D17];1)" office:value-type="string" office:string-value="5" calcext:value-type="string">
            <text:p>5</text:p>
          </table:table-cell>
          <table:table-cell table:formula="of:=LEFT([.E17];1)" office:value-type="string" office:string-value="5" calcext:value-type="string">
            <text:p>5</text:p>
          </table:table-cell>
          <table:table-cell table:formula="of:=LEFT([.F17];1)" office:value-type="string" office:string-value="5" calcext:value-type="string">
            <text:p>5</text:p>
          </table:table-cell>
          <table:table-cell table:formula="of:=LEFT([.G17];1)" office:value-type="string" office:string-value="5" calcext:value-type="string">
            <text:p>5</text:p>
          </table:table-cell>
          <table:table-cell table:formula="of:=LEFT([.H17];1)" office:value-type="string" office:string-value="5" calcext:value-type="string">
            <text:p>5</text:p>
          </table:table-cell>
          <table:table-cell table:formula="of:=LEFT([.I17];1)" office:value-type="string" office:string-value="5" calcext:value-type="string">
            <text:p>5</text:p>
          </table:table-cell>
          <table:table-cell table:formula="of:=LEFT([.J17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5T08:37:41.45" calcext:value-type="date">
            <text:p>5/25/2015 8.37.41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Default"/>
          <table:table-cell table:formula="of:=LEFT([.B18];1)" office:value-type="string" office:string-value="4" calcext:value-type="string">
            <text:p>4</text:p>
          </table:table-cell>
          <table:table-cell table:formula="of:=LEFT([.C18];1)" office:value-type="string" office:string-value="4" calcext:value-type="string">
            <text:p>4</text:p>
          </table:table-cell>
          <table:table-cell table:formula="of:=LEFT([.D18];1)" office:value-type="string" office:string-value="3" calcext:value-type="string">
            <text:p>3</text:p>
          </table:table-cell>
          <table:table-cell table:formula="of:=LEFT([.E18];1)" office:value-type="string" office:string-value="3" calcext:value-type="string">
            <text:p>3</text:p>
          </table:table-cell>
          <table:table-cell table:formula="of:=LEFT([.F18];1)" office:value-type="string" office:string-value="5" calcext:value-type="string">
            <text:p>5</text:p>
          </table:table-cell>
          <table:table-cell table:formula="of:=LEFT([.G18];1)" office:value-type="string" office:string-value="3" calcext:value-type="string">
            <text:p>3</text:p>
          </table:table-cell>
          <table:table-cell table:formula="of:=LEFT([.H18];1)" office:value-type="string" office:string-value="4" calcext:value-type="string">
            <text:p>4</text:p>
          </table:table-cell>
          <table:table-cell table:formula="of:=LEFT([.I18];1)" office:value-type="string" office:string-value="4" calcext:value-type="string">
            <text:p>4</text:p>
          </table:table-cell>
          <table:table-cell table:formula="of:=LEFT([.J18];1)" office:value-type="string" office:string-value="3" calcext:value-type="string">
            <text:p>3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5T09:31:00.504" calcext:value-type="date">
            <text:p>5/25/2015 9.31.01</text:p>
          </table:table-cell>
          <table:table-cell table:number-columns-repeated="9" table:style-name="ce87" office:value-type="string" calcext:value-type="string">
            <text:p>6 Del tutto d'accordo</text:p>
          </table:table-cell>
          <table:table-cell table:style-name="Default"/>
          <table:table-cell table:formula="of:=LEFT([.B19];1)" office:value-type="string" office:string-value="6" calcext:value-type="string">
            <text:p>6</text:p>
          </table:table-cell>
          <table:table-cell table:formula="of:=LEFT([.C19];1)" office:value-type="string" office:string-value="6" calcext:value-type="string">
            <text:p>6</text:p>
          </table:table-cell>
          <table:table-cell table:formula="of:=LEFT([.D19];1)" office:value-type="string" office:string-value="6" calcext:value-type="string">
            <text:p>6</text:p>
          </table:table-cell>
          <table:table-cell table:formula="of:=LEFT([.E19];1)" office:value-type="string" office:string-value="6" calcext:value-type="string">
            <text:p>6</text:p>
          </table:table-cell>
          <table:table-cell table:formula="of:=LEFT([.F19];1)" office:value-type="string" office:string-value="6" calcext:value-type="string">
            <text:p>6</text:p>
          </table:table-cell>
          <table:table-cell table:formula="of:=LEFT([.G19];1)" office:value-type="string" office:string-value="6" calcext:value-type="string">
            <text:p>6</text:p>
          </table:table-cell>
          <table:table-cell table:formula="of:=LEFT([.H19];1)" office:value-type="string" office:string-value="6" calcext:value-type="string">
            <text:p>6</text:p>
          </table:table-cell>
          <table:table-cell table:formula="of:=LEFT([.I19];1)" office:value-type="string" office:string-value="6" calcext:value-type="string">
            <text:p>6</text:p>
          </table:table-cell>
          <table:table-cell table:formula="of:=LEFT([.J19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5T13:58:00.302" calcext:value-type="date">
            <text:p>5/25/2015 13.58.00</text:p>
          </table:table-cell>
          <table:table-cell table:number-columns-repeated="9" table:style-name="ce87" office:value-type="string" calcext:value-type="string">
            <text:p>6 Del tutto d'accordo</text:p>
          </table:table-cell>
          <table:table-cell table:style-name="Default"/>
          <table:table-cell table:formula="of:=LEFT([.B20];1)" office:value-type="string" office:string-value="6" calcext:value-type="string">
            <text:p>6</text:p>
          </table:table-cell>
          <table:table-cell table:formula="of:=LEFT([.C20];1)" office:value-type="string" office:string-value="6" calcext:value-type="string">
            <text:p>6</text:p>
          </table:table-cell>
          <table:table-cell table:formula="of:=LEFT([.D20];1)" office:value-type="string" office:string-value="6" calcext:value-type="string">
            <text:p>6</text:p>
          </table:table-cell>
          <table:table-cell table:formula="of:=LEFT([.E20];1)" office:value-type="string" office:string-value="6" calcext:value-type="string">
            <text:p>6</text:p>
          </table:table-cell>
          <table:table-cell table:formula="of:=LEFT([.F20];1)" office:value-type="string" office:string-value="6" calcext:value-type="string">
            <text:p>6</text:p>
          </table:table-cell>
          <table:table-cell table:formula="of:=LEFT([.G20];1)" office:value-type="string" office:string-value="6" calcext:value-type="string">
            <text:p>6</text:p>
          </table:table-cell>
          <table:table-cell table:formula="of:=LEFT([.H20];1)" office:value-type="string" office:string-value="6" calcext:value-type="string">
            <text:p>6</text:p>
          </table:table-cell>
          <table:table-cell table:formula="of:=LEFT([.I20];1)" office:value-type="string" office:string-value="6" calcext:value-type="string">
            <text:p>6</text:p>
          </table:table-cell>
          <table:table-cell table:formula="of:=LEFT([.J20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6T13:05:29.079" calcext:value-type="date">
            <text:p>5/26/2015 13.05.29</text:p>
          </table:table-cell>
          <table:table-cell table:number-columns-repeated="9" table:style-name="ce87" office:value-type="string" calcext:value-type="string">
            <text:p>5 D'accordo</text:p>
          </table:table-cell>
          <table:table-cell table:style-name="Default"/>
          <table:table-cell table:formula="of:=LEFT([.B21];1)" office:value-type="string" office:string-value="5" calcext:value-type="string">
            <text:p>5</text:p>
          </table:table-cell>
          <table:table-cell table:formula="of:=LEFT([.C21];1)" office:value-type="string" office:string-value="5" calcext:value-type="string">
            <text:p>5</text:p>
          </table:table-cell>
          <table:table-cell table:formula="of:=LEFT([.D21];1)" office:value-type="string" office:string-value="5" calcext:value-type="string">
            <text:p>5</text:p>
          </table:table-cell>
          <table:table-cell table:formula="of:=LEFT([.E21];1)" office:value-type="string" office:string-value="5" calcext:value-type="string">
            <text:p>5</text:p>
          </table:table-cell>
          <table:table-cell table:formula="of:=LEFT([.F21];1)" office:value-type="string" office:string-value="5" calcext:value-type="string">
            <text:p>5</text:p>
          </table:table-cell>
          <table:table-cell table:formula="of:=LEFT([.G21];1)" office:value-type="string" office:string-value="5" calcext:value-type="string">
            <text:p>5</text:p>
          </table:table-cell>
          <table:table-cell table:formula="of:=LEFT([.H21];1)" office:value-type="string" office:string-value="5" calcext:value-type="string">
            <text:p>5</text:p>
          </table:table-cell>
          <table:table-cell table:formula="of:=LEFT([.I21];1)" office:value-type="string" office:string-value="5" calcext:value-type="string">
            <text:p>5</text:p>
          </table:table-cell>
          <table:table-cell table:formula="of:=LEFT([.J21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7T15:08:49.915" calcext:value-type="date">
            <text:p>5/27/2015 15.08.50</text:p>
          </table:table-cell>
          <table:table-cell table:number-columns-repeated="9" table:style-name="ce87" office:value-type="string" calcext:value-type="string">
            <text:p>4 Discretamente d'accordo</text:p>
          </table:table-cell>
          <table:table-cell table:style-name="Default"/>
          <table:table-cell table:formula="of:=LEFT([.B22];1)" office:value-type="string" office:string-value="4" calcext:value-type="string">
            <text:p>4</text:p>
          </table:table-cell>
          <table:table-cell table:formula="of:=LEFT([.C22];1)" office:value-type="string" office:string-value="4" calcext:value-type="string">
            <text:p>4</text:p>
          </table:table-cell>
          <table:table-cell table:formula="of:=LEFT([.D22];1)" office:value-type="string" office:string-value="4" calcext:value-type="string">
            <text:p>4</text:p>
          </table:table-cell>
          <table:table-cell table:formula="of:=LEFT([.E22];1)" office:value-type="string" office:string-value="4" calcext:value-type="string">
            <text:p>4</text:p>
          </table:table-cell>
          <table:table-cell table:formula="of:=LEFT([.F22];1)" office:value-type="string" office:string-value="4" calcext:value-type="string">
            <text:p>4</text:p>
          </table:table-cell>
          <table:table-cell table:formula="of:=LEFT([.G22];1)" office:value-type="string" office:string-value="4" calcext:value-type="string">
            <text:p>4</text:p>
          </table:table-cell>
          <table:table-cell table:formula="of:=LEFT([.H22];1)" office:value-type="string" office:string-value="4" calcext:value-type="string">
            <text:p>4</text:p>
          </table:table-cell>
          <table:table-cell table:formula="of:=LEFT([.I22];1)" office:value-type="string" office:string-value="4" calcext:value-type="string">
            <text:p>4</text:p>
          </table:table-cell>
          <table:table-cell table:formula="of:=LEFT([.J22];1)" office:value-type="string" office:string-value="4" calcext:value-type="string">
            <text:p>4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8T07:58:39.507" calcext:value-type="date">
            <text:p>5/28/2015 7.58.40</text:p>
          </table:table-cell>
          <table:table-cell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3"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3" table:style-name="ce87" office:value-type="string" calcext:value-type="string">
            <text:p>6 Del tutto d'accordo</text:p>
          </table:table-cell>
          <table:table-cell table:style-name="Default"/>
          <table:table-cell table:formula="of:=LEFT([.B23];1)" office:value-type="string" office:string-value="6" calcext:value-type="string">
            <text:p>6</text:p>
          </table:table-cell>
          <table:table-cell table:formula="of:=LEFT([.C23];1)" office:value-type="string" office:string-value="5" calcext:value-type="string">
            <text:p>5</text:p>
          </table:table-cell>
          <table:table-cell table:formula="of:=LEFT([.D23];1)" office:value-type="string" office:string-value="6" calcext:value-type="string">
            <text:p>6</text:p>
          </table:table-cell>
          <table:table-cell table:formula="of:=LEFT([.E23];1)" office:value-type="string" office:string-value="6" calcext:value-type="string">
            <text:p>6</text:p>
          </table:table-cell>
          <table:table-cell table:formula="of:=LEFT([.F23];1)" office:value-type="string" office:string-value="6" calcext:value-type="string">
            <text:p>6</text:p>
          </table:table-cell>
          <table:table-cell table:formula="of:=LEFT([.G23];1)" office:value-type="string" office:string-value="5" calcext:value-type="string">
            <text:p>5</text:p>
          </table:table-cell>
          <table:table-cell table:formula="of:=LEFT([.H23];1)" office:value-type="string" office:string-value="6" calcext:value-type="string">
            <text:p>6</text:p>
          </table:table-cell>
          <table:table-cell table:formula="of:=LEFT([.I23];1)" office:value-type="string" office:string-value="6" calcext:value-type="string">
            <text:p>6</text:p>
          </table:table-cell>
          <table:table-cell table:formula="of:=LEFT([.J23];1)" office:value-type="string" office:string-value="6" calcext:value-type="string">
            <text:p>6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8T11:12:33.473" calcext:value-type="date">
            <text:p>5/28/2015 11.12.33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1 Per nulla d'accordo</text:p>
          </table:table-cell>
          <table:table-cell table:number-columns-repeated="7" table:style-name="ce87" office:value-type="string" calcext:value-type="string">
            <text:p>5 D'accordo</text:p>
          </table:table-cell>
          <table:table-cell table:style-name="Default"/>
          <table:table-cell table:formula="of:=LEFT([.B24];1)" office:value-type="string" office:string-value="5" calcext:value-type="string">
            <text:p>5</text:p>
          </table:table-cell>
          <table:table-cell table:formula="of:=LEFT([.C24];1)" office:value-type="string" office:string-value="1" calcext:value-type="string">
            <text:p>1</text:p>
          </table:table-cell>
          <table:table-cell table:formula="of:=LEFT([.D24];1)" office:value-type="string" office:string-value="5" calcext:value-type="string">
            <text:p>5</text:p>
          </table:table-cell>
          <table:table-cell table:formula="of:=LEFT([.E24];1)" office:value-type="string" office:string-value="5" calcext:value-type="string">
            <text:p>5</text:p>
          </table:table-cell>
          <table:table-cell table:formula="of:=LEFT([.F24];1)" office:value-type="string" office:string-value="5" calcext:value-type="string">
            <text:p>5</text:p>
          </table:table-cell>
          <table:table-cell table:formula="of:=LEFT([.G24];1)" office:value-type="string" office:string-value="5" calcext:value-type="string">
            <text:p>5</text:p>
          </table:table-cell>
          <table:table-cell table:formula="of:=LEFT([.H24];1)" office:value-type="string" office:string-value="5" calcext:value-type="string">
            <text:p>5</text:p>
          </table:table-cell>
          <table:table-cell table:formula="of:=LEFT([.I24];1)" office:value-type="string" office:string-value="5" calcext:value-type="string">
            <text:p>5</text:p>
          </table:table-cell>
          <table:table-cell table:formula="of:=LEFT([.J24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8T12:25:24.438" calcext:value-type="date">
            <text:p>5/28/2015 12.25.24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Default"/>
          <table:table-cell table:formula="of:=LEFT([.B25];1)" office:value-type="string" office:string-value="5" calcext:value-type="string">
            <text:p>5</text:p>
          </table:table-cell>
          <table:table-cell table:formula="of:=LEFT([.C25];1)" office:value-type="string" office:string-value="4" calcext:value-type="string">
            <text:p>4</text:p>
          </table:table-cell>
          <table:table-cell table:formula="of:=LEFT([.D25];1)" office:value-type="string" office:string-value="3" calcext:value-type="string">
            <text:p>3</text:p>
          </table:table-cell>
          <table:table-cell table:formula="of:=LEFT([.E25];1)" office:value-type="string" office:string-value="2" calcext:value-type="string">
            <text:p>2</text:p>
          </table:table-cell>
          <table:table-cell table:formula="of:=LEFT([.F25];1)" office:value-type="string" office:string-value="3" calcext:value-type="string">
            <text:p>3</text:p>
          </table:table-cell>
          <table:table-cell table:formula="of:=LEFT([.G25];1)" office:value-type="string" office:string-value="5" calcext:value-type="string">
            <text:p>5</text:p>
          </table:table-cell>
          <table:table-cell table:formula="of:=LEFT([.H25];1)" office:value-type="string" office:string-value="4" calcext:value-type="string">
            <text:p>4</text:p>
          </table:table-cell>
          <table:table-cell table:formula="of:=LEFT([.I25];1)" office:value-type="string" office:string-value="3" calcext:value-type="string">
            <text:p>3</text:p>
          </table:table-cell>
          <table:table-cell table:formula="of:=LEFT([.J25];1)" office:value-type="string" office:string-value="2" calcext:value-type="string">
            <text:p>2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8T16:20:13.527" calcext:value-type="date">
            <text:p>5/28/2015 16.20.14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3" table:style-name="ce87" office:value-type="string" calcext:value-type="string">
            <text:p>3 Poco d'accordo</text:p>
          </table:table-cell>
          <table:table-cell table:style-name="Default"/>
          <table:table-cell table:formula="of:=LEFT([.B26];1)" office:value-type="string" office:string-value="4" calcext:value-type="string">
            <text:p>4</text:p>
          </table:table-cell>
          <table:table-cell table:formula="of:=LEFT([.C26];1)" office:value-type="string" office:string-value="2" calcext:value-type="string">
            <text:p>2</text:p>
          </table:table-cell>
          <table:table-cell table:formula="of:=LEFT([.D26];1)" office:value-type="string" office:string-value="1" calcext:value-type="string">
            <text:p>1</text:p>
          </table:table-cell>
          <table:table-cell table:formula="of:=LEFT([.E26];1)" office:value-type="string" office:string-value="1" calcext:value-type="string">
            <text:p>1</text:p>
          </table:table-cell>
          <table:table-cell table:formula="of:=LEFT([.F26];1)" office:value-type="string" office:string-value="3" calcext:value-type="string">
            <text:p>3</text:p>
          </table:table-cell>
          <table:table-cell table:formula="of:=LEFT([.G26];1)" office:value-type="string" office:string-value="4" calcext:value-type="string">
            <text:p>4</text:p>
          </table:table-cell>
          <table:table-cell table:formula="of:=LEFT([.H26];1)" office:value-type="string" office:string-value="3" calcext:value-type="string">
            <text:p>3</text:p>
          </table:table-cell>
          <table:table-cell table:formula="of:=LEFT([.I26];1)" office:value-type="string" office:string-value="3" calcext:value-type="string">
            <text:p>3</text:p>
          </table:table-cell>
          <table:table-cell table:formula="of:=LEFT([.J26];1)" office:value-type="string" office:string-value="3" calcext:value-type="string">
            <text:p>3</text:p>
          </table:table-cell>
          <table:table-cell table:style-name="Default" table:number-columns-repeated="1004"/>
        </table:table-row>
        <table:table-row table:style-name="ro11">
          <table:table-cell table:style-name="ce83" office:value-type="date" office:date-value="2015-05-29T11:34:15.68" calcext:value-type="date">
            <text:p>5/29/2015 11.34.16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6 Del tutto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number-columns-repeated="4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Default"/>
          <table:table-cell table:formula="of:=LEFT([.B27];1)" office:value-type="string" office:string-value="4" calcext:value-type="string">
            <text:p>4</text:p>
          </table:table-cell>
          <table:table-cell table:formula="of:=LEFT([.C27];1)" office:value-type="string" office:string-value="6" calcext:value-type="string">
            <text:p>6</text:p>
          </table:table-cell>
          <table:table-cell table:formula="of:=LEFT([.D27];1)" office:value-type="string" office:string-value="1" calcext:value-type="string">
            <text:p>1</text:p>
          </table:table-cell>
          <table:table-cell table:formula="of:=LEFT([.E27];1)" office:value-type="string" office:string-value="1" calcext:value-type="string">
            <text:p>1</text:p>
          </table:table-cell>
          <table:table-cell table:formula="of:=LEFT([.F27];1)" office:value-type="string" office:string-value="4" calcext:value-type="string">
            <text:p>4</text:p>
          </table:table-cell>
          <table:table-cell table:formula="of:=LEFT([.G27];1)" office:value-type="string" office:string-value="4" calcext:value-type="string">
            <text:p>4</text:p>
          </table:table-cell>
          <table:table-cell table:formula="of:=LEFT([.H27];1)" office:value-type="string" office:string-value="4" calcext:value-type="string">
            <text:p>4</text:p>
          </table:table-cell>
          <table:table-cell table:formula="of:=LEFT([.I27];1)" office:value-type="string" office:string-value="4" calcext:value-type="string">
            <text:p>4</text:p>
          </table:table-cell>
          <table:table-cell table:formula="of:=LEFT([.J27];1)" office:value-type="string" office:string-value="5" calcext:value-type="string">
            <text:p>5</text:p>
          </table:table-cell>
          <table:table-cell table:style-name="Default" table:number-columns-repeated="1004"/>
        </table:table-row>
        <table:table-row table:style-name="ro11">
          <table:table-cell table:style-name="Default" table:number-columns-repeated="1024"/>
        </table:table-row>
        <table:table-row table:style-name="ro9">
          <table:table-cell table:style-name="ce84" office:value-type="string" calcext:value-type="string">
            <text:p>1 Per nulla d'accordo</text:p>
          </table:table-cell>
          <table:table-cell table:style-name="ce77" table:formula="of:=IF([.B$2]=[.$A29];1;0)+IF([.B$3]=[.$A29];1;0)+IF([.B$4]=[.$A29];1;0)+IF([.B$5]=[.$A29];1;0)+IF([.B$6]=[.$A29];1;0)+IF([.B$7]=[.$A29];1;0)+IF([.B$8]=[.$A29];1;0)+IF([.B$9]=[.$A29];1;0)+IF([.B$10]=[.$A29];1;0)+IF([.B$11]=[.$A29];1;0)+IF([.B$12]=[.$A29];1;0)+IF([.B$13]=[.$A29];1;0)+IF([.B$14]=[.$A29];1;0)+IF([.B$15]=[.$A29];1;0)+IF([.B$16]=[.$A29];1;0)+IF([.B$17]=[.$A29];1;0)+IF([.B$18]=[.$A29];1;0)+IF([.B$19]=[.$A29];1;0)+IF([.B$20]=[.$A29];1;0)+IF([.B$21]=[.$A29];1;0)+IF([.B$22]=[.$A29];1;0)+IF([.B$23]=[.$A29];1;0)+IF([.B$24]=[.$A29];1;0)+IF([.B$25]=[.$A29];1;0)+IF([.B$26]=[.$A29];1;0)+IF([.B$27]=[.$A29];1;0)" office:value-type="float" office:value="0" calcext:value-type="float">
            <text:p>0</text:p>
          </table:table-cell>
          <table:table-cell table:style-name="ce77" table:formula="of:=IF([.C$2]=[.$A29];1;0)+IF([.C$3]=[.$A29];1;0)+IF([.C$4]=[.$A29];1;0)+IF([.C$5]=[.$A29];1;0)+IF([.C$6]=[.$A29];1;0)+IF([.C$7]=[.$A29];1;0)+IF([.C$8]=[.$A29];1;0)+IF([.C$9]=[.$A29];1;0)+IF([.C$10]=[.$A29];1;0)+IF([.C$11]=[.$A29];1;0)+IF([.C$12]=[.$A29];1;0)+IF([.C$13]=[.$A29];1;0)+IF([.C$14]=[.$A29];1;0)+IF([.C$15]=[.$A29];1;0)+IF([.C$16]=[.$A29];1;0)+IF([.C$17]=[.$A29];1;0)+IF([.C$18]=[.$A29];1;0)+IF([.C$19]=[.$A29];1;0)+IF([.C$20]=[.$A29];1;0)+IF([.C$21]=[.$A29];1;0)+IF([.C$22]=[.$A29];1;0)+IF([.C$23]=[.$A29];1;0)+IF([.C$24]=[.$A29];1;0)+IF([.C$25]=[.$A29];1;0)+IF([.C$26]=[.$A29];1;0)+IF([.C$27]=[.$A29];1;0)" office:value-type="float" office:value="3" calcext:value-type="float">
            <text:p>3</text:p>
          </table:table-cell>
          <table:table-cell table:style-name="ce77" table:formula="of:=IF([.D$2]=[.$A29];1;0)+IF([.D$3]=[.$A29];1;0)+IF([.D$4]=[.$A29];1;0)+IF([.D$5]=[.$A29];1;0)+IF([.D$6]=[.$A29];1;0)+IF([.D$7]=[.$A29];1;0)+IF([.D$8]=[.$A29];1;0)+IF([.D$9]=[.$A29];1;0)+IF([.D$10]=[.$A29];1;0)+IF([.D$11]=[.$A29];1;0)+IF([.D$12]=[.$A29];1;0)+IF([.D$13]=[.$A29];1;0)+IF([.D$14]=[.$A29];1;0)+IF([.D$15]=[.$A29];1;0)+IF([.D$16]=[.$A29];1;0)+IF([.D$17]=[.$A29];1;0)+IF([.D$18]=[.$A29];1;0)+IF([.D$19]=[.$A29];1;0)+IF([.D$20]=[.$A29];1;0)+IF([.D$21]=[.$A29];1;0)+IF([.D$22]=[.$A29];1;0)+IF([.D$23]=[.$A29];1;0)+IF([.D$24]=[.$A29];1;0)+IF([.D$25]=[.$A29];1;0)+IF([.D$26]=[.$A29];1;0)+IF([.D$27]=[.$A29];1;0)" office:value-type="float" office:value="3" calcext:value-type="float">
            <text:p>3</text:p>
          </table:table-cell>
          <table:table-cell table:style-name="ce77" table:formula="of:=IF([.E$2]=[.$A29];1;0)+IF([.E$3]=[.$A29];1;0)+IF([.E$4]=[.$A29];1;0)+IF([.E$5]=[.$A29];1;0)+IF([.E$6]=[.$A29];1;0)+IF([.E$7]=[.$A29];1;0)+IF([.E$8]=[.$A29];1;0)+IF([.E$9]=[.$A29];1;0)+IF([.E$10]=[.$A29];1;0)+IF([.E$11]=[.$A29];1;0)+IF([.E$12]=[.$A29];1;0)+IF([.E$13]=[.$A29];1;0)+IF([.E$14]=[.$A29];1;0)+IF([.E$15]=[.$A29];1;0)+IF([.E$16]=[.$A29];1;0)+IF([.E$17]=[.$A29];1;0)+IF([.E$18]=[.$A29];1;0)+IF([.E$19]=[.$A29];1;0)+IF([.E$20]=[.$A29];1;0)+IF([.E$21]=[.$A29];1;0)+IF([.E$22]=[.$A29];1;0)+IF([.E$23]=[.$A29];1;0)+IF([.E$24]=[.$A29];1;0)+IF([.E$25]=[.$A29];1;0)+IF([.E$26]=[.$A29];1;0)+IF([.E$27]=[.$A29];1;0)" office:value-type="float" office:value="3" calcext:value-type="float">
            <text:p>3</text:p>
          </table:table-cell>
          <table:table-cell table:style-name="ce77" table:formula="of:=IF([.F$2]=[.$A29];1;0)+IF([.F$3]=[.$A29];1;0)+IF([.F$4]=[.$A29];1;0)+IF([.F$5]=[.$A29];1;0)+IF([.F$6]=[.$A29];1;0)+IF([.F$7]=[.$A29];1;0)+IF([.F$8]=[.$A29];1;0)+IF([.F$9]=[.$A29];1;0)+IF([.F$10]=[.$A29];1;0)+IF([.F$11]=[.$A29];1;0)+IF([.F$12]=[.$A29];1;0)+IF([.F$13]=[.$A29];1;0)+IF([.F$14]=[.$A29];1;0)+IF([.F$15]=[.$A29];1;0)+IF([.F$16]=[.$A29];1;0)+IF([.F$17]=[.$A29];1;0)+IF([.F$18]=[.$A29];1;0)+IF([.F$19]=[.$A29];1;0)+IF([.F$20]=[.$A29];1;0)+IF([.F$21]=[.$A29];1;0)+IF([.F$22]=[.$A29];1;0)+IF([.F$23]=[.$A29];1;0)+IF([.F$24]=[.$A29];1;0)+IF([.F$25]=[.$A29];1;0)+IF([.F$26]=[.$A29];1;0)+IF([.F$27]=[.$A29];1;0)" office:value-type="float" office:value="1" calcext:value-type="float">
            <text:p>1</text:p>
          </table:table-cell>
          <table:table-cell table:style-name="ce77" table:formula="of:=IF([.G$2]=[.$A29];1;0)+IF([.G$3]=[.$A29];1;0)+IF([.G$4]=[.$A29];1;0)+IF([.G$5]=[.$A29];1;0)+IF([.G$6]=[.$A29];1;0)+IF([.G$7]=[.$A29];1;0)+IF([.G$8]=[.$A29];1;0)+IF([.G$9]=[.$A29];1;0)+IF([.G$10]=[.$A29];1;0)+IF([.G$11]=[.$A29];1;0)+IF([.G$12]=[.$A29];1;0)+IF([.G$13]=[.$A29];1;0)+IF([.G$14]=[.$A29];1;0)+IF([.G$15]=[.$A29];1;0)+IF([.G$16]=[.$A29];1;0)+IF([.G$17]=[.$A29];1;0)+IF([.G$18]=[.$A29];1;0)+IF([.G$19]=[.$A29];1;0)+IF([.G$20]=[.$A29];1;0)+IF([.G$21]=[.$A29];1;0)+IF([.G$22]=[.$A29];1;0)+IF([.G$23]=[.$A29];1;0)+IF([.G$24]=[.$A29];1;0)+IF([.G$25]=[.$A29];1;0)+IF([.G$26]=[.$A29];1;0)+IF([.G$27]=[.$A29];1;0)" office:value-type="float" office:value="0" calcext:value-type="float">
            <text:p>0</text:p>
          </table:table-cell>
          <table:table-cell table:style-name="ce77" table:formula="of:=IF([.H$2]=[.$A29];1;0)+IF([.H$3]=[.$A29];1;0)+IF([.H$4]=[.$A29];1;0)+IF([.H$5]=[.$A29];1;0)+IF([.H$6]=[.$A29];1;0)+IF([.H$7]=[.$A29];1;0)+IF([.H$8]=[.$A29];1;0)+IF([.H$9]=[.$A29];1;0)+IF([.H$10]=[.$A29];1;0)+IF([.H$11]=[.$A29];1;0)+IF([.H$12]=[.$A29];1;0)+IF([.H$13]=[.$A29];1;0)+IF([.H$14]=[.$A29];1;0)+IF([.H$15]=[.$A29];1;0)+IF([.H$16]=[.$A29];1;0)+IF([.H$17]=[.$A29];1;0)+IF([.H$18]=[.$A29];1;0)+IF([.H$19]=[.$A29];1;0)+IF([.H$20]=[.$A29];1;0)+IF([.H$21]=[.$A29];1;0)+IF([.H$22]=[.$A29];1;0)+IF([.H$23]=[.$A29];1;0)+IF([.H$24]=[.$A29];1;0)+IF([.H$25]=[.$A29];1;0)+IF([.H$26]=[.$A29];1;0)+IF([.H$27]=[.$A29];1;0)" office:value-type="float" office:value="1" calcext:value-type="float">
            <text:p>1</text:p>
          </table:table-cell>
          <table:table-cell table:style-name="ce77" table:formula="of:=IF([.I$2]=[.$A29];1;0)+IF([.I$3]=[.$A29];1;0)+IF([.I$4]=[.$A29];1;0)+IF([.I$5]=[.$A29];1;0)+IF([.I$6]=[.$A29];1;0)+IF([.I$7]=[.$A29];1;0)+IF([.I$8]=[.$A29];1;0)+IF([.I$9]=[.$A29];1;0)+IF([.I$10]=[.$A29];1;0)+IF([.I$11]=[.$A29];1;0)+IF([.I$12]=[.$A29];1;0)+IF([.I$13]=[.$A29];1;0)+IF([.I$14]=[.$A29];1;0)+IF([.I$15]=[.$A29];1;0)+IF([.I$16]=[.$A29];1;0)+IF([.I$17]=[.$A29];1;0)+IF([.I$18]=[.$A29];1;0)+IF([.I$19]=[.$A29];1;0)+IF([.I$20]=[.$A29];1;0)+IF([.I$21]=[.$A29];1;0)+IF([.I$22]=[.$A29];1;0)+IF([.I$23]=[.$A29];1;0)+IF([.I$24]=[.$A29];1;0)+IF([.I$25]=[.$A29];1;0)+IF([.I$26]=[.$A29];1;0)+IF([.I$27]=[.$A29];1;0)" office:value-type="float" office:value="0" calcext:value-type="float">
            <text:p>0</text:p>
          </table:table-cell>
          <table:table-cell table:style-name="ce77" table:formula="of:=IF([.J$2]=[.$A29];1;0)+IF([.J$3]=[.$A29];1;0)+IF([.J$4]=[.$A29];1;0)+IF([.J$5]=[.$A29];1;0)+IF([.J$6]=[.$A29];1;0)+IF([.J$7]=[.$A29];1;0)+IF([.J$8]=[.$A29];1;0)+IF([.J$9]=[.$A29];1;0)+IF([.J$10]=[.$A29];1;0)+IF([.J$11]=[.$A29];1;0)+IF([.J$12]=[.$A29];1;0)+IF([.J$13]=[.$A29];1;0)+IF([.J$14]=[.$A29];1;0)+IF([.J$15]=[.$A29];1;0)+IF([.J$16]=[.$A29];1;0)+IF([.J$17]=[.$A29];1;0)+IF([.J$18]=[.$A29];1;0)+IF([.J$19]=[.$A29];1;0)+IF([.J$20]=[.$A29];1;0)+IF([.J$21]=[.$A29];1;0)+IF([.J$22]=[.$A29];1;0)+IF([.J$23]=[.$A29];1;0)+IF([.J$24]=[.$A29];1;0)+IF([.J$25]=[.$A29];1;0)+IF([.J$26]=[.$A29];1;0)+IF([.J$27]=[.$A29];1;0)" office:value-type="float" office:value="0" calcext:value-type="float">
            <text:p>0</text:p>
          </table:table-cell>
          <table:table-cell table:style-name="ce88" table:number-columns-repeated="1014"/>
        </table:table-row>
        <table:table-row table:style-name="ro9">
          <table:table-cell table:style-name="ce84" office:value-type="string" calcext:value-type="string">
            <text:p>2 Quasi nulla d'accordo</text:p>
          </table:table-cell>
          <table:table-cell table:style-name="ce77" table:formula="of:=IF([.B$2]=[.$A30];1;0)+IF([.B$3]=[.$A30];1;0)+IF([.B$4]=[.$A30];1;0)+IF([.B$5]=[.$A30];1;0)+IF([.B$6]=[.$A30];1;0)+IF([.B$7]=[.$A30];1;0)+IF([.B$8]=[.$A30];1;0)+IF([.B$9]=[.$A30];1;0)+IF([.B$10]=[.$A30];1;0)+IF([.B$11]=[.$A30];1;0)+IF([.B$12]=[.$A30];1;0)+IF([.B$13]=[.$A30];1;0)+IF([.B$14]=[.$A30];1;0)+IF([.B$15]=[.$A30];1;0)+IF([.B$16]=[.$A30];1;0)+IF([.B$17]=[.$A30];1;0)+IF([.B$18]=[.$A30];1;0)+IF([.B$19]=[.$A30];1;0)+IF([.B$20]=[.$A30];1;0)+IF([.B$21]=[.$A30];1;0)+IF([.B$22]=[.$A30];1;0)+IF([.B$23]=[.$A30];1;0)+IF([.B$24]=[.$A30];1;0)+IF([.B$25]=[.$A30];1;0)+IF([.B$26]=[.$A30];1;0)+IF([.B$27]=[.$A30];1;0)" office:value-type="float" office:value="0" calcext:value-type="float">
            <text:p>0</text:p>
          </table:table-cell>
          <table:table-cell table:style-name="ce77" table:formula="of:=IF([.C$2]=[.$A30];1;0)+IF([.C$3]=[.$A30];1;0)+IF([.C$4]=[.$A30];1;0)+IF([.C$5]=[.$A30];1;0)+IF([.C$6]=[.$A30];1;0)+IF([.C$7]=[.$A30];1;0)+IF([.C$8]=[.$A30];1;0)+IF([.C$9]=[.$A30];1;0)+IF([.C$10]=[.$A30];1;0)+IF([.C$11]=[.$A30];1;0)+IF([.C$12]=[.$A30];1;0)+IF([.C$13]=[.$A30];1;0)+IF([.C$14]=[.$A30];1;0)+IF([.C$15]=[.$A30];1;0)+IF([.C$16]=[.$A30];1;0)+IF([.C$17]=[.$A30];1;0)+IF([.C$18]=[.$A30];1;0)+IF([.C$19]=[.$A30];1;0)+IF([.C$20]=[.$A30];1;0)+IF([.C$21]=[.$A30];1;0)+IF([.C$22]=[.$A30];1;0)+IF([.C$23]=[.$A30];1;0)+IF([.C$24]=[.$A30];1;0)+IF([.C$25]=[.$A30];1;0)+IF([.C$26]=[.$A30];1;0)+IF([.C$27]=[.$A30];1;0)" office:value-type="float" office:value="1" calcext:value-type="float">
            <text:p>1</text:p>
          </table:table-cell>
          <table:table-cell table:style-name="ce77" table:formula="of:=IF([.D$2]=[.$A30];1;0)+IF([.D$3]=[.$A30];1;0)+IF([.D$4]=[.$A30];1;0)+IF([.D$5]=[.$A30];1;0)+IF([.D$6]=[.$A30];1;0)+IF([.D$7]=[.$A30];1;0)+IF([.D$8]=[.$A30];1;0)+IF([.D$9]=[.$A30];1;0)+IF([.D$10]=[.$A30];1;0)+IF([.D$11]=[.$A30];1;0)+IF([.D$12]=[.$A30];1;0)+IF([.D$13]=[.$A30];1;0)+IF([.D$14]=[.$A30];1;0)+IF([.D$15]=[.$A30];1;0)+IF([.D$16]=[.$A30];1;0)+IF([.D$17]=[.$A30];1;0)+IF([.D$18]=[.$A30];1;0)+IF([.D$19]=[.$A30];1;0)+IF([.D$20]=[.$A30];1;0)+IF([.D$21]=[.$A30];1;0)+IF([.D$22]=[.$A30];1;0)+IF([.D$23]=[.$A30];1;0)+IF([.D$24]=[.$A30];1;0)+IF([.D$25]=[.$A30];1;0)+IF([.D$26]=[.$A30];1;0)+IF([.D$27]=[.$A30];1;0)" office:value-type="float" office:value="0" calcext:value-type="float">
            <text:p>0</text:p>
          </table:table-cell>
          <table:table-cell table:style-name="ce77" table:formula="of:=IF([.E$2]=[.$A30];1;0)+IF([.E$3]=[.$A30];1;0)+IF([.E$4]=[.$A30];1;0)+IF([.E$5]=[.$A30];1;0)+IF([.E$6]=[.$A30];1;0)+IF([.E$7]=[.$A30];1;0)+IF([.E$8]=[.$A30];1;0)+IF([.E$9]=[.$A30];1;0)+IF([.E$10]=[.$A30];1;0)+IF([.E$11]=[.$A30];1;0)+IF([.E$12]=[.$A30];1;0)+IF([.E$13]=[.$A30];1;0)+IF([.E$14]=[.$A30];1;0)+IF([.E$15]=[.$A30];1;0)+IF([.E$16]=[.$A30];1;0)+IF([.E$17]=[.$A30];1;0)+IF([.E$18]=[.$A30];1;0)+IF([.E$19]=[.$A30];1;0)+IF([.E$20]=[.$A30];1;0)+IF([.E$21]=[.$A30];1;0)+IF([.E$22]=[.$A30];1;0)+IF([.E$23]=[.$A30];1;0)+IF([.E$24]=[.$A30];1;0)+IF([.E$25]=[.$A30];1;0)+IF([.E$26]=[.$A30];1;0)+IF([.E$27]=[.$A30];1;0)" office:value-type="float" office:value="1" calcext:value-type="float">
            <text:p>1</text:p>
          </table:table-cell>
          <table:table-cell table:style-name="ce77" table:formula="of:=IF([.F$2]=[.$A30];1;0)+IF([.F$3]=[.$A30];1;0)+IF([.F$4]=[.$A30];1;0)+IF([.F$5]=[.$A30];1;0)+IF([.F$6]=[.$A30];1;0)+IF([.F$7]=[.$A30];1;0)+IF([.F$8]=[.$A30];1;0)+IF([.F$9]=[.$A30];1;0)+IF([.F$10]=[.$A30];1;0)+IF([.F$11]=[.$A30];1;0)+IF([.F$12]=[.$A30];1;0)+IF([.F$13]=[.$A30];1;0)+IF([.F$14]=[.$A30];1;0)+IF([.F$15]=[.$A30];1;0)+IF([.F$16]=[.$A30];1;0)+IF([.F$17]=[.$A30];1;0)+IF([.F$18]=[.$A30];1;0)+IF([.F$19]=[.$A30];1;0)+IF([.F$20]=[.$A30];1;0)+IF([.F$21]=[.$A30];1;0)+IF([.F$22]=[.$A30];1;0)+IF([.F$23]=[.$A30];1;0)+IF([.F$24]=[.$A30];1;0)+IF([.F$25]=[.$A30];1;0)+IF([.F$26]=[.$A30];1;0)+IF([.F$27]=[.$A30];1;0)" office:value-type="float" office:value="0" calcext:value-type="float">
            <text:p>0</text:p>
          </table:table-cell>
          <table:table-cell table:style-name="ce77" table:formula="of:=IF([.G$2]=[.$A30];1;0)+IF([.G$3]=[.$A30];1;0)+IF([.G$4]=[.$A30];1;0)+IF([.G$5]=[.$A30];1;0)+IF([.G$6]=[.$A30];1;0)+IF([.G$7]=[.$A30];1;0)+IF([.G$8]=[.$A30];1;0)+IF([.G$9]=[.$A30];1;0)+IF([.G$10]=[.$A30];1;0)+IF([.G$11]=[.$A30];1;0)+IF([.G$12]=[.$A30];1;0)+IF([.G$13]=[.$A30];1;0)+IF([.G$14]=[.$A30];1;0)+IF([.G$15]=[.$A30];1;0)+IF([.G$16]=[.$A30];1;0)+IF([.G$17]=[.$A30];1;0)+IF([.G$18]=[.$A30];1;0)+IF([.G$19]=[.$A30];1;0)+IF([.G$20]=[.$A30];1;0)+IF([.G$21]=[.$A30];1;0)+IF([.G$22]=[.$A30];1;0)+IF([.G$23]=[.$A30];1;0)+IF([.G$24]=[.$A30];1;0)+IF([.G$25]=[.$A30];1;0)+IF([.G$26]=[.$A30];1;0)+IF([.G$27]=[.$A30];1;0)" office:value-type="float" office:value="0" calcext:value-type="float">
            <text:p>0</text:p>
          </table:table-cell>
          <table:table-cell table:style-name="ce77" table:formula="of:=IF([.H$2]=[.$A30];1;0)+IF([.H$3]=[.$A30];1;0)+IF([.H$4]=[.$A30];1;0)+IF([.H$5]=[.$A30];1;0)+IF([.H$6]=[.$A30];1;0)+IF([.H$7]=[.$A30];1;0)+IF([.H$8]=[.$A30];1;0)+IF([.H$9]=[.$A30];1;0)+IF([.H$10]=[.$A30];1;0)+IF([.H$11]=[.$A30];1;0)+IF([.H$12]=[.$A30];1;0)+IF([.H$13]=[.$A30];1;0)+IF([.H$14]=[.$A30];1;0)+IF([.H$15]=[.$A30];1;0)+IF([.H$16]=[.$A30];1;0)+IF([.H$17]=[.$A30];1;0)+IF([.H$18]=[.$A30];1;0)+IF([.H$19]=[.$A30];1;0)+IF([.H$20]=[.$A30];1;0)+IF([.H$21]=[.$A30];1;0)+IF([.H$22]=[.$A30];1;0)+IF([.H$23]=[.$A30];1;0)+IF([.H$24]=[.$A30];1;0)+IF([.H$25]=[.$A30];1;0)+IF([.H$26]=[.$A30];1;0)+IF([.H$27]=[.$A30];1;0)" office:value-type="float" office:value="0" calcext:value-type="float">
            <text:p>0</text:p>
          </table:table-cell>
          <table:table-cell table:style-name="ce77" table:formula="of:=IF([.I$2]=[.$A30];1;0)+IF([.I$3]=[.$A30];1;0)+IF([.I$4]=[.$A30];1;0)+IF([.I$5]=[.$A30];1;0)+IF([.I$6]=[.$A30];1;0)+IF([.I$7]=[.$A30];1;0)+IF([.I$8]=[.$A30];1;0)+IF([.I$9]=[.$A30];1;0)+IF([.I$10]=[.$A30];1;0)+IF([.I$11]=[.$A30];1;0)+IF([.I$12]=[.$A30];1;0)+IF([.I$13]=[.$A30];1;0)+IF([.I$14]=[.$A30];1;0)+IF([.I$15]=[.$A30];1;0)+IF([.I$16]=[.$A30];1;0)+IF([.I$17]=[.$A30];1;0)+IF([.I$18]=[.$A30];1;0)+IF([.I$19]=[.$A30];1;0)+IF([.I$20]=[.$A30];1;0)+IF([.I$21]=[.$A30];1;0)+IF([.I$22]=[.$A30];1;0)+IF([.I$23]=[.$A30];1;0)+IF([.I$24]=[.$A30];1;0)+IF([.I$25]=[.$A30];1;0)+IF([.I$26]=[.$A30];1;0)+IF([.I$27]=[.$A30];1;0)" office:value-type="float" office:value="0" calcext:value-type="float">
            <text:p>0</text:p>
          </table:table-cell>
          <table:table-cell table:style-name="ce77" table:formula="of:=IF([.J$2]=[.$A30];1;0)+IF([.J$3]=[.$A30];1;0)+IF([.J$4]=[.$A30];1;0)+IF([.J$5]=[.$A30];1;0)+IF([.J$6]=[.$A30];1;0)+IF([.J$7]=[.$A30];1;0)+IF([.J$8]=[.$A30];1;0)+IF([.J$9]=[.$A30];1;0)+IF([.J$10]=[.$A30];1;0)+IF([.J$11]=[.$A30];1;0)+IF([.J$12]=[.$A30];1;0)+IF([.J$13]=[.$A30];1;0)+IF([.J$14]=[.$A30];1;0)+IF([.J$15]=[.$A30];1;0)+IF([.J$16]=[.$A30];1;0)+IF([.J$17]=[.$A30];1;0)+IF([.J$18]=[.$A30];1;0)+IF([.J$19]=[.$A30];1;0)+IF([.J$20]=[.$A30];1;0)+IF([.J$21]=[.$A30];1;0)+IF([.J$22]=[.$A30];1;0)+IF([.J$23]=[.$A30];1;0)+IF([.J$24]=[.$A30];1;0)+IF([.J$25]=[.$A30];1;0)+IF([.J$26]=[.$A30];1;0)+IF([.J$27]=[.$A30];1;0)" office:value-type="float" office:value="1" calcext:value-type="float">
            <text:p>1</text:p>
          </table:table-cell>
          <table:table-cell table:style-name="ce88" table:number-columns-repeated="1014"/>
        </table:table-row>
        <table:table-row table:style-name="ro9">
          <table:table-cell table:style-name="ce84" office:value-type="string" calcext:value-type="string">
            <text:p>3 Poco d'accordo</text:p>
          </table:table-cell>
          <table:table-cell table:style-name="ce77" table:formula="of:=IF([.B$2]=[.$A31];1;0)+IF([.B$3]=[.$A31];1;0)+IF([.B$4]=[.$A31];1;0)+IF([.B$5]=[.$A31];1;0)+IF([.B$6]=[.$A31];1;0)+IF([.B$7]=[.$A31];1;0)+IF([.B$8]=[.$A31];1;0)+IF([.B$9]=[.$A31];1;0)+IF([.B$10]=[.$A31];1;0)+IF([.B$11]=[.$A31];1;0)+IF([.B$12]=[.$A31];1;0)+IF([.B$13]=[.$A31];1;0)+IF([.B$14]=[.$A31];1;0)+IF([.B$15]=[.$A31];1;0)+IF([.B$16]=[.$A31];1;0)+IF([.B$17]=[.$A31];1;0)+IF([.B$18]=[.$A31];1;0)+IF([.B$19]=[.$A31];1;0)+IF([.B$20]=[.$A31];1;0)+IF([.B$21]=[.$A31];1;0)+IF([.B$22]=[.$A31];1;0)+IF([.B$23]=[.$A31];1;0)+IF([.B$24]=[.$A31];1;0)+IF([.B$25]=[.$A31];1;0)+IF([.B$26]=[.$A31];1;0)+IF([.B$27]=[.$A31];1;0)" office:value-type="float" office:value="1" calcext:value-type="float">
            <text:p>1</text:p>
          </table:table-cell>
          <table:table-cell table:style-name="ce77" table:formula="of:=IF([.C$2]=[.$A31];1;0)+IF([.C$3]=[.$A31];1;0)+IF([.C$4]=[.$A31];1;0)+IF([.C$5]=[.$A31];1;0)+IF([.C$6]=[.$A31];1;0)+IF([.C$7]=[.$A31];1;0)+IF([.C$8]=[.$A31];1;0)+IF([.C$9]=[.$A31];1;0)+IF([.C$10]=[.$A31];1;0)+IF([.C$11]=[.$A31];1;0)+IF([.C$12]=[.$A31];1;0)+IF([.C$13]=[.$A31];1;0)+IF([.C$14]=[.$A31];1;0)+IF([.C$15]=[.$A31];1;0)+IF([.C$16]=[.$A31];1;0)+IF([.C$17]=[.$A31];1;0)+IF([.C$18]=[.$A31];1;0)+IF([.C$19]=[.$A31];1;0)+IF([.C$20]=[.$A31];1;0)+IF([.C$21]=[.$A31];1;0)+IF([.C$22]=[.$A31];1;0)+IF([.C$23]=[.$A31];1;0)+IF([.C$24]=[.$A31];1;0)+IF([.C$25]=[.$A31];1;0)+IF([.C$26]=[.$A31];1;0)+IF([.C$27]=[.$A31];1;0)" office:value-type="float" office:value="4" calcext:value-type="float">
            <text:p>4</text:p>
          </table:table-cell>
          <table:table-cell table:style-name="ce77" table:formula="of:=IF([.D$2]=[.$A31];1;0)+IF([.D$3]=[.$A31];1;0)+IF([.D$4]=[.$A31];1;0)+IF([.D$5]=[.$A31];1;0)+IF([.D$6]=[.$A31];1;0)+IF([.D$7]=[.$A31];1;0)+IF([.D$8]=[.$A31];1;0)+IF([.D$9]=[.$A31];1;0)+IF([.D$10]=[.$A31];1;0)+IF([.D$11]=[.$A31];1;0)+IF([.D$12]=[.$A31];1;0)+IF([.D$13]=[.$A31];1;0)+IF([.D$14]=[.$A31];1;0)+IF([.D$15]=[.$A31];1;0)+IF([.D$16]=[.$A31];1;0)+IF([.D$17]=[.$A31];1;0)+IF([.D$18]=[.$A31];1;0)+IF([.D$19]=[.$A31];1;0)+IF([.D$20]=[.$A31];1;0)+IF([.D$21]=[.$A31];1;0)+IF([.D$22]=[.$A31];1;0)+IF([.D$23]=[.$A31];1;0)+IF([.D$24]=[.$A31];1;0)+IF([.D$25]=[.$A31];1;0)+IF([.D$26]=[.$A31];1;0)+IF([.D$27]=[.$A31];1;0)" office:value-type="float" office:value="4" calcext:value-type="float">
            <text:p>4</text:p>
          </table:table-cell>
          <table:table-cell table:style-name="ce77" table:formula="of:=IF([.E$2]=[.$A31];1;0)+IF([.E$3]=[.$A31];1;0)+IF([.E$4]=[.$A31];1;0)+IF([.E$5]=[.$A31];1;0)+IF([.E$6]=[.$A31];1;0)+IF([.E$7]=[.$A31];1;0)+IF([.E$8]=[.$A31];1;0)+IF([.E$9]=[.$A31];1;0)+IF([.E$10]=[.$A31];1;0)+IF([.E$11]=[.$A31];1;0)+IF([.E$12]=[.$A31];1;0)+IF([.E$13]=[.$A31];1;0)+IF([.E$14]=[.$A31];1;0)+IF([.E$15]=[.$A31];1;0)+IF([.E$16]=[.$A31];1;0)+IF([.E$17]=[.$A31];1;0)+IF([.E$18]=[.$A31];1;0)+IF([.E$19]=[.$A31];1;0)+IF([.E$20]=[.$A31];1;0)+IF([.E$21]=[.$A31];1;0)+IF([.E$22]=[.$A31];1;0)+IF([.E$23]=[.$A31];1;0)+IF([.E$24]=[.$A31];1;0)+IF([.E$25]=[.$A31];1;0)+IF([.E$26]=[.$A31];1;0)+IF([.E$27]=[.$A31];1;0)" office:value-type="float" office:value="3" calcext:value-type="float">
            <text:p>3</text:p>
          </table:table-cell>
          <table:table-cell table:style-name="ce77" table:formula="of:=IF([.F$2]=[.$A31];1;0)+IF([.F$3]=[.$A31];1;0)+IF([.F$4]=[.$A31];1;0)+IF([.F$5]=[.$A31];1;0)+IF([.F$6]=[.$A31];1;0)+IF([.F$7]=[.$A31];1;0)+IF([.F$8]=[.$A31];1;0)+IF([.F$9]=[.$A31];1;0)+IF([.F$10]=[.$A31];1;0)+IF([.F$11]=[.$A31];1;0)+IF([.F$12]=[.$A31];1;0)+IF([.F$13]=[.$A31];1;0)+IF([.F$14]=[.$A31];1;0)+IF([.F$15]=[.$A31];1;0)+IF([.F$16]=[.$A31];1;0)+IF([.F$17]=[.$A31];1;0)+IF([.F$18]=[.$A31];1;0)+IF([.F$19]=[.$A31];1;0)+IF([.F$20]=[.$A31];1;0)+IF([.F$21]=[.$A31];1;0)+IF([.F$22]=[.$A31];1;0)+IF([.F$23]=[.$A31];1;0)+IF([.F$24]=[.$A31];1;0)+IF([.F$25]=[.$A31];1;0)+IF([.F$26]=[.$A31];1;0)+IF([.F$27]=[.$A31];1;0)" office:value-type="float" office:value="2" calcext:value-type="float">
            <text:p>2</text:p>
          </table:table-cell>
          <table:table-cell table:style-name="ce77" table:formula="of:=IF([.G$2]=[.$A31];1;0)+IF([.G$3]=[.$A31];1;0)+IF([.G$4]=[.$A31];1;0)+IF([.G$5]=[.$A31];1;0)+IF([.G$6]=[.$A31];1;0)+IF([.G$7]=[.$A31];1;0)+IF([.G$8]=[.$A31];1;0)+IF([.G$9]=[.$A31];1;0)+IF([.G$10]=[.$A31];1;0)+IF([.G$11]=[.$A31];1;0)+IF([.G$12]=[.$A31];1;0)+IF([.G$13]=[.$A31];1;0)+IF([.G$14]=[.$A31];1;0)+IF([.G$15]=[.$A31];1;0)+IF([.G$16]=[.$A31];1;0)+IF([.G$17]=[.$A31];1;0)+IF([.G$18]=[.$A31];1;0)+IF([.G$19]=[.$A31];1;0)+IF([.G$20]=[.$A31];1;0)+IF([.G$21]=[.$A31];1;0)+IF([.G$22]=[.$A31];1;0)+IF([.G$23]=[.$A31];1;0)+IF([.G$24]=[.$A31];1;0)+IF([.G$25]=[.$A31];1;0)+IF([.G$26]=[.$A31];1;0)+IF([.G$27]=[.$A31];1;0)" office:value-type="float" office:value="1" calcext:value-type="float">
            <text:p>1</text:p>
          </table:table-cell>
          <table:table-cell table:style-name="ce77" table:formula="of:=IF([.H$2]=[.$A31];1;0)+IF([.H$3]=[.$A31];1;0)+IF([.H$4]=[.$A31];1;0)+IF([.H$5]=[.$A31];1;0)+IF([.H$6]=[.$A31];1;0)+IF([.H$7]=[.$A31];1;0)+IF([.H$8]=[.$A31];1;0)+IF([.H$9]=[.$A31];1;0)+IF([.H$10]=[.$A31];1;0)+IF([.H$11]=[.$A31];1;0)+IF([.H$12]=[.$A31];1;0)+IF([.H$13]=[.$A31];1;0)+IF([.H$14]=[.$A31];1;0)+IF([.H$15]=[.$A31];1;0)+IF([.H$16]=[.$A31];1;0)+IF([.H$17]=[.$A31];1;0)+IF([.H$18]=[.$A31];1;0)+IF([.H$19]=[.$A31];1;0)+IF([.H$20]=[.$A31];1;0)+IF([.H$21]=[.$A31];1;0)+IF([.H$22]=[.$A31];1;0)+IF([.H$23]=[.$A31];1;0)+IF([.H$24]=[.$A31];1;0)+IF([.H$25]=[.$A31];1;0)+IF([.H$26]=[.$A31];1;0)+IF([.H$27]=[.$A31];1;0)" office:value-type="float" office:value="1" calcext:value-type="float">
            <text:p>1</text:p>
          </table:table-cell>
          <table:table-cell table:style-name="ce77" table:formula="of:=IF([.I$2]=[.$A31];1;0)+IF([.I$3]=[.$A31];1;0)+IF([.I$4]=[.$A31];1;0)+IF([.I$5]=[.$A31];1;0)+IF([.I$6]=[.$A31];1;0)+IF([.I$7]=[.$A31];1;0)+IF([.I$8]=[.$A31];1;0)+IF([.I$9]=[.$A31];1;0)+IF([.I$10]=[.$A31];1;0)+IF([.I$11]=[.$A31];1;0)+IF([.I$12]=[.$A31];1;0)+IF([.I$13]=[.$A31];1;0)+IF([.I$14]=[.$A31];1;0)+IF([.I$15]=[.$A31];1;0)+IF([.I$16]=[.$A31];1;0)+IF([.I$17]=[.$A31];1;0)+IF([.I$18]=[.$A31];1;0)+IF([.I$19]=[.$A31];1;0)+IF([.I$20]=[.$A31];1;0)+IF([.I$21]=[.$A31];1;0)+IF([.I$22]=[.$A31];1;0)+IF([.I$23]=[.$A31];1;0)+IF([.I$24]=[.$A31];1;0)+IF([.I$25]=[.$A31];1;0)+IF([.I$26]=[.$A31];1;0)+IF([.I$27]=[.$A31];1;0)" office:value-type="float" office:value="2" calcext:value-type="float">
            <text:p>2</text:p>
          </table:table-cell>
          <table:table-cell table:style-name="ce77" table:formula="of:=IF([.J$2]=[.$A31];1;0)+IF([.J$3]=[.$A31];1;0)+IF([.J$4]=[.$A31];1;0)+IF([.J$5]=[.$A31];1;0)+IF([.J$6]=[.$A31];1;0)+IF([.J$7]=[.$A31];1;0)+IF([.J$8]=[.$A31];1;0)+IF([.J$9]=[.$A31];1;0)+IF([.J$10]=[.$A31];1;0)+IF([.J$11]=[.$A31];1;0)+IF([.J$12]=[.$A31];1;0)+IF([.J$13]=[.$A31];1;0)+IF([.J$14]=[.$A31];1;0)+IF([.J$15]=[.$A31];1;0)+IF([.J$16]=[.$A31];1;0)+IF([.J$17]=[.$A31];1;0)+IF([.J$18]=[.$A31];1;0)+IF([.J$19]=[.$A31];1;0)+IF([.J$20]=[.$A31];1;0)+IF([.J$21]=[.$A31];1;0)+IF([.J$22]=[.$A31];1;0)+IF([.J$23]=[.$A31];1;0)+IF([.J$24]=[.$A31];1;0)+IF([.J$25]=[.$A31];1;0)+IF([.J$26]=[.$A31];1;0)+IF([.J$27]=[.$A31];1;0)" office:value-type="float" office:value="4" calcext:value-type="float">
            <text:p>4</text:p>
          </table:table-cell>
          <table:table-cell table:style-name="ce88" table:number-columns-repeated="1014"/>
        </table:table-row>
        <table:table-row table:style-name="ro9">
          <table:table-cell table:style-name="ce84" office:value-type="string" calcext:value-type="string">
            <text:p>4 Discretamente d'accordo</text:p>
          </table:table-cell>
          <table:table-cell table:style-name="ce77" table:formula="of:=IF([.B$2]=[.$A32];1;0)+IF([.B$3]=[.$A32];1;0)+IF([.B$4]=[.$A32];1;0)+IF([.B$5]=[.$A32];1;0)+IF([.B$6]=[.$A32];1;0)+IF([.B$7]=[.$A32];1;0)+IF([.B$8]=[.$A32];1;0)+IF([.B$9]=[.$A32];1;0)+IF([.B$10]=[.$A32];1;0)+IF([.B$11]=[.$A32];1;0)+IF([.B$12]=[.$A32];1;0)+IF([.B$13]=[.$A32];1;0)+IF([.B$14]=[.$A32];1;0)+IF([.B$15]=[.$A32];1;0)+IF([.B$16]=[.$A32];1;0)+IF([.B$17]=[.$A32];1;0)+IF([.B$18]=[.$A32];1;0)+IF([.B$19]=[.$A32];1;0)+IF([.B$20]=[.$A32];1;0)+IF([.B$21]=[.$A32];1;0)+IF([.B$22]=[.$A32];1;0)+IF([.B$23]=[.$A32];1;0)+IF([.B$24]=[.$A32];1;0)+IF([.B$25]=[.$A32];1;0)+IF([.B$26]=[.$A32];1;0)+IF([.B$27]=[.$A32];1;0)" office:value-type="float" office:value="7" calcext:value-type="float">
            <text:p>7</text:p>
          </table:table-cell>
          <table:table-cell table:style-name="ce77" table:formula="of:=IF([.C$2]=[.$A32];1;0)+IF([.C$3]=[.$A32];1;0)+IF([.C$4]=[.$A32];1;0)+IF([.C$5]=[.$A32];1;0)+IF([.C$6]=[.$A32];1;0)+IF([.C$7]=[.$A32];1;0)+IF([.C$8]=[.$A32];1;0)+IF([.C$9]=[.$A32];1;0)+IF([.C$10]=[.$A32];1;0)+IF([.C$11]=[.$A32];1;0)+IF([.C$12]=[.$A32];1;0)+IF([.C$13]=[.$A32];1;0)+IF([.C$14]=[.$A32];1;0)+IF([.C$15]=[.$A32];1;0)+IF([.C$16]=[.$A32];1;0)+IF([.C$17]=[.$A32];1;0)+IF([.C$18]=[.$A32];1;0)+IF([.C$19]=[.$A32];1;0)+IF([.C$20]=[.$A32];1;0)+IF([.C$21]=[.$A32];1;0)+IF([.C$22]=[.$A32];1;0)+IF([.C$23]=[.$A32];1;0)+IF([.C$24]=[.$A32];1;0)+IF([.C$25]=[.$A32];1;0)+IF([.C$26]=[.$A32];1;0)+IF([.C$27]=[.$A32];1;0)" office:value-type="float" office:value="4" calcext:value-type="float">
            <text:p>4</text:p>
          </table:table-cell>
          <table:table-cell table:style-name="ce77" table:formula="of:=IF([.D$2]=[.$A32];1;0)+IF([.D$3]=[.$A32];1;0)+IF([.D$4]=[.$A32];1;0)+IF([.D$5]=[.$A32];1;0)+IF([.D$6]=[.$A32];1;0)+IF([.D$7]=[.$A32];1;0)+IF([.D$8]=[.$A32];1;0)+IF([.D$9]=[.$A32];1;0)+IF([.D$10]=[.$A32];1;0)+IF([.D$11]=[.$A32];1;0)+IF([.D$12]=[.$A32];1;0)+IF([.D$13]=[.$A32];1;0)+IF([.D$14]=[.$A32];1;0)+IF([.D$15]=[.$A32];1;0)+IF([.D$16]=[.$A32];1;0)+IF([.D$17]=[.$A32];1;0)+IF([.D$18]=[.$A32];1;0)+IF([.D$19]=[.$A32];1;0)+IF([.D$20]=[.$A32];1;0)+IF([.D$21]=[.$A32];1;0)+IF([.D$22]=[.$A32];1;0)+IF([.D$23]=[.$A32];1;0)+IF([.D$24]=[.$A32];1;0)+IF([.D$25]=[.$A32];1;0)+IF([.D$26]=[.$A32];1;0)+IF([.D$27]=[.$A32];1;0)" office:value-type="float" office:value="2" calcext:value-type="float">
            <text:p>2</text:p>
          </table:table-cell>
          <table:table-cell table:style-name="ce77" table:formula="of:=IF([.E$2]=[.$A32];1;0)+IF([.E$3]=[.$A32];1;0)+IF([.E$4]=[.$A32];1;0)+IF([.E$5]=[.$A32];1;0)+IF([.E$6]=[.$A32];1;0)+IF([.E$7]=[.$A32];1;0)+IF([.E$8]=[.$A32];1;0)+IF([.E$9]=[.$A32];1;0)+IF([.E$10]=[.$A32];1;0)+IF([.E$11]=[.$A32];1;0)+IF([.E$12]=[.$A32];1;0)+IF([.E$13]=[.$A32];1;0)+IF([.E$14]=[.$A32];1;0)+IF([.E$15]=[.$A32];1;0)+IF([.E$16]=[.$A32];1;0)+IF([.E$17]=[.$A32];1;0)+IF([.E$18]=[.$A32];1;0)+IF([.E$19]=[.$A32];1;0)+IF([.E$20]=[.$A32];1;0)+IF([.E$21]=[.$A32];1;0)+IF([.E$22]=[.$A32];1;0)+IF([.E$23]=[.$A32];1;0)+IF([.E$24]=[.$A32];1;0)+IF([.E$25]=[.$A32];1;0)+IF([.E$26]=[.$A32];1;0)+IF([.E$27]=[.$A32];1;0)" office:value-type="float" office:value="3" calcext:value-type="float">
            <text:p>3</text:p>
          </table:table-cell>
          <table:table-cell table:style-name="ce77" table:formula="of:=IF([.F$2]=[.$A32];1;0)+IF([.F$3]=[.$A32];1;0)+IF([.F$4]=[.$A32];1;0)+IF([.F$5]=[.$A32];1;0)+IF([.F$6]=[.$A32];1;0)+IF([.F$7]=[.$A32];1;0)+IF([.F$8]=[.$A32];1;0)+IF([.F$9]=[.$A32];1;0)+IF([.F$10]=[.$A32];1;0)+IF([.F$11]=[.$A32];1;0)+IF([.F$12]=[.$A32];1;0)+IF([.F$13]=[.$A32];1;0)+IF([.F$14]=[.$A32];1;0)+IF([.F$15]=[.$A32];1;0)+IF([.F$16]=[.$A32];1;0)+IF([.F$17]=[.$A32];1;0)+IF([.F$18]=[.$A32];1;0)+IF([.F$19]=[.$A32];1;0)+IF([.F$20]=[.$A32];1;0)+IF([.F$21]=[.$A32];1;0)+IF([.F$22]=[.$A32];1;0)+IF([.F$23]=[.$A32];1;0)+IF([.F$24]=[.$A32];1;0)+IF([.F$25]=[.$A32];1;0)+IF([.F$26]=[.$A32];1;0)+IF([.F$27]=[.$A32];1;0)" office:value-type="float" office:value="4" calcext:value-type="float">
            <text:p>4</text:p>
          </table:table-cell>
          <table:table-cell table:style-name="ce77" table:formula="of:=IF([.G$2]=[.$A32];1;0)+IF([.G$3]=[.$A32];1;0)+IF([.G$4]=[.$A32];1;0)+IF([.G$5]=[.$A32];1;0)+IF([.G$6]=[.$A32];1;0)+IF([.G$7]=[.$A32];1;0)+IF([.G$8]=[.$A32];1;0)+IF([.G$9]=[.$A32];1;0)+IF([.G$10]=[.$A32];1;0)+IF([.G$11]=[.$A32];1;0)+IF([.G$12]=[.$A32];1;0)+IF([.G$13]=[.$A32];1;0)+IF([.G$14]=[.$A32];1;0)+IF([.G$15]=[.$A32];1;0)+IF([.G$16]=[.$A32];1;0)+IF([.G$17]=[.$A32];1;0)+IF([.G$18]=[.$A32];1;0)+IF([.G$19]=[.$A32];1;0)+IF([.G$20]=[.$A32];1;0)+IF([.G$21]=[.$A32];1;0)+IF([.G$22]=[.$A32];1;0)+IF([.G$23]=[.$A32];1;0)+IF([.G$24]=[.$A32];1;0)+IF([.G$25]=[.$A32];1;0)+IF([.G$26]=[.$A32];1;0)+IF([.G$27]=[.$A32];1;0)" office:value-type="float" office:value="6" calcext:value-type="float">
            <text:p>6</text:p>
          </table:table-cell>
          <table:table-cell table:style-name="ce77" table:formula="of:=IF([.H$2]=[.$A32];1;0)+IF([.H$3]=[.$A32];1;0)+IF([.H$4]=[.$A32];1;0)+IF([.H$5]=[.$A32];1;0)+IF([.H$6]=[.$A32];1;0)+IF([.H$7]=[.$A32];1;0)+IF([.H$8]=[.$A32];1;0)+IF([.H$9]=[.$A32];1;0)+IF([.H$10]=[.$A32];1;0)+IF([.H$11]=[.$A32];1;0)+IF([.H$12]=[.$A32];1;0)+IF([.H$13]=[.$A32];1;0)+IF([.H$14]=[.$A32];1;0)+IF([.H$15]=[.$A32];1;0)+IF([.H$16]=[.$A32];1;0)+IF([.H$17]=[.$A32];1;0)+IF([.H$18]=[.$A32];1;0)+IF([.H$19]=[.$A32];1;0)+IF([.H$20]=[.$A32];1;0)+IF([.H$21]=[.$A32];1;0)+IF([.H$22]=[.$A32];1;0)+IF([.H$23]=[.$A32];1;0)+IF([.H$24]=[.$A32];1;0)+IF([.H$25]=[.$A32];1;0)+IF([.H$26]=[.$A32];1;0)+IF([.H$27]=[.$A32];1;0)" office:value-type="float" office:value="7" calcext:value-type="float">
            <text:p>7</text:p>
          </table:table-cell>
          <table:table-cell table:style-name="ce77" table:formula="of:=IF([.I$2]=[.$A32];1;0)+IF([.I$3]=[.$A32];1;0)+IF([.I$4]=[.$A32];1;0)+IF([.I$5]=[.$A32];1;0)+IF([.I$6]=[.$A32];1;0)+IF([.I$7]=[.$A32];1;0)+IF([.I$8]=[.$A32];1;0)+IF([.I$9]=[.$A32];1;0)+IF([.I$10]=[.$A32];1;0)+IF([.I$11]=[.$A32];1;0)+IF([.I$12]=[.$A32];1;0)+IF([.I$13]=[.$A32];1;0)+IF([.I$14]=[.$A32];1;0)+IF([.I$15]=[.$A32];1;0)+IF([.I$16]=[.$A32];1;0)+IF([.I$17]=[.$A32];1;0)+IF([.I$18]=[.$A32];1;0)+IF([.I$19]=[.$A32];1;0)+IF([.I$20]=[.$A32];1;0)+IF([.I$21]=[.$A32];1;0)+IF([.I$22]=[.$A32];1;0)+IF([.I$23]=[.$A32];1;0)+IF([.I$24]=[.$A32];1;0)+IF([.I$25]=[.$A32];1;0)+IF([.I$26]=[.$A32];1;0)+IF([.I$27]=[.$A32];1;0)" office:value-type="float" office:value="5" calcext:value-type="float">
            <text:p>5</text:p>
          </table:table-cell>
          <table:table-cell table:style-name="ce77" table:formula="of:=IF([.J$2]=[.$A32];1;0)+IF([.J$3]=[.$A32];1;0)+IF([.J$4]=[.$A32];1;0)+IF([.J$5]=[.$A32];1;0)+IF([.J$6]=[.$A32];1;0)+IF([.J$7]=[.$A32];1;0)+IF([.J$8]=[.$A32];1;0)+IF([.J$9]=[.$A32];1;0)+IF([.J$10]=[.$A32];1;0)+IF([.J$11]=[.$A32];1;0)+IF([.J$12]=[.$A32];1;0)+IF([.J$13]=[.$A32];1;0)+IF([.J$14]=[.$A32];1;0)+IF([.J$15]=[.$A32];1;0)+IF([.J$16]=[.$A32];1;0)+IF([.J$17]=[.$A32];1;0)+IF([.J$18]=[.$A32];1;0)+IF([.J$19]=[.$A32];1;0)+IF([.J$20]=[.$A32];1;0)+IF([.J$21]=[.$A32];1;0)+IF([.J$22]=[.$A32];1;0)+IF([.J$23]=[.$A32];1;0)+IF([.J$24]=[.$A32];1;0)+IF([.J$25]=[.$A32];1;0)+IF([.J$26]=[.$A32];1;0)+IF([.J$27]=[.$A32];1;0)" office:value-type="float" office:value="2" calcext:value-type="float">
            <text:p>2</text:p>
          </table:table-cell>
          <table:table-cell table:style-name="ce88" table:number-columns-repeated="1014"/>
        </table:table-row>
        <table:table-row table:style-name="ro9">
          <table:table-cell table:style-name="ce84" office:value-type="string" calcext:value-type="string">
            <text:p>5 D'accordo</text:p>
          </table:table-cell>
          <table:table-cell table:style-name="ce77" table:formula="of:=IF([.B$2]=[.$A33];1;0)+IF([.B$3]=[.$A33];1;0)+IF([.B$4]=[.$A33];1;0)+IF([.B$5]=[.$A33];1;0)+IF([.B$6]=[.$A33];1;0)+IF([.B$7]=[.$A33];1;0)+IF([.B$8]=[.$A33];1;0)+IF([.B$9]=[.$A33];1;0)+IF([.B$10]=[.$A33];1;0)+IF([.B$11]=[.$A33];1;0)+IF([.B$12]=[.$A33];1;0)+IF([.B$13]=[.$A33];1;0)+IF([.B$14]=[.$A33];1;0)+IF([.B$15]=[.$A33];1;0)+IF([.B$16]=[.$A33];1;0)+IF([.B$17]=[.$A33];1;0)+IF([.B$18]=[.$A33];1;0)+IF([.B$19]=[.$A33];1;0)+IF([.B$20]=[.$A33];1;0)+IF([.B$21]=[.$A33];1;0)+IF([.B$22]=[.$A33];1;0)+IF([.B$23]=[.$A33];1;0)+IF([.B$24]=[.$A33];1;0)+IF([.B$25]=[.$A33];1;0)+IF([.B$26]=[.$A33];1;0)+IF([.B$27]=[.$A33];1;0)" office:value-type="float" office:value="7" calcext:value-type="float">
            <text:p>7</text:p>
          </table:table-cell>
          <table:table-cell table:style-name="ce77" table:formula="of:=IF([.C$2]=[.$A33];1;0)+IF([.C$3]=[.$A33];1;0)+IF([.C$4]=[.$A33];1;0)+IF([.C$5]=[.$A33];1;0)+IF([.C$6]=[.$A33];1;0)+IF([.C$7]=[.$A33];1;0)+IF([.C$8]=[.$A33];1;0)+IF([.C$9]=[.$A33];1;0)+IF([.C$10]=[.$A33];1;0)+IF([.C$11]=[.$A33];1;0)+IF([.C$12]=[.$A33];1;0)+IF([.C$13]=[.$A33];1;0)+IF([.C$14]=[.$A33];1;0)+IF([.C$15]=[.$A33];1;0)+IF([.C$16]=[.$A33];1;0)+IF([.C$17]=[.$A33];1;0)+IF([.C$18]=[.$A33];1;0)+IF([.C$19]=[.$A33];1;0)+IF([.C$20]=[.$A33];1;0)+IF([.C$21]=[.$A33];1;0)+IF([.C$22]=[.$A33];1;0)+IF([.C$23]=[.$A33];1;0)+IF([.C$24]=[.$A33];1;0)+IF([.C$25]=[.$A33];1;0)+IF([.C$26]=[.$A33];1;0)+IF([.C$27]=[.$A33];1;0)" office:value-type="float" office:value="4" calcext:value-type="float">
            <text:p>4</text:p>
          </table:table-cell>
          <table:table-cell table:style-name="ce77" table:formula="of:=IF([.D$2]=[.$A33];1;0)+IF([.D$3]=[.$A33];1;0)+IF([.D$4]=[.$A33];1;0)+IF([.D$5]=[.$A33];1;0)+IF([.D$6]=[.$A33];1;0)+IF([.D$7]=[.$A33];1;0)+IF([.D$8]=[.$A33];1;0)+IF([.D$9]=[.$A33];1;0)+IF([.D$10]=[.$A33];1;0)+IF([.D$11]=[.$A33];1;0)+IF([.D$12]=[.$A33];1;0)+IF([.D$13]=[.$A33];1;0)+IF([.D$14]=[.$A33];1;0)+IF([.D$15]=[.$A33];1;0)+IF([.D$16]=[.$A33];1;0)+IF([.D$17]=[.$A33];1;0)+IF([.D$18]=[.$A33];1;0)+IF([.D$19]=[.$A33];1;0)+IF([.D$20]=[.$A33];1;0)+IF([.D$21]=[.$A33];1;0)+IF([.D$22]=[.$A33];1;0)+IF([.D$23]=[.$A33];1;0)+IF([.D$24]=[.$A33];1;0)+IF([.D$25]=[.$A33];1;0)+IF([.D$26]=[.$A33];1;0)+IF([.D$27]=[.$A33];1;0)" office:value-type="float" office:value="5" calcext:value-type="float">
            <text:p>5</text:p>
          </table:table-cell>
          <table:table-cell table:style-name="ce77" table:formula="of:=IF([.E$2]=[.$A33];1;0)+IF([.E$3]=[.$A33];1;0)+IF([.E$4]=[.$A33];1;0)+IF([.E$5]=[.$A33];1;0)+IF([.E$6]=[.$A33];1;0)+IF([.E$7]=[.$A33];1;0)+IF([.E$8]=[.$A33];1;0)+IF([.E$9]=[.$A33];1;0)+IF([.E$10]=[.$A33];1;0)+IF([.E$11]=[.$A33];1;0)+IF([.E$12]=[.$A33];1;0)+IF([.E$13]=[.$A33];1;0)+IF([.E$14]=[.$A33];1;0)+IF([.E$15]=[.$A33];1;0)+IF([.E$16]=[.$A33];1;0)+IF([.E$17]=[.$A33];1;0)+IF([.E$18]=[.$A33];1;0)+IF([.E$19]=[.$A33];1;0)+IF([.E$20]=[.$A33];1;0)+IF([.E$21]=[.$A33];1;0)+IF([.E$22]=[.$A33];1;0)+IF([.E$23]=[.$A33];1;0)+IF([.E$24]=[.$A33];1;0)+IF([.E$25]=[.$A33];1;0)+IF([.E$26]=[.$A33];1;0)+IF([.E$27]=[.$A33];1;0)" office:value-type="float" office:value="7" calcext:value-type="float">
            <text:p>7</text:p>
          </table:table-cell>
          <table:table-cell table:style-name="ce77" table:formula="of:=IF([.F$2]=[.$A33];1;0)+IF([.F$3]=[.$A33];1;0)+IF([.F$4]=[.$A33];1;0)+IF([.F$5]=[.$A33];1;0)+IF([.F$6]=[.$A33];1;0)+IF([.F$7]=[.$A33];1;0)+IF([.F$8]=[.$A33];1;0)+IF([.F$9]=[.$A33];1;0)+IF([.F$10]=[.$A33];1;0)+IF([.F$11]=[.$A33];1;0)+IF([.F$12]=[.$A33];1;0)+IF([.F$13]=[.$A33];1;0)+IF([.F$14]=[.$A33];1;0)+IF([.F$15]=[.$A33];1;0)+IF([.F$16]=[.$A33];1;0)+IF([.F$17]=[.$A33];1;0)+IF([.F$18]=[.$A33];1;0)+IF([.F$19]=[.$A33];1;0)+IF([.F$20]=[.$A33];1;0)+IF([.F$21]=[.$A33];1;0)+IF([.F$22]=[.$A33];1;0)+IF([.F$23]=[.$A33];1;0)+IF([.F$24]=[.$A33];1;0)+IF([.F$25]=[.$A33];1;0)+IF([.F$26]=[.$A33];1;0)+IF([.F$27]=[.$A33];1;0)" office:value-type="float" office:value="10" calcext:value-type="float">
            <text:p>10</text:p>
          </table:table-cell>
          <table:table-cell table:style-name="ce77" table:formula="of:=IF([.G$2]=[.$A33];1;0)+IF([.G$3]=[.$A33];1;0)+IF([.G$4]=[.$A33];1;0)+IF([.G$5]=[.$A33];1;0)+IF([.G$6]=[.$A33];1;0)+IF([.G$7]=[.$A33];1;0)+IF([.G$8]=[.$A33];1;0)+IF([.G$9]=[.$A33];1;0)+IF([.G$10]=[.$A33];1;0)+IF([.G$11]=[.$A33];1;0)+IF([.G$12]=[.$A33];1;0)+IF([.G$13]=[.$A33];1;0)+IF([.G$14]=[.$A33];1;0)+IF([.G$15]=[.$A33];1;0)+IF([.G$16]=[.$A33];1;0)+IF([.G$17]=[.$A33];1;0)+IF([.G$18]=[.$A33];1;0)+IF([.G$19]=[.$A33];1;0)+IF([.G$20]=[.$A33];1;0)+IF([.G$21]=[.$A33];1;0)+IF([.G$22]=[.$A33];1;0)+IF([.G$23]=[.$A33];1;0)+IF([.G$24]=[.$A33];1;0)+IF([.G$25]=[.$A33];1;0)+IF([.G$26]=[.$A33];1;0)+IF([.G$27]=[.$A33];1;0)" office:value-type="float" office:value="13" calcext:value-type="float">
            <text:p>13</text:p>
          </table:table-cell>
          <table:table-cell table:style-name="ce77" table:formula="of:=IF([.H$2]=[.$A33];1;0)+IF([.H$3]=[.$A33];1;0)+IF([.H$4]=[.$A33];1;0)+IF([.H$5]=[.$A33];1;0)+IF([.H$6]=[.$A33];1;0)+IF([.H$7]=[.$A33];1;0)+IF([.H$8]=[.$A33];1;0)+IF([.H$9]=[.$A33];1;0)+IF([.H$10]=[.$A33];1;0)+IF([.H$11]=[.$A33];1;0)+IF([.H$12]=[.$A33];1;0)+IF([.H$13]=[.$A33];1;0)+IF([.H$14]=[.$A33];1;0)+IF([.H$15]=[.$A33];1;0)+IF([.H$16]=[.$A33];1;0)+IF([.H$17]=[.$A33];1;0)+IF([.H$18]=[.$A33];1;0)+IF([.H$19]=[.$A33];1;0)+IF([.H$20]=[.$A33];1;0)+IF([.H$21]=[.$A33];1;0)+IF([.H$22]=[.$A33];1;0)+IF([.H$23]=[.$A33];1;0)+IF([.H$24]=[.$A33];1;0)+IF([.H$25]=[.$A33];1;0)+IF([.H$26]=[.$A33];1;0)+IF([.H$27]=[.$A33];1;0)" office:value-type="float" office:value="11" calcext:value-type="float">
            <text:p>11</text:p>
          </table:table-cell>
          <table:table-cell table:style-name="ce77" table:formula="of:=IF([.I$2]=[.$A33];1;0)+IF([.I$3]=[.$A33];1;0)+IF([.I$4]=[.$A33];1;0)+IF([.I$5]=[.$A33];1;0)+IF([.I$6]=[.$A33];1;0)+IF([.I$7]=[.$A33];1;0)+IF([.I$8]=[.$A33];1;0)+IF([.I$9]=[.$A33];1;0)+IF([.I$10]=[.$A33];1;0)+IF([.I$11]=[.$A33];1;0)+IF([.I$12]=[.$A33];1;0)+IF([.I$13]=[.$A33];1;0)+IF([.I$14]=[.$A33];1;0)+IF([.I$15]=[.$A33];1;0)+IF([.I$16]=[.$A33];1;0)+IF([.I$17]=[.$A33];1;0)+IF([.I$18]=[.$A33];1;0)+IF([.I$19]=[.$A33];1;0)+IF([.I$20]=[.$A33];1;0)+IF([.I$21]=[.$A33];1;0)+IF([.I$22]=[.$A33];1;0)+IF([.I$23]=[.$A33];1;0)+IF([.I$24]=[.$A33];1;0)+IF([.I$25]=[.$A33];1;0)+IF([.I$26]=[.$A33];1;0)+IF([.I$27]=[.$A33];1;0)" office:value-type="float" office:value="12" calcext:value-type="float">
            <text:p>12</text:p>
          </table:table-cell>
          <table:table-cell table:style-name="ce77" table:formula="of:=IF([.J$2]=[.$A33];1;0)+IF([.J$3]=[.$A33];1;0)+IF([.J$4]=[.$A33];1;0)+IF([.J$5]=[.$A33];1;0)+IF([.J$6]=[.$A33];1;0)+IF([.J$7]=[.$A33];1;0)+IF([.J$8]=[.$A33];1;0)+IF([.J$9]=[.$A33];1;0)+IF([.J$10]=[.$A33];1;0)+IF([.J$11]=[.$A33];1;0)+IF([.J$12]=[.$A33];1;0)+IF([.J$13]=[.$A33];1;0)+IF([.J$14]=[.$A33];1;0)+IF([.J$15]=[.$A33];1;0)+IF([.J$16]=[.$A33];1;0)+IF([.J$17]=[.$A33];1;0)+IF([.J$18]=[.$A33];1;0)+IF([.J$19]=[.$A33];1;0)+IF([.J$20]=[.$A33];1;0)+IF([.J$21]=[.$A33];1;0)+IF([.J$22]=[.$A33];1;0)+IF([.J$23]=[.$A33];1;0)+IF([.J$24]=[.$A33];1;0)+IF([.J$25]=[.$A33];1;0)+IF([.J$26]=[.$A33];1;0)+IF([.J$27]=[.$A33];1;0)" office:value-type="float" office:value="10" calcext:value-type="float">
            <text:p>10</text:p>
          </table:table-cell>
          <table:table-cell table:style-name="ce88" table:number-columns-repeated="1014"/>
        </table:table-row>
        <table:table-row table:style-name="ro9">
          <table:table-cell table:style-name="ce84" office:value-type="string" calcext:value-type="string">
            <text:p>6 Del tutto d'accordo</text:p>
          </table:table-cell>
          <table:table-cell table:style-name="ce77" table:formula="of:=IF([.B$2]=[.$A34];1;0)+IF([.B$3]=[.$A34];1;0)+IF([.B$4]=[.$A34];1;0)+IF([.B$5]=[.$A34];1;0)+IF([.B$6]=[.$A34];1;0)+IF([.B$7]=[.$A34];1;0)+IF([.B$8]=[.$A34];1;0)+IF([.B$9]=[.$A34];1;0)+IF([.B$10]=[.$A34];1;0)+IF([.B$11]=[.$A34];1;0)+IF([.B$12]=[.$A34];1;0)+IF([.B$13]=[.$A34];1;0)+IF([.B$14]=[.$A34];1;0)+IF([.B$15]=[.$A34];1;0)+IF([.B$16]=[.$A34];1;0)+IF([.B$17]=[.$A34];1;0)+IF([.B$18]=[.$A34];1;0)+IF([.B$19]=[.$A34];1;0)+IF([.B$20]=[.$A34];1;0)+IF([.B$21]=[.$A34];1;0)+IF([.B$22]=[.$A34];1;0)+IF([.B$23]=[.$A34];1;0)+IF([.B$24]=[.$A34];1;0)+IF([.B$25]=[.$A34];1;0)+IF([.B$26]=[.$A34];1;0)+IF([.B$27]=[.$A34];1;0)" office:value-type="float" office:value="11" calcext:value-type="float">
            <text:p>11</text:p>
          </table:table-cell>
          <table:table-cell table:style-name="ce77" table:formula="of:=IF([.C$2]=[.$A34];1;0)+IF([.C$3]=[.$A34];1;0)+IF([.C$4]=[.$A34];1;0)+IF([.C$5]=[.$A34];1;0)+IF([.C$6]=[.$A34];1;0)+IF([.C$7]=[.$A34];1;0)+IF([.C$8]=[.$A34];1;0)+IF([.C$9]=[.$A34];1;0)+IF([.C$10]=[.$A34];1;0)+IF([.C$11]=[.$A34];1;0)+IF([.C$12]=[.$A34];1;0)+IF([.C$13]=[.$A34];1;0)+IF([.C$14]=[.$A34];1;0)+IF([.C$15]=[.$A34];1;0)+IF([.C$16]=[.$A34];1;0)+IF([.C$17]=[.$A34];1;0)+IF([.C$18]=[.$A34];1;0)+IF([.C$19]=[.$A34];1;0)+IF([.C$20]=[.$A34];1;0)+IF([.C$21]=[.$A34];1;0)+IF([.C$22]=[.$A34];1;0)+IF([.C$23]=[.$A34];1;0)+IF([.C$24]=[.$A34];1;0)+IF([.C$25]=[.$A34];1;0)+IF([.C$26]=[.$A34];1;0)+IF([.C$27]=[.$A34];1;0)" office:value-type="float" office:value="10" calcext:value-type="float">
            <text:p>10</text:p>
          </table:table-cell>
          <table:table-cell table:style-name="ce77" table:formula="of:=IF([.D$2]=[.$A34];1;0)+IF([.D$3]=[.$A34];1;0)+IF([.D$4]=[.$A34];1;0)+IF([.D$5]=[.$A34];1;0)+IF([.D$6]=[.$A34];1;0)+IF([.D$7]=[.$A34];1;0)+IF([.D$8]=[.$A34];1;0)+IF([.D$9]=[.$A34];1;0)+IF([.D$10]=[.$A34];1;0)+IF([.D$11]=[.$A34];1;0)+IF([.D$12]=[.$A34];1;0)+IF([.D$13]=[.$A34];1;0)+IF([.D$14]=[.$A34];1;0)+IF([.D$15]=[.$A34];1;0)+IF([.D$16]=[.$A34];1;0)+IF([.D$17]=[.$A34];1;0)+IF([.D$18]=[.$A34];1;0)+IF([.D$19]=[.$A34];1;0)+IF([.D$20]=[.$A34];1;0)+IF([.D$21]=[.$A34];1;0)+IF([.D$22]=[.$A34];1;0)+IF([.D$23]=[.$A34];1;0)+IF([.D$24]=[.$A34];1;0)+IF([.D$25]=[.$A34];1;0)+IF([.D$26]=[.$A34];1;0)+IF([.D$27]=[.$A34];1;0)" office:value-type="float" office:value="12" calcext:value-type="float">
            <text:p>12</text:p>
          </table:table-cell>
          <table:table-cell table:style-name="ce77" table:formula="of:=IF([.E$2]=[.$A34];1;0)+IF([.E$3]=[.$A34];1;0)+IF([.E$4]=[.$A34];1;0)+IF([.E$5]=[.$A34];1;0)+IF([.E$6]=[.$A34];1;0)+IF([.E$7]=[.$A34];1;0)+IF([.E$8]=[.$A34];1;0)+IF([.E$9]=[.$A34];1;0)+IF([.E$10]=[.$A34];1;0)+IF([.E$11]=[.$A34];1;0)+IF([.E$12]=[.$A34];1;0)+IF([.E$13]=[.$A34];1;0)+IF([.E$14]=[.$A34];1;0)+IF([.E$15]=[.$A34];1;0)+IF([.E$16]=[.$A34];1;0)+IF([.E$17]=[.$A34];1;0)+IF([.E$18]=[.$A34];1;0)+IF([.E$19]=[.$A34];1;0)+IF([.E$20]=[.$A34];1;0)+IF([.E$21]=[.$A34];1;0)+IF([.E$22]=[.$A34];1;0)+IF([.E$23]=[.$A34];1;0)+IF([.E$24]=[.$A34];1;0)+IF([.E$25]=[.$A34];1;0)+IF([.E$26]=[.$A34];1;0)+IF([.E$27]=[.$A34];1;0)" office:value-type="float" office:value="9" calcext:value-type="float">
            <text:p>9</text:p>
          </table:table-cell>
          <table:table-cell table:style-name="ce77" table:formula="of:=IF([.F$2]=[.$A34];1;0)+IF([.F$3]=[.$A34];1;0)+IF([.F$4]=[.$A34];1;0)+IF([.F$5]=[.$A34];1;0)+IF([.F$6]=[.$A34];1;0)+IF([.F$7]=[.$A34];1;0)+IF([.F$8]=[.$A34];1;0)+IF([.F$9]=[.$A34];1;0)+IF([.F$10]=[.$A34];1;0)+IF([.F$11]=[.$A34];1;0)+IF([.F$12]=[.$A34];1;0)+IF([.F$13]=[.$A34];1;0)+IF([.F$14]=[.$A34];1;0)+IF([.F$15]=[.$A34];1;0)+IF([.F$16]=[.$A34];1;0)+IF([.F$17]=[.$A34];1;0)+IF([.F$18]=[.$A34];1;0)+IF([.F$19]=[.$A34];1;0)+IF([.F$20]=[.$A34];1;0)+IF([.F$21]=[.$A34];1;0)+IF([.F$22]=[.$A34];1;0)+IF([.F$23]=[.$A34];1;0)+IF([.F$24]=[.$A34];1;0)+IF([.F$25]=[.$A34];1;0)+IF([.F$26]=[.$A34];1;0)+IF([.F$27]=[.$A34];1;0)" office:value-type="float" office:value="9" calcext:value-type="float">
            <text:p>9</text:p>
          </table:table-cell>
          <table:table-cell table:style-name="ce77" table:formula="of:=IF([.G$2]=[.$A34];1;0)+IF([.G$3]=[.$A34];1;0)+IF([.G$4]=[.$A34];1;0)+IF([.G$5]=[.$A34];1;0)+IF([.G$6]=[.$A34];1;0)+IF([.G$7]=[.$A34];1;0)+IF([.G$8]=[.$A34];1;0)+IF([.G$9]=[.$A34];1;0)+IF([.G$10]=[.$A34];1;0)+IF([.G$11]=[.$A34];1;0)+IF([.G$12]=[.$A34];1;0)+IF([.G$13]=[.$A34];1;0)+IF([.G$14]=[.$A34];1;0)+IF([.G$15]=[.$A34];1;0)+IF([.G$16]=[.$A34];1;0)+IF([.G$17]=[.$A34];1;0)+IF([.G$18]=[.$A34];1;0)+IF([.G$19]=[.$A34];1;0)+IF([.G$20]=[.$A34];1;0)+IF([.G$21]=[.$A34];1;0)+IF([.G$22]=[.$A34];1;0)+IF([.G$23]=[.$A34];1;0)+IF([.G$24]=[.$A34];1;0)+IF([.G$25]=[.$A34];1;0)+IF([.G$26]=[.$A34];1;0)+IF([.G$27]=[.$A34];1;0)" office:value-type="float" office:value="6" calcext:value-type="float">
            <text:p>6</text:p>
          </table:table-cell>
          <table:table-cell table:style-name="ce77" table:formula="of:=IF([.H$2]=[.$A34];1;0)+IF([.H$3]=[.$A34];1;0)+IF([.H$4]=[.$A34];1;0)+IF([.H$5]=[.$A34];1;0)+IF([.H$6]=[.$A34];1;0)+IF([.H$7]=[.$A34];1;0)+IF([.H$8]=[.$A34];1;0)+IF([.H$9]=[.$A34];1;0)+IF([.H$10]=[.$A34];1;0)+IF([.H$11]=[.$A34];1;0)+IF([.H$12]=[.$A34];1;0)+IF([.H$13]=[.$A34];1;0)+IF([.H$14]=[.$A34];1;0)+IF([.H$15]=[.$A34];1;0)+IF([.H$16]=[.$A34];1;0)+IF([.H$17]=[.$A34];1;0)+IF([.H$18]=[.$A34];1;0)+IF([.H$19]=[.$A34];1;0)+IF([.H$20]=[.$A34];1;0)+IF([.H$21]=[.$A34];1;0)+IF([.H$22]=[.$A34];1;0)+IF([.H$23]=[.$A34];1;0)+IF([.H$24]=[.$A34];1;0)+IF([.H$25]=[.$A34];1;0)+IF([.H$26]=[.$A34];1;0)+IF([.H$27]=[.$A34];1;0)" office:value-type="float" office:value="6" calcext:value-type="float">
            <text:p>6</text:p>
          </table:table-cell>
          <table:table-cell table:style-name="ce77" table:formula="of:=IF([.I$2]=[.$A34];1;0)+IF([.I$3]=[.$A34];1;0)+IF([.I$4]=[.$A34];1;0)+IF([.I$5]=[.$A34];1;0)+IF([.I$6]=[.$A34];1;0)+IF([.I$7]=[.$A34];1;0)+IF([.I$8]=[.$A34];1;0)+IF([.I$9]=[.$A34];1;0)+IF([.I$10]=[.$A34];1;0)+IF([.I$11]=[.$A34];1;0)+IF([.I$12]=[.$A34];1;0)+IF([.I$13]=[.$A34];1;0)+IF([.I$14]=[.$A34];1;0)+IF([.I$15]=[.$A34];1;0)+IF([.I$16]=[.$A34];1;0)+IF([.I$17]=[.$A34];1;0)+IF([.I$18]=[.$A34];1;0)+IF([.I$19]=[.$A34];1;0)+IF([.I$20]=[.$A34];1;0)+IF([.I$21]=[.$A34];1;0)+IF([.I$22]=[.$A34];1;0)+IF([.I$23]=[.$A34];1;0)+IF([.I$24]=[.$A34];1;0)+IF([.I$25]=[.$A34];1;0)+IF([.I$26]=[.$A34];1;0)+IF([.I$27]=[.$A34];1;0)" office:value-type="float" office:value="7" calcext:value-type="float">
            <text:p>7</text:p>
          </table:table-cell>
          <table:table-cell table:style-name="ce77" table:formula="of:=IF([.J$2]=[.$A34];1;0)+IF([.J$3]=[.$A34];1;0)+IF([.J$4]=[.$A34];1;0)+IF([.J$5]=[.$A34];1;0)+IF([.J$6]=[.$A34];1;0)+IF([.J$7]=[.$A34];1;0)+IF([.J$8]=[.$A34];1;0)+IF([.J$9]=[.$A34];1;0)+IF([.J$10]=[.$A34];1;0)+IF([.J$11]=[.$A34];1;0)+IF([.J$12]=[.$A34];1;0)+IF([.J$13]=[.$A34];1;0)+IF([.J$14]=[.$A34];1;0)+IF([.J$15]=[.$A34];1;0)+IF([.J$16]=[.$A34];1;0)+IF([.J$17]=[.$A34];1;0)+IF([.J$18]=[.$A34];1;0)+IF([.J$19]=[.$A34];1;0)+IF([.J$20]=[.$A34];1;0)+IF([.J$21]=[.$A34];1;0)+IF([.J$22]=[.$A34];1;0)+IF([.J$23]=[.$A34];1;0)+IF([.J$24]=[.$A34];1;0)+IF([.J$25]=[.$A34];1;0)+IF([.J$26]=[.$A34];1;0)+IF([.J$27]=[.$A34];1;0)" office:value-type="float" office:value="9" calcext:value-type="float">
            <text:p>9</text:p>
          </table:table-cell>
          <table:table-cell table:style-name="ce88" table:number-columns-repeated="1014"/>
        </table:table-row>
        <table:table-row table:style-name="ro9">
          <table:table-cell table:style-name="ce85" office:value-type="string" calcext:value-type="string">
            <text:p>tot.</text:p>
          </table:table-cell>
          <table:table-cell table:style-name="ce78" table:formula="of:=SUM([.B29:.B34])" office:value-type="float" office:value="26" calcext:value-type="float">
            <text:p>26</text:p>
          </table:table-cell>
          <table:table-cell table:style-name="ce78" table:formula="of:=SUM([.C29:.C34])" office:value-type="float" office:value="26" calcext:value-type="float">
            <text:p>26</text:p>
          </table:table-cell>
          <table:table-cell table:style-name="ce78" table:formula="of:=SUM([.D29:.D34])" office:value-type="float" office:value="26" calcext:value-type="float">
            <text:p>26</text:p>
          </table:table-cell>
          <table:table-cell table:style-name="ce78" table:formula="of:=SUM([.E29:.E34])" office:value-type="float" office:value="26" calcext:value-type="float">
            <text:p>26</text:p>
          </table:table-cell>
          <table:table-cell table:style-name="ce78" table:formula="of:=SUM([.F29:.F34])" office:value-type="float" office:value="26" calcext:value-type="float">
            <text:p>26</text:p>
          </table:table-cell>
          <table:table-cell table:style-name="ce78" table:formula="of:=SUM([.G29:.G34])" office:value-type="float" office:value="26" calcext:value-type="float">
            <text:p>26</text:p>
          </table:table-cell>
          <table:table-cell table:style-name="ce78" table:formula="of:=SUM([.H29:.H34])" office:value-type="float" office:value="26" calcext:value-type="float">
            <text:p>26</text:p>
          </table:table-cell>
          <table:table-cell table:style-name="ce78" table:formula="of:=SUM([.I29:.I34])" office:value-type="float" office:value="26" calcext:value-type="float">
            <text:p>26</text:p>
          </table:table-cell>
          <table:table-cell table:style-name="ce78" table:formula="of:=SUM([.J29:.J34])" office:value-type="float" office:value="26" calcext:value-type="float">
            <text:p>26</text:p>
          </table:table-cell>
          <table:table-cell table:style-name="ce89"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3" table:style-name="ta5">
        <office:forms form:automatic-focus="false" form:apply-design-mode="false"/>
        <table:table-column table:style-name="co19" table:default-cell-style-name="ce90"/>
        <table:table-column table:style-name="co6" table:number-columns-repeated="12" table:default-cell-style-name="ce86"/>
        <table:table-column table:style-name="co21" table:default-cell-style-name="ce86"/>
        <table:table-column table:style-name="co8" table:number-columns-repeated="14" table:default-cell-style-name="ce90"/>
        <table:table-column table:style-name="co18" table:number-columns-repeated="996" table:default-cell-style-name="ce90"/>
        <table:table-row table:style-name="ro11">
          <table:table-cell table:style-name="ce92" office:value-type="string" calcext:value-type="string">
            <text:p>Informazioni cronologiche</text:p>
          </table:table-cell>
          <table:table-cell table:style-name="ce75" office:value-type="string" calcext:value-type="string">
            <text:p>[L.01] <text:s/>Conosco le strategie della mia amministrazione</text:p>
          </table:table-cell>
          <table:table-cell table:style-name="ce75" office:value-type="string" calcext:value-type="string">
            <text:p>[L.02] <text:s/>Condivido gli obiettivi strategici della mia amministrazione</text:p>
          </table:table-cell>
          <table:table-cell table:style-name="ce75" office:value-type="string" calcext:value-type="string">
            <text:p>[L.03] <text:s/>Sono chiari i risultati ottenuti dalla mia amministrazione</text:p>
          </table:table-cell>
          <table:table-cell table:style-name="ce75" office:value-type="string" calcext:value-type="string">
            <text:p>[L.04] <text:s/>È chiaro il contributo del mio lavoro al raggiungimento degli obiettivi dell’amministrazione</text:p>
          </table:table-cell>
          <table:table-cell table:style-name="ce75" office:value-type="string" calcext:value-type="string">
            <text:p>[M.01] <text:s/>Ritengo di essere valutato sulla base di elementi importanti del mio lavoro</text:p>
          </table:table-cell>
          <table:table-cell table:style-name="ce75" office:value-type="string" calcext:value-type="string">
            <text:p>[M.02] <text:s/>Sono chiari gli obiettivi e i risultati attesi dall’amministrazione con riguardo al mio lavoro</text:p>
          </table:table-cell>
          <table:table-cell table:style-name="ce75" office:value-type="string" calcext:value-type="string">
            <text:p>[M.03] <text:s/>Sono correttamente informato sulla valutazione del mio lavoro</text:p>
          </table:table-cell>
          <table:table-cell table:style-name="ce75" office:value-type="string" calcext:value-type="string">
            <text:p>[M.04] <text:s/>Sono correttamente informato su come migliorare i miei risultati</text:p>
          </table:table-cell>
          <table:table-cell table:style-name="ce75" office:value-type="string" calcext:value-type="string">
            <text:p>[N.01] <text:s/>Sono sufficientemente coinvolto nel definire gli obiettivi e i risultati attesi dal mio lavoro</text:p>
          </table:table-cell>
          <table:table-cell table:style-name="ce75" office:value-type="string" calcext:value-type="string">
            <text:p>[N.02] <text:s/>Sono adeguatamente tutelato se non sono d’accordo con il mio valutatore sulla valutazione della mia performance</text:p>
          </table:table-cell>
          <table:table-cell table:style-name="ce75" office:value-type="string" calcext:value-type="string">
            <text:p>[N.03] <text:s/>I risultati della valutazione mi aiutano veramente a migliorare la mia performance</text:p>
          </table:table-cell>
          <table:table-cell table:style-name="ce75" office:value-type="string" calcext:value-type="string">
            <text:p>[N.04] <text:s/>La mia amministrazione premia le persone capaci e che si impegnano</text:p>
          </table:table-cell>
          <table:table-cell table:style-name="ce75" office:value-type="string" calcext:value-type="string">
            <text:p>[N.05] <text:s/>Il sistema di misurazione e valutazione della performance è stato adeguatamente illustrato al personale</text:p>
          </table:table-cell>
          <table:table-cell table:style-name="ce96" table:number-columns-repeated="42"/>
          <table:table-cell table:style-name="ce79" table:number-columns-repeated="968"/>
        </table:table-row>
        <table:table-row table:style-name="ro1">
          <table:table-cell table:style-name="ce93" office:value-type="date" office:date-value="2015-05-19T10:44:30.936" calcext:value-type="date">
            <text:p>5/19/2015 10.44.31</text:p>
          </table:table-cell>
          <table:table-cell table:number-columns-repeated="5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6 Del tutto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2];1)" office:value-type="string" office:string-value="1" calcext:value-type="string">
            <text:p>1</text:p>
          </table:table-cell>
          <table:table-cell table:formula="of:=LEFT([.C2];1)" office:value-type="string" office:string-value="1" calcext:value-type="string">
            <text:p>1</text:p>
          </table:table-cell>
          <table:table-cell table:formula="of:=LEFT([.D2];1)" office:value-type="string" office:string-value="1" calcext:value-type="string">
            <text:p>1</text:p>
          </table:table-cell>
          <table:table-cell table:formula="of:=LEFT([.E2];1)" office:value-type="string" office:string-value="1" calcext:value-type="string">
            <text:p>1</text:p>
          </table:table-cell>
          <table:table-cell table:formula="of:=LEFT([.F2];1)" office:value-type="string" office:string-value="1" calcext:value-type="string">
            <text:p>1</text:p>
          </table:table-cell>
          <table:table-cell table:formula="of:=LEFT([.G2];1)" office:value-type="string" office:string-value="3" calcext:value-type="string">
            <text:p>3</text:p>
          </table:table-cell>
          <table:table-cell table:formula="of:=LEFT([.H2];1)" office:value-type="string" office:string-value="1" calcext:value-type="string">
            <text:p>1</text:p>
          </table:table-cell>
          <table:table-cell table:formula="of:=LEFT([.I2];1)" office:value-type="string" office:string-value="1" calcext:value-type="string">
            <text:p>1</text:p>
          </table:table-cell>
          <table:table-cell table:formula="of:=LEFT([.J2];1)" office:value-type="string" office:string-value="1" calcext:value-type="string">
            <text:p>1</text:p>
          </table:table-cell>
          <table:table-cell table:formula="of:=LEFT([.K2];1)" office:value-type="string" office:string-value="1" calcext:value-type="string">
            <text:p>1</text:p>
          </table:table-cell>
          <table:table-cell table:formula="of:=LEFT([.L2];1)" office:value-type="string" office:string-value="6" calcext:value-type="string">
            <text:p>6</text:p>
          </table:table-cell>
          <table:table-cell table:formula="of:=LEFT([.M2];1)" office:value-type="string" office:string-value="1" calcext:value-type="string">
            <text:p>1</text:p>
          </table:table-cell>
          <table:table-cell table:formula="of:=LEFT([.N2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1:15:54.329" calcext:value-type="date">
            <text:p>5/19/2015 11.15.54</text:p>
          </table:table-cell>
          <table:table-cell table:number-columns-repeated="13" table:style-name="ce87" office:value-type="string" calcext:value-type="string">
            <text:p>1 Per nulla d'accordo</text:p>
          </table:table-cell>
          <table:table-cell table:formula="of:=LEFT([.B3];1)" office:value-type="string" office:string-value="1" calcext:value-type="string">
            <text:p>1</text:p>
          </table:table-cell>
          <table:table-cell table:formula="of:=LEFT([.C3];1)" office:value-type="string" office:string-value="1" calcext:value-type="string">
            <text:p>1</text:p>
          </table:table-cell>
          <table:table-cell table:formula="of:=LEFT([.D3];1)" office:value-type="string" office:string-value="1" calcext:value-type="string">
            <text:p>1</text:p>
          </table:table-cell>
          <table:table-cell table:formula="of:=LEFT([.E3];1)" office:value-type="string" office:string-value="1" calcext:value-type="string">
            <text:p>1</text:p>
          </table:table-cell>
          <table:table-cell table:formula="of:=LEFT([.F3];1)" office:value-type="string" office:string-value="1" calcext:value-type="string">
            <text:p>1</text:p>
          </table:table-cell>
          <table:table-cell table:formula="of:=LEFT([.G3];1)" office:value-type="string" office:string-value="1" calcext:value-type="string">
            <text:p>1</text:p>
          </table:table-cell>
          <table:table-cell table:formula="of:=LEFT([.H3];1)" office:value-type="string" office:string-value="1" calcext:value-type="string">
            <text:p>1</text:p>
          </table:table-cell>
          <table:table-cell table:formula="of:=LEFT([.I3];1)" office:value-type="string" office:string-value="1" calcext:value-type="string">
            <text:p>1</text:p>
          </table:table-cell>
          <table:table-cell table:formula="of:=LEFT([.J3];1)" office:value-type="string" office:string-value="1" calcext:value-type="string">
            <text:p>1</text:p>
          </table:table-cell>
          <table:table-cell table:formula="of:=LEFT([.K3];1)" office:value-type="string" office:string-value="1" calcext:value-type="string">
            <text:p>1</text:p>
          </table:table-cell>
          <table:table-cell table:formula="of:=LEFT([.L3];1)" office:value-type="string" office:string-value="1" calcext:value-type="string">
            <text:p>1</text:p>
          </table:table-cell>
          <table:table-cell table:formula="of:=LEFT([.M3];1)" office:value-type="string" office:string-value="1" calcext:value-type="string">
            <text:p>1</text:p>
          </table:table-cell>
          <table:table-cell table:formula="of:=LEFT([.N3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1:56:08.19" calcext:value-type="date">
            <text:p>5/19/2015 11.56.08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3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3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formula="of:=LEFT([.B4];1)" office:value-type="string" office:string-value="2" calcext:value-type="string">
            <text:p>2</text:p>
          </table:table-cell>
          <table:table-cell table:formula="of:=LEFT([.C4];1)" office:value-type="string" office:string-value="4" calcext:value-type="string">
            <text:p>4</text:p>
          </table:table-cell>
          <table:table-cell table:formula="of:=LEFT([.D4];1)" office:value-type="string" office:string-value="3" calcext:value-type="string">
            <text:p>3</text:p>
          </table:table-cell>
          <table:table-cell table:formula="of:=LEFT([.E4];1)" office:value-type="string" office:string-value="4" calcext:value-type="string">
            <text:p>4</text:p>
          </table:table-cell>
          <table:table-cell table:formula="of:=LEFT([.F4];1)" office:value-type="string" office:string-value="4" calcext:value-type="string">
            <text:p>4</text:p>
          </table:table-cell>
          <table:table-cell table:formula="of:=LEFT([.G4];1)" office:value-type="string" office:string-value="4" calcext:value-type="string">
            <text:p>4</text:p>
          </table:table-cell>
          <table:table-cell table:formula="of:=LEFT([.H4];1)" office:value-type="string" office:string-value="2" calcext:value-type="string">
            <text:p>2</text:p>
          </table:table-cell>
          <table:table-cell table:formula="of:=LEFT([.I4];1)" office:value-type="string" office:string-value="3" calcext:value-type="string">
            <text:p>3</text:p>
          </table:table-cell>
          <table:table-cell table:formula="of:=LEFT([.J4];1)" office:value-type="string" office:string-value="2" calcext:value-type="string">
            <text:p>2</text:p>
          </table:table-cell>
          <table:table-cell table:formula="of:=LEFT([.K4];1)" office:value-type="string" office:string-value="2" calcext:value-type="string">
            <text:p>2</text:p>
          </table:table-cell>
          <table:table-cell table:formula="of:=LEFT([.L4];1)" office:value-type="string" office:string-value="2" calcext:value-type="string">
            <text:p>2</text:p>
          </table:table-cell>
          <table:table-cell table:formula="of:=LEFT([.M4];1)" office:value-type="string" office:string-value="3" calcext:value-type="string">
            <text:p>3</text:p>
          </table:table-cell>
          <table:table-cell table:formula="of:=LEFT([.N4];1)" office:value-type="string" office:string-value="2" calcext:value-type="string">
            <text:p>2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2:32:29.354" calcext:value-type="date">
            <text:p>5/19/2015 12.32.29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formula="of:=LEFT([.B5];1)" office:value-type="string" office:string-value="3" calcext:value-type="string">
            <text:p>3</text:p>
          </table:table-cell>
          <table:table-cell table:formula="of:=LEFT([.C5];1)" office:value-type="string" office:string-value="1" calcext:value-type="string">
            <text:p>1</text:p>
          </table:table-cell>
          <table:table-cell table:formula="of:=LEFT([.D5];1)" office:value-type="string" office:string-value="4" calcext:value-type="string">
            <text:p>4</text:p>
          </table:table-cell>
          <table:table-cell table:formula="of:=LEFT([.E5];1)" office:value-type="string" office:string-value="5" calcext:value-type="string">
            <text:p>5</text:p>
          </table:table-cell>
          <table:table-cell table:formula="of:=LEFT([.F5];1)" office:value-type="string" office:string-value="3" calcext:value-type="string">
            <text:p>3</text:p>
          </table:table-cell>
          <table:table-cell table:formula="of:=LEFT([.G5];1)" office:value-type="string" office:string-value="4" calcext:value-type="string">
            <text:p>4</text:p>
          </table:table-cell>
          <table:table-cell table:formula="of:=LEFT([.H5];1)" office:value-type="string" office:string-value="2" calcext:value-type="string">
            <text:p>2</text:p>
          </table:table-cell>
          <table:table-cell table:formula="of:=LEFT([.I5];1)" office:value-type="string" office:string-value="2" calcext:value-type="string">
            <text:p>2</text:p>
          </table:table-cell>
          <table:table-cell table:formula="of:=LEFT([.J5];1)" office:value-type="string" office:string-value="3" calcext:value-type="string">
            <text:p>3</text:p>
          </table:table-cell>
          <table:table-cell table:formula="of:=LEFT([.K5];1)" office:value-type="string" office:string-value="2" calcext:value-type="string">
            <text:p>2</text:p>
          </table:table-cell>
          <table:table-cell table:formula="of:=LEFT([.L5];1)" office:value-type="string" office:string-value="2" calcext:value-type="string">
            <text:p>2</text:p>
          </table:table-cell>
          <table:table-cell table:formula="of:=LEFT([.M5];1)" office:value-type="string" office:string-value="1" calcext:value-type="string">
            <text:p>1</text:p>
          </table:table-cell>
          <table:table-cell table:formula="of:=LEFT([.N5];1)" office:value-type="string" office:string-value="2" calcext:value-type="string">
            <text:p>2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2:55:31.926" calcext:value-type="date">
            <text:p>5/19/2015 12.55.32</text:p>
          </table:table-cell>
          <table:table-cell table:number-columns-repeated="4" table:style-name="ce87" office:value-type="string" calcext:value-type="string">
            <text:p>3 Poco d'accordo</text:p>
          </table:table-cell>
          <table:table-cell table:number-columns-repeated="3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6];1)" office:value-type="string" office:string-value="3" calcext:value-type="string">
            <text:p>3</text:p>
          </table:table-cell>
          <table:table-cell table:formula="of:=LEFT([.C6];1)" office:value-type="string" office:string-value="3" calcext:value-type="string">
            <text:p>3</text:p>
          </table:table-cell>
          <table:table-cell table:formula="of:=LEFT([.D6];1)" office:value-type="string" office:string-value="3" calcext:value-type="string">
            <text:p>3</text:p>
          </table:table-cell>
          <table:table-cell table:formula="of:=LEFT([.E6];1)" office:value-type="string" office:string-value="3" calcext:value-type="string">
            <text:p>3</text:p>
          </table:table-cell>
          <table:table-cell table:formula="of:=LEFT([.F6];1)" office:value-type="string" office:string-value="2" calcext:value-type="string">
            <text:p>2</text:p>
          </table:table-cell>
          <table:table-cell table:formula="of:=LEFT([.G6];1)" office:value-type="string" office:string-value="2" calcext:value-type="string">
            <text:p>2</text:p>
          </table:table-cell>
          <table:table-cell table:formula="of:=LEFT([.H6];1)" office:value-type="string" office:string-value="2" calcext:value-type="string">
            <text:p>2</text:p>
          </table:table-cell>
          <table:table-cell table:formula="of:=LEFT([.I6];1)" office:value-type="string" office:string-value="3" calcext:value-type="string">
            <text:p>3</text:p>
          </table:table-cell>
          <table:table-cell table:formula="of:=LEFT([.J6];1)" office:value-type="string" office:string-value="2" calcext:value-type="string">
            <text:p>2</text:p>
          </table:table-cell>
          <table:table-cell table:formula="of:=LEFT([.K6];1)" office:value-type="string" office:string-value="4" calcext:value-type="string">
            <text:p>4</text:p>
          </table:table-cell>
          <table:table-cell table:formula="of:=LEFT([.L6];1)" office:value-type="string" office:string-value="4" calcext:value-type="string">
            <text:p>4</text:p>
          </table:table-cell>
          <table:table-cell table:formula="of:=LEFT([.M6];1)" office:value-type="string" office:string-value="1" calcext:value-type="string">
            <text:p>1</text:p>
          </table:table-cell>
          <table:table-cell table:formula="of:=LEFT([.N6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3:05:45.845" calcext:value-type="date">
            <text:p>5/19/2015 13.05.46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number-columns-repeated="3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formula="of:=LEFT([.B7];1)" office:value-type="string" office:string-value="3" calcext:value-type="string">
            <text:p>3</text:p>
          </table:table-cell>
          <table:table-cell table:formula="of:=LEFT([.C7];1)" office:value-type="string" office:string-value="4" calcext:value-type="string">
            <text:p>4</text:p>
          </table:table-cell>
          <table:table-cell table:formula="of:=LEFT([.D7];1)" office:value-type="string" office:string-value="4" calcext:value-type="string">
            <text:p>4</text:p>
          </table:table-cell>
          <table:table-cell table:formula="of:=LEFT([.E7];1)" office:value-type="string" office:string-value="5" calcext:value-type="string">
            <text:p>5</text:p>
          </table:table-cell>
          <table:table-cell table:formula="of:=LEFT([.F7];1)" office:value-type="string" office:string-value="3" calcext:value-type="string">
            <text:p>3</text:p>
          </table:table-cell>
          <table:table-cell table:formula="of:=LEFT([.G7];1)" office:value-type="string" office:string-value="4" calcext:value-type="string">
            <text:p>4</text:p>
          </table:table-cell>
          <table:table-cell table:formula="of:=LEFT([.H7];1)" office:value-type="string" office:string-value="4" calcext:value-type="string">
            <text:p>4</text:p>
          </table:table-cell>
          <table:table-cell table:formula="of:=LEFT([.I7];1)" office:value-type="string" office:string-value="3" calcext:value-type="string">
            <text:p>3</text:p>
          </table:table-cell>
          <table:table-cell table:formula="of:=LEFT([.J7];1)" office:value-type="string" office:string-value="3" calcext:value-type="string">
            <text:p>3</text:p>
          </table:table-cell>
          <table:table-cell table:formula="of:=LEFT([.K7];1)" office:value-type="string" office:string-value="3" calcext:value-type="string">
            <text:p>3</text:p>
          </table:table-cell>
          <table:table-cell table:formula="of:=LEFT([.L7];1)" office:value-type="string" office:string-value="4" calcext:value-type="string">
            <text:p>4</text:p>
          </table:table-cell>
          <table:table-cell table:formula="of:=LEFT([.M7];1)" office:value-type="string" office:string-value="2" calcext:value-type="string">
            <text:p>2</text:p>
          </table:table-cell>
          <table:table-cell table:formula="of:=LEFT([.N7];1)" office:value-type="string" office:string-value="2" calcext:value-type="string">
            <text:p>2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4:25:23.491" calcext:value-type="date">
            <text:p>5/19/2015 14.25.23</text:p>
          </table:table-cell>
          <table:table-cell table:number-columns-repeated="5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formula="of:=LEFT([.B8];1)" office:value-type="string" office:string-value="4" calcext:value-type="string">
            <text:p>4</text:p>
          </table:table-cell>
          <table:table-cell table:formula="of:=LEFT([.C8];1)" office:value-type="string" office:string-value="4" calcext:value-type="string">
            <text:p>4</text:p>
          </table:table-cell>
          <table:table-cell table:formula="of:=LEFT([.D8];1)" office:value-type="string" office:string-value="4" calcext:value-type="string">
            <text:p>4</text:p>
          </table:table-cell>
          <table:table-cell table:formula="of:=LEFT([.E8];1)" office:value-type="string" office:string-value="4" calcext:value-type="string">
            <text:p>4</text:p>
          </table:table-cell>
          <table:table-cell table:formula="of:=LEFT([.F8];1)" office:value-type="string" office:string-value="4" calcext:value-type="string">
            <text:p>4</text:p>
          </table:table-cell>
          <table:table-cell table:formula="of:=LEFT([.G8];1)" office:value-type="string" office:string-value="5" calcext:value-type="string">
            <text:p>5</text:p>
          </table:table-cell>
          <table:table-cell table:formula="of:=LEFT([.H8];1)" office:value-type="string" office:string-value="2" calcext:value-type="string">
            <text:p>2</text:p>
          </table:table-cell>
          <table:table-cell table:formula="of:=LEFT([.I8];1)" office:value-type="string" office:string-value="4" calcext:value-type="string">
            <text:p>4</text:p>
          </table:table-cell>
          <table:table-cell table:formula="of:=LEFT([.J8];1)" office:value-type="string" office:string-value="3" calcext:value-type="string">
            <text:p>3</text:p>
          </table:table-cell>
          <table:table-cell table:formula="of:=LEFT([.K8];1)" office:value-type="string" office:string-value="4" calcext:value-type="string">
            <text:p>4</text:p>
          </table:table-cell>
          <table:table-cell table:formula="of:=LEFT([.L8];1)" office:value-type="string" office:string-value="4" calcext:value-type="string">
            <text:p>4</text:p>
          </table:table-cell>
          <table:table-cell table:formula="of:=LEFT([.M8];1)" office:value-type="string" office:string-value="3" calcext:value-type="string">
            <text:p>3</text:p>
          </table:table-cell>
          <table:table-cell table:formula="of:=LEFT([.N8];1)" office:value-type="string" office:string-value="3" calcext:value-type="string">
            <text:p>3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5:21:42.008" calcext:value-type="date">
            <text:p>5/19/2015 15.21.42</text:p>
          </table:table-cell>
          <table:table-cell table:number-columns-repeated="8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9];1)" office:value-type="string" office:string-value="3" calcext:value-type="string">
            <text:p>3</text:p>
          </table:table-cell>
          <table:table-cell table:formula="of:=LEFT([.C9];1)" office:value-type="string" office:string-value="3" calcext:value-type="string">
            <text:p>3</text:p>
          </table:table-cell>
          <table:table-cell table:formula="of:=LEFT([.D9];1)" office:value-type="string" office:string-value="3" calcext:value-type="string">
            <text:p>3</text:p>
          </table:table-cell>
          <table:table-cell table:formula="of:=LEFT([.E9];1)" office:value-type="string" office:string-value="3" calcext:value-type="string">
            <text:p>3</text:p>
          </table:table-cell>
          <table:table-cell table:formula="of:=LEFT([.F9];1)" office:value-type="string" office:string-value="3" calcext:value-type="string">
            <text:p>3</text:p>
          </table:table-cell>
          <table:table-cell table:formula="of:=LEFT([.G9];1)" office:value-type="string" office:string-value="3" calcext:value-type="string">
            <text:p>3</text:p>
          </table:table-cell>
          <table:table-cell table:formula="of:=LEFT([.H9];1)" office:value-type="string" office:string-value="3" calcext:value-type="string">
            <text:p>3</text:p>
          </table:table-cell>
          <table:table-cell table:formula="of:=LEFT([.I9];1)" office:value-type="string" office:string-value="3" calcext:value-type="string">
            <text:p>3</text:p>
          </table:table-cell>
          <table:table-cell table:formula="of:=LEFT([.J9];1)" office:value-type="string" office:string-value="4" calcext:value-type="string">
            <text:p>4</text:p>
          </table:table-cell>
          <table:table-cell table:formula="of:=LEFT([.K9];1)" office:value-type="string" office:string-value="3" calcext:value-type="string">
            <text:p>3</text:p>
          </table:table-cell>
          <table:table-cell table:formula="of:=LEFT([.L9];1)" office:value-type="string" office:string-value="2" calcext:value-type="string">
            <text:p>2</text:p>
          </table:table-cell>
          <table:table-cell table:formula="of:=LEFT([.M9];1)" office:value-type="string" office:string-value="1" calcext:value-type="string">
            <text:p>1</text:p>
          </table:table-cell>
          <table:table-cell table:formula="of:=LEFT([.N9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5:45:56.059" calcext:value-type="date">
            <text:p>5/19/2015 15.45.56</text:p>
          </table:table-cell>
          <table:table-cell table:number-columns-repeated="10" table:style-name="ce87" office:value-type="string" calcext:value-type="string">
            <text:p>6 Del tutto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formula="of:=LEFT([.B10];1)" office:value-type="string" office:string-value="6" calcext:value-type="string">
            <text:p>6</text:p>
          </table:table-cell>
          <table:table-cell table:formula="of:=LEFT([.C10];1)" office:value-type="string" office:string-value="6" calcext:value-type="string">
            <text:p>6</text:p>
          </table:table-cell>
          <table:table-cell table:formula="of:=LEFT([.D10];1)" office:value-type="string" office:string-value="6" calcext:value-type="string">
            <text:p>6</text:p>
          </table:table-cell>
          <table:table-cell table:formula="of:=LEFT([.E10];1)" office:value-type="string" office:string-value="6" calcext:value-type="string">
            <text:p>6</text:p>
          </table:table-cell>
          <table:table-cell table:formula="of:=LEFT([.F10];1)" office:value-type="string" office:string-value="6" calcext:value-type="string">
            <text:p>6</text:p>
          </table:table-cell>
          <table:table-cell table:formula="of:=LEFT([.G10];1)" office:value-type="string" office:string-value="6" calcext:value-type="string">
            <text:p>6</text:p>
          </table:table-cell>
          <table:table-cell table:formula="of:=LEFT([.H10];1)" office:value-type="string" office:string-value="6" calcext:value-type="string">
            <text:p>6</text:p>
          </table:table-cell>
          <table:table-cell table:formula="of:=LEFT([.I10];1)" office:value-type="string" office:string-value="6" calcext:value-type="string">
            <text:p>6</text:p>
          </table:table-cell>
          <table:table-cell table:formula="of:=LEFT([.J10];1)" office:value-type="string" office:string-value="6" calcext:value-type="string">
            <text:p>6</text:p>
          </table:table-cell>
          <table:table-cell table:formula="of:=LEFT([.K10];1)" office:value-type="string" office:string-value="6" calcext:value-type="string">
            <text:p>6</text:p>
          </table:table-cell>
          <table:table-cell table:formula="of:=LEFT([.L10];1)" office:value-type="string" office:string-value="5" calcext:value-type="string">
            <text:p>5</text:p>
          </table:table-cell>
          <table:table-cell table:formula="of:=LEFT([.M10];1)" office:value-type="string" office:string-value="5" calcext:value-type="string">
            <text:p>5</text:p>
          </table:table-cell>
          <table:table-cell table:formula="of:=LEFT([.N10];1)" office:value-type="string" office:string-value="4" calcext:value-type="string">
            <text:p>4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19T16:09:34.983" calcext:value-type="date">
            <text:p>5/19/2015 16.09.35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number-columns-repeated="3" table:style-name="ce87" office:value-type="string" calcext:value-type="string">
            <text:p>3 Poco d'accordo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formula="of:=LEFT([.B11];1)" office:value-type="string" office:string-value="4" calcext:value-type="string">
            <text:p>4</text:p>
          </table:table-cell>
          <table:table-cell table:formula="of:=LEFT([.C11];1)" office:value-type="string" office:string-value="5" calcext:value-type="string">
            <text:p>5</text:p>
          </table:table-cell>
          <table:table-cell table:formula="of:=LEFT([.D11];1)" office:value-type="string" office:string-value="4" calcext:value-type="string">
            <text:p>4</text:p>
          </table:table-cell>
          <table:table-cell table:formula="of:=LEFT([.E11];1)" office:value-type="string" office:string-value="4" calcext:value-type="string">
            <text:p>4</text:p>
          </table:table-cell>
          <table:table-cell table:formula="of:=LEFT([.F11];1)" office:value-type="string" office:string-value="3" calcext:value-type="string">
            <text:p>3</text:p>
          </table:table-cell>
          <table:table-cell table:formula="of:=LEFT([.G11];1)" office:value-type="string" office:string-value="3" calcext:value-type="string">
            <text:p>3</text:p>
          </table:table-cell>
          <table:table-cell table:formula="of:=LEFT([.H11];1)" office:value-type="string" office:string-value="3" calcext:value-type="string">
            <text:p>3</text:p>
          </table:table-cell>
          <table:table-cell table:formula="of:=LEFT([.I11];1)" office:value-type="string" office:string-value="1" calcext:value-type="string">
            <text:p>1</text:p>
          </table:table-cell>
          <table:table-cell table:formula="of:=LEFT([.J11];1)" office:value-type="string" office:string-value="1" calcext:value-type="string">
            <text:p>1</text:p>
          </table:table-cell>
          <table:table-cell table:formula="of:=LEFT([.K11];1)" office:value-type="string" office:string-value="1" calcext:value-type="string">
            <text:p>1</text:p>
          </table:table-cell>
          <table:table-cell table:formula="of:=LEFT([.L11];1)" office:value-type="string" office:string-value="3" calcext:value-type="string">
            <text:p>3</text:p>
          </table:table-cell>
          <table:table-cell table:formula="of:=LEFT([.M11];1)" office:value-type="string" office:string-value="1" calcext:value-type="string">
            <text:p>1</text:p>
          </table:table-cell>
          <table:table-cell table:formula="of:=LEFT([.N11];1)" office:value-type="string" office:string-value="2" calcext:value-type="string">
            <text:p>2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0T11:10:01.412" calcext:value-type="date">
            <text:p>5/20/2015 11.10.01</text:p>
          </table:table-cell>
          <table:table-cell table:number-columns-repeated="6" table:style-name="ce87" office:value-type="string" calcext:value-type="string">
            <text:p>5 D'accordo</text:p>
          </table:table-cell>
          <table:table-cell table:number-columns-repeated="3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formula="of:=LEFT([.B12];1)" office:value-type="string" office:string-value="5" calcext:value-type="string">
            <text:p>5</text:p>
          </table:table-cell>
          <table:table-cell table:formula="of:=LEFT([.C12];1)" office:value-type="string" office:string-value="5" calcext:value-type="string">
            <text:p>5</text:p>
          </table:table-cell>
          <table:table-cell table:formula="of:=LEFT([.D12];1)" office:value-type="string" office:string-value="5" calcext:value-type="string">
            <text:p>5</text:p>
          </table:table-cell>
          <table:table-cell table:formula="of:=LEFT([.E12];1)" office:value-type="string" office:string-value="5" calcext:value-type="string">
            <text:p>5</text:p>
          </table:table-cell>
          <table:table-cell table:formula="of:=LEFT([.F12];1)" office:value-type="string" office:string-value="5" calcext:value-type="string">
            <text:p>5</text:p>
          </table:table-cell>
          <table:table-cell table:formula="of:=LEFT([.G12];1)" office:value-type="string" office:string-value="5" calcext:value-type="string">
            <text:p>5</text:p>
          </table:table-cell>
          <table:table-cell table:formula="of:=LEFT([.H12];1)" office:value-type="string" office:string-value="4" calcext:value-type="string">
            <text:p>4</text:p>
          </table:table-cell>
          <table:table-cell table:formula="of:=LEFT([.I12];1)" office:value-type="string" office:string-value="4" calcext:value-type="string">
            <text:p>4</text:p>
          </table:table-cell>
          <table:table-cell table:formula="of:=LEFT([.J12];1)" office:value-type="string" office:string-value="4" calcext:value-type="string">
            <text:p>4</text:p>
          </table:table-cell>
          <table:table-cell table:formula="of:=LEFT([.K12];1)" office:value-type="string" office:string-value="5" calcext:value-type="string">
            <text:p>5</text:p>
          </table:table-cell>
          <table:table-cell table:formula="of:=LEFT([.L12];1)" office:value-type="string" office:string-value="4" calcext:value-type="string">
            <text:p>4</text:p>
          </table:table-cell>
          <table:table-cell table:formula="of:=LEFT([.M12];1)" office:value-type="string" office:string-value="1" calcext:value-type="string">
            <text:p>1</text:p>
          </table:table-cell>
          <table:table-cell table:formula="of:=LEFT([.N12];1)" office:value-type="string" office:string-value="4" calcext:value-type="string">
            <text:p>4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0T11:45:42.458" calcext:value-type="date">
            <text:p>5/20/2015 11.45.42</text:p>
          </table:table-cell>
          <table:table-cell table:number-columns-repeated="8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formula="of:=LEFT([.B13];1)" office:value-type="string" office:string-value="1" calcext:value-type="string">
            <text:p>1</text:p>
          </table:table-cell>
          <table:table-cell table:formula="of:=LEFT([.C13];1)" office:value-type="string" office:string-value="1" calcext:value-type="string">
            <text:p>1</text:p>
          </table:table-cell>
          <table:table-cell table:formula="of:=LEFT([.D13];1)" office:value-type="string" office:string-value="1" calcext:value-type="string">
            <text:p>1</text:p>
          </table:table-cell>
          <table:table-cell table:formula="of:=LEFT([.E13];1)" office:value-type="string" office:string-value="1" calcext:value-type="string">
            <text:p>1</text:p>
          </table:table-cell>
          <table:table-cell table:formula="of:=LEFT([.F13];1)" office:value-type="string" office:string-value="1" calcext:value-type="string">
            <text:p>1</text:p>
          </table:table-cell>
          <table:table-cell table:formula="of:=LEFT([.G13];1)" office:value-type="string" office:string-value="1" calcext:value-type="string">
            <text:p>1</text:p>
          </table:table-cell>
          <table:table-cell table:formula="of:=LEFT([.H13];1)" office:value-type="string" office:string-value="1" calcext:value-type="string">
            <text:p>1</text:p>
          </table:table-cell>
          <table:table-cell table:formula="of:=LEFT([.I13];1)" office:value-type="string" office:string-value="1" calcext:value-type="string">
            <text:p>1</text:p>
          </table:table-cell>
          <table:table-cell table:formula="of:=LEFT([.J13];1)" office:value-type="string" office:string-value="2" calcext:value-type="string">
            <text:p>2</text:p>
          </table:table-cell>
          <table:table-cell table:formula="of:=LEFT([.K13];1)" office:value-type="string" office:string-value="1" calcext:value-type="string">
            <text:p>1</text:p>
          </table:table-cell>
          <table:table-cell table:formula="of:=LEFT([.L13];1)" office:value-type="string" office:string-value="1" calcext:value-type="string">
            <text:p>1</text:p>
          </table:table-cell>
          <table:table-cell table:formula="of:=LEFT([.M13];1)" office:value-type="string" office:string-value="1" calcext:value-type="string">
            <text:p>1</text:p>
          </table:table-cell>
          <table:table-cell table:formula="of:=LEFT([.N13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1T09:01:30.158" calcext:value-type="date">
            <text:p>5/21/2015 9.01.30</text:p>
          </table:table-cell>
          <table:table-cell table:number-columns-repeated="3" table:style-name="ce87" office:value-type="string" calcext:value-type="string">
            <text:p>4 Discretamente d'accordo</text:p>
          </table:table-cell>
          <table:table-cell table:number-columns-repeated="3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3" table:style-name="ce87" office:value-type="string" calcext:value-type="string">
            <text:p>2 Quasi nulla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formula="of:=LEFT([.B14];1)" office:value-type="string" office:string-value="4" calcext:value-type="string">
            <text:p>4</text:p>
          </table:table-cell>
          <table:table-cell table:formula="of:=LEFT([.C14];1)" office:value-type="string" office:string-value="4" calcext:value-type="string">
            <text:p>4</text:p>
          </table:table-cell>
          <table:table-cell table:formula="of:=LEFT([.D14];1)" office:value-type="string" office:string-value="4" calcext:value-type="string">
            <text:p>4</text:p>
          </table:table-cell>
          <table:table-cell table:formula="of:=LEFT([.E14];1)" office:value-type="string" office:string-value="5" calcext:value-type="string">
            <text:p>5</text:p>
          </table:table-cell>
          <table:table-cell table:formula="of:=LEFT([.F14];1)" office:value-type="string" office:string-value="5" calcext:value-type="string">
            <text:p>5</text:p>
          </table:table-cell>
          <table:table-cell table:formula="of:=LEFT([.G14];1)" office:value-type="string" office:string-value="5" calcext:value-type="string">
            <text:p>5</text:p>
          </table:table-cell>
          <table:table-cell table:formula="of:=LEFT([.H14];1)" office:value-type="string" office:string-value="3" calcext:value-type="string">
            <text:p>3</text:p>
          </table:table-cell>
          <table:table-cell table:formula="of:=LEFT([.I14];1)" office:value-type="string" office:string-value="4" calcext:value-type="string">
            <text:p>4</text:p>
          </table:table-cell>
          <table:table-cell table:formula="of:=LEFT([.J14];1)" office:value-type="string" office:string-value="2" calcext:value-type="string">
            <text:p>2</text:p>
          </table:table-cell>
          <table:table-cell table:formula="of:=LEFT([.K14];1)" office:value-type="string" office:string-value="2" calcext:value-type="string">
            <text:p>2</text:p>
          </table:table-cell>
          <table:table-cell table:formula="of:=LEFT([.L14];1)" office:value-type="string" office:string-value="2" calcext:value-type="string">
            <text:p>2</text:p>
          </table:table-cell>
          <table:table-cell table:formula="of:=LEFT([.M14];1)" office:value-type="string" office:string-value="3" calcext:value-type="string">
            <text:p>3</text:p>
          </table:table-cell>
          <table:table-cell table:formula="of:=LEFT([.N14];1)" office:value-type="string" office:string-value="3" calcext:value-type="string">
            <text:p>3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1T09:32:58.029" calcext:value-type="date">
            <text:p>5/21/2015 9.32.58</text:p>
          </table:table-cell>
          <table:table-cell table:style-name="ce87" office:value-type="string" calcext:value-type="string">
            <text:p>5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number-columns-repeated="5" table:style-name="ce87" office:value-type="string" calcext:value-type="string">
            <text:p>1 Per nulla d'accordo</text:p>
          </table:table-cell>
          <table:table-cell table:formula="of:=LEFT([.B15];1)" office:value-type="string" office:string-value="5" calcext:value-type="string">
            <text:p>5</text:p>
          </table:table-cell>
          <table:table-cell table:formula="of:=LEFT([.C15];1)" office:value-type="string" office:string-value="4" calcext:value-type="string">
            <text:p>4</text:p>
          </table:table-cell>
          <table:table-cell table:formula="of:=LEFT([.D15];1)" office:value-type="string" office:string-value="4" calcext:value-type="string">
            <text:p>4</text:p>
          </table:table-cell>
          <table:table-cell table:formula="of:=LEFT([.E15];1)" office:value-type="string" office:string-value="5" calcext:value-type="string">
            <text:p>5</text:p>
          </table:table-cell>
          <table:table-cell table:formula="of:=LEFT([.F15];1)" office:value-type="string" office:string-value="3" calcext:value-type="string">
            <text:p>3</text:p>
          </table:table-cell>
          <table:table-cell table:formula="of:=LEFT([.G15];1)" office:value-type="string" office:string-value="5" calcext:value-type="string">
            <text:p>5</text:p>
          </table:table-cell>
          <table:table-cell table:formula="of:=LEFT([.H15];1)" office:value-type="string" office:string-value="3" calcext:value-type="string">
            <text:p>3</text:p>
          </table:table-cell>
          <table:table-cell table:formula="of:=LEFT([.I15];1)" office:value-type="string" office:string-value="3" calcext:value-type="string">
            <text:p>3</text:p>
          </table:table-cell>
          <table:table-cell table:formula="of:=LEFT([.J15];1)" office:value-type="string" office:string-value="1" calcext:value-type="string">
            <text:p>1</text:p>
          </table:table-cell>
          <table:table-cell table:formula="of:=LEFT([.K15];1)" office:value-type="string" office:string-value="1" calcext:value-type="string">
            <text:p>1</text:p>
          </table:table-cell>
          <table:table-cell table:formula="of:=LEFT([.L15];1)" office:value-type="string" office:string-value="1" calcext:value-type="string">
            <text:p>1</text:p>
          </table:table-cell>
          <table:table-cell table:formula="of:=LEFT([.M15];1)" office:value-type="string" office:string-value="1" calcext:value-type="string">
            <text:p>1</text:p>
          </table:table-cell>
          <table:table-cell table:formula="of:=LEFT([.N15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1T13:10:44.364" calcext:value-type="date">
            <text:p>5/21/2015 13.10.44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9" table:style-name="ce87" office:value-type="string" calcext:value-type="string">
            <text:p>1 Per nulla d'accordo</text:p>
          </table:table-cell>
          <table:table-cell table:formula="of:=LEFT([.B16];1)" office:value-type="string" office:string-value="1" calcext:value-type="string">
            <text:p>1</text:p>
          </table:table-cell>
          <table:table-cell table:formula="of:=LEFT([.C16];1)" office:value-type="string" office:string-value="1" calcext:value-type="string">
            <text:p>1</text:p>
          </table:table-cell>
          <table:table-cell table:formula="of:=LEFT([.D16];1)" office:value-type="string" office:string-value="1" calcext:value-type="string">
            <text:p>1</text:p>
          </table:table-cell>
          <table:table-cell table:formula="of:=LEFT([.E16];1)" office:value-type="string" office:string-value="5" calcext:value-type="string">
            <text:p>5</text:p>
          </table:table-cell>
          <table:table-cell table:formula="of:=LEFT([.F16];1)" office:value-type="string" office:string-value="1" calcext:value-type="string">
            <text:p>1</text:p>
          </table:table-cell>
          <table:table-cell table:formula="of:=LEFT([.G16];1)" office:value-type="string" office:string-value="1" calcext:value-type="string">
            <text:p>1</text:p>
          </table:table-cell>
          <table:table-cell table:formula="of:=LEFT([.H16];1)" office:value-type="string" office:string-value="1" calcext:value-type="string">
            <text:p>1</text:p>
          </table:table-cell>
          <table:table-cell table:formula="of:=LEFT([.I16];1)" office:value-type="string" office:string-value="1" calcext:value-type="string">
            <text:p>1</text:p>
          </table:table-cell>
          <table:table-cell table:formula="of:=LEFT([.J16];1)" office:value-type="string" office:string-value="1" calcext:value-type="string">
            <text:p>1</text:p>
          </table:table-cell>
          <table:table-cell table:formula="of:=LEFT([.K16];1)" office:value-type="string" office:string-value="1" calcext:value-type="string">
            <text:p>1</text:p>
          </table:table-cell>
          <table:table-cell table:formula="of:=LEFT([.L16];1)" office:value-type="string" office:string-value="1" calcext:value-type="string">
            <text:p>1</text:p>
          </table:table-cell>
          <table:table-cell table:formula="of:=LEFT([.M16];1)" office:value-type="string" office:string-value="1" calcext:value-type="string">
            <text:p>1</text:p>
          </table:table-cell>
          <table:table-cell table:formula="of:=LEFT([.N16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1T17:50:17.25" calcext:value-type="date">
            <text:p>5/21/2015 17.50.17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6 Del tutto d'accordo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6 Del tutto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17];1)" office:value-type="string" office:string-value="1" calcext:value-type="string">
            <text:p>1</text:p>
          </table:table-cell>
          <table:table-cell table:formula="of:=LEFT([.C17];1)" office:value-type="string" office:string-value="1" calcext:value-type="string">
            <text:p>1</text:p>
          </table:table-cell>
          <table:table-cell table:formula="of:=LEFT([.D17];1)" office:value-type="string" office:string-value="1" calcext:value-type="string">
            <text:p>1</text:p>
          </table:table-cell>
          <table:table-cell table:formula="of:=LEFT([.E17];1)" office:value-type="string" office:string-value="6" calcext:value-type="string">
            <text:p>6</text:p>
          </table:table-cell>
          <table:table-cell table:formula="of:=LEFT([.F17];1)" office:value-type="string" office:string-value="1" calcext:value-type="string">
            <text:p>1</text:p>
          </table:table-cell>
          <table:table-cell table:formula="of:=LEFT([.G17];1)" office:value-type="string" office:string-value="6" calcext:value-type="string">
            <text:p>6</text:p>
          </table:table-cell>
          <table:table-cell table:formula="of:=LEFT([.H17];1)" office:value-type="string" office:string-value="1" calcext:value-type="string">
            <text:p>1</text:p>
          </table:table-cell>
          <table:table-cell table:formula="of:=LEFT([.I17];1)" office:value-type="string" office:string-value="1" calcext:value-type="string">
            <text:p>1</text:p>
          </table:table-cell>
          <table:table-cell table:formula="of:=LEFT([.J17];1)" office:value-type="string" office:string-value="1" calcext:value-type="string">
            <text:p>1</text:p>
          </table:table-cell>
          <table:table-cell table:formula="of:=LEFT([.K17];1)" office:value-type="string" office:string-value="1" calcext:value-type="string">
            <text:p>1</text:p>
          </table:table-cell>
          <table:table-cell table:formula="of:=LEFT([.L17];1)" office:value-type="string" office:string-value="6" calcext:value-type="string">
            <text:p>6</text:p>
          </table:table-cell>
          <table:table-cell table:formula="of:=LEFT([.M17];1)" office:value-type="string" office:string-value="1" calcext:value-type="string">
            <text:p>1</text:p>
          </table:table-cell>
          <table:table-cell table:formula="of:=LEFT([.N17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5T08:39:49.498" calcext:value-type="date">
            <text:p>5/25/2015 8.39.49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3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7" table:style-name="ce87" office:value-type="string" calcext:value-type="string">
            <text:p>1 Per nulla d'accordo</text:p>
          </table:table-cell>
          <table:table-cell table:formula="of:=LEFT([.B18];1)" office:value-type="string" office:string-value="4" calcext:value-type="string">
            <text:p>4</text:p>
          </table:table-cell>
          <table:table-cell table:formula="of:=LEFT([.C18];1)" office:value-type="string" office:string-value="3" calcext:value-type="string">
            <text:p>3</text:p>
          </table:table-cell>
          <table:table-cell table:formula="of:=LEFT([.D18];1)" office:value-type="string" office:string-value="3" calcext:value-type="string">
            <text:p>3</text:p>
          </table:table-cell>
          <table:table-cell table:formula="of:=LEFT([.E18];1)" office:value-type="string" office:string-value="3" calcext:value-type="string">
            <text:p>3</text:p>
          </table:table-cell>
          <table:table-cell table:formula="of:=LEFT([.F18];1)" office:value-type="string" office:string-value="1" calcext:value-type="string">
            <text:p>1</text:p>
          </table:table-cell>
          <table:table-cell table:formula="of:=LEFT([.G18];1)" office:value-type="string" office:string-value="3" calcext:value-type="string">
            <text:p>3</text:p>
          </table:table-cell>
          <table:table-cell table:formula="of:=LEFT([.H18];1)" office:value-type="string" office:string-value="1" calcext:value-type="string">
            <text:p>1</text:p>
          </table:table-cell>
          <table:table-cell table:formula="of:=LEFT([.I18];1)" office:value-type="string" office:string-value="1" calcext:value-type="string">
            <text:p>1</text:p>
          </table:table-cell>
          <table:table-cell table:formula="of:=LEFT([.J18];1)" office:value-type="string" office:string-value="1" calcext:value-type="string">
            <text:p>1</text:p>
          </table:table-cell>
          <table:table-cell table:formula="of:=LEFT([.K18];1)" office:value-type="string" office:string-value="1" calcext:value-type="string">
            <text:p>1</text:p>
          </table:table-cell>
          <table:table-cell table:formula="of:=LEFT([.L18];1)" office:value-type="string" office:string-value="1" calcext:value-type="string">
            <text:p>1</text:p>
          </table:table-cell>
          <table:table-cell table:formula="of:=LEFT([.M18];1)" office:value-type="string" office:string-value="1" calcext:value-type="string">
            <text:p>1</text:p>
          </table:table-cell>
          <table:table-cell table:formula="of:=LEFT([.N18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5T09:34:24.705" calcext:value-type="date">
            <text:p>5/25/2015 9.34.25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3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1 Per nulla d'accordo</text:p>
          </table:table-cell>
          <table:table-cell table:formula="of:=LEFT([.B19];1)" office:value-type="string" office:string-value="2" calcext:value-type="string">
            <text:p>2</text:p>
          </table:table-cell>
          <table:table-cell table:formula="of:=LEFT([.C19];1)" office:value-type="string" office:string-value="3" calcext:value-type="string">
            <text:p>3</text:p>
          </table:table-cell>
          <table:table-cell table:formula="of:=LEFT([.D19];1)" office:value-type="string" office:string-value="3" calcext:value-type="string">
            <text:p>3</text:p>
          </table:table-cell>
          <table:table-cell table:formula="of:=LEFT([.E19];1)" office:value-type="string" office:string-value="3" calcext:value-type="string">
            <text:p>3</text:p>
          </table:table-cell>
          <table:table-cell table:formula="of:=LEFT([.F19];1)" office:value-type="string" office:string-value="4" calcext:value-type="string">
            <text:p>4</text:p>
          </table:table-cell>
          <table:table-cell table:formula="of:=LEFT([.G19];1)" office:value-type="string" office:string-value="3" calcext:value-type="string">
            <text:p>3</text:p>
          </table:table-cell>
          <table:table-cell table:formula="of:=LEFT([.H19];1)" office:value-type="string" office:string-value="1" calcext:value-type="string">
            <text:p>1</text:p>
          </table:table-cell>
          <table:table-cell table:formula="of:=LEFT([.I19];1)" office:value-type="string" office:string-value="2" calcext:value-type="string">
            <text:p>2</text:p>
          </table:table-cell>
          <table:table-cell table:formula="of:=LEFT([.J19];1)" office:value-type="string" office:string-value="2" calcext:value-type="string">
            <text:p>2</text:p>
          </table:table-cell>
          <table:table-cell table:formula="of:=LEFT([.K19];1)" office:value-type="string" office:string-value="3" calcext:value-type="string">
            <text:p>3</text:p>
          </table:table-cell>
          <table:table-cell table:formula="of:=LEFT([.L19];1)" office:value-type="string" office:string-value="6" calcext:value-type="string">
            <text:p>6</text:p>
          </table:table-cell>
          <table:table-cell table:formula="of:=LEFT([.M19];1)" office:value-type="string" office:string-value="4" calcext:value-type="string">
            <text:p>4</text:p>
          </table:table-cell>
          <table:table-cell table:formula="of:=LEFT([.N19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5T14:00:24.81" calcext:value-type="date">
            <text:p>5/25/2015 14.00.25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20];1)" office:value-type="string" office:string-value="1" calcext:value-type="string">
            <text:p>1</text:p>
          </table:table-cell>
          <table:table-cell table:formula="of:=LEFT([.C20];1)" office:value-type="string" office:string-value="4" calcext:value-type="string">
            <text:p>4</text:p>
          </table:table-cell>
          <table:table-cell table:formula="of:=LEFT([.D20];1)" office:value-type="string" office:string-value="3" calcext:value-type="string">
            <text:p>3</text:p>
          </table:table-cell>
          <table:table-cell table:formula="of:=LEFT([.E20];1)" office:value-type="string" office:string-value="5" calcext:value-type="string">
            <text:p>5</text:p>
          </table:table-cell>
          <table:table-cell table:formula="of:=LEFT([.F20];1)" office:value-type="string" office:string-value="5" calcext:value-type="string">
            <text:p>5</text:p>
          </table:table-cell>
          <table:table-cell table:formula="of:=LEFT([.G20];1)" office:value-type="string" office:string-value="4" calcext:value-type="string">
            <text:p>4</text:p>
          </table:table-cell>
          <table:table-cell table:formula="of:=LEFT([.H20];1)" office:value-type="string" office:string-value="3" calcext:value-type="string">
            <text:p>3</text:p>
          </table:table-cell>
          <table:table-cell table:formula="of:=LEFT([.I20];1)" office:value-type="string" office:string-value="5" calcext:value-type="string">
            <text:p>5</text:p>
          </table:table-cell>
          <table:table-cell table:formula="of:=LEFT([.J20];1)" office:value-type="string" office:string-value="5" calcext:value-type="string">
            <text:p>5</text:p>
          </table:table-cell>
          <table:table-cell table:formula="of:=LEFT([.K20];1)" office:value-type="string" office:string-value="4" calcext:value-type="string">
            <text:p>4</text:p>
          </table:table-cell>
          <table:table-cell table:formula="of:=LEFT([.L20];1)" office:value-type="string" office:string-value="5" calcext:value-type="string">
            <text:p>5</text:p>
          </table:table-cell>
          <table:table-cell table:formula="of:=LEFT([.M20];1)" office:value-type="string" office:string-value="1" calcext:value-type="string">
            <text:p>1</text:p>
          </table:table-cell>
          <table:table-cell table:formula="of:=LEFT([.N20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6T13:06:57.936" calcext:value-type="date">
            <text:p>5/26/2015 13.06.58</text:p>
          </table:table-cell>
          <table:table-cell table:style-name="ce87" office:value-type="string" calcext:value-type="string">
            <text:p>5 D'accordo</text:p>
          </table:table-cell>
          <table:table-cell table:number-columns-repeated="4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5"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21];1)" office:value-type="string" office:string-value="5" calcext:value-type="string">
            <text:p>5</text:p>
          </table:table-cell>
          <table:table-cell table:formula="of:=LEFT([.C21];1)" office:value-type="string" office:string-value="4" calcext:value-type="string">
            <text:p>4</text:p>
          </table:table-cell>
          <table:table-cell table:formula="of:=LEFT([.D21];1)" office:value-type="string" office:string-value="4" calcext:value-type="string">
            <text:p>4</text:p>
          </table:table-cell>
          <table:table-cell table:formula="of:=LEFT([.E21];1)" office:value-type="string" office:string-value="4" calcext:value-type="string">
            <text:p>4</text:p>
          </table:table-cell>
          <table:table-cell table:formula="of:=LEFT([.F21];1)" office:value-type="string" office:string-value="4" calcext:value-type="string">
            <text:p>4</text:p>
          </table:table-cell>
          <table:table-cell table:formula="of:=LEFT([.G21];1)" office:value-type="string" office:string-value="5" calcext:value-type="string">
            <text:p>5</text:p>
          </table:table-cell>
          <table:table-cell table:formula="of:=LEFT([.H21];1)" office:value-type="string" office:string-value="4" calcext:value-type="string">
            <text:p>4</text:p>
          </table:table-cell>
          <table:table-cell table:formula="of:=LEFT([.I21];1)" office:value-type="string" office:string-value="4" calcext:value-type="string">
            <text:p>4</text:p>
          </table:table-cell>
          <table:table-cell table:formula="of:=LEFT([.J21];1)" office:value-type="string" office:string-value="4" calcext:value-type="string">
            <text:p>4</text:p>
          </table:table-cell>
          <table:table-cell table:formula="of:=LEFT([.K21];1)" office:value-type="string" office:string-value="4" calcext:value-type="string">
            <text:p>4</text:p>
          </table:table-cell>
          <table:table-cell table:formula="of:=LEFT([.L21];1)" office:value-type="string" office:string-value="4" calcext:value-type="string">
            <text:p>4</text:p>
          </table:table-cell>
          <table:table-cell table:formula="of:=LEFT([.M21];1)" office:value-type="string" office:string-value="1" calcext:value-type="string">
            <text:p>1</text:p>
          </table:table-cell>
          <table:table-cell table:formula="of:=LEFT([.N21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7T15:10:12.473" calcext:value-type="date">
            <text:p>5/27/2015 15.10.12</text:p>
          </table:table-cell>
          <table:table-cell table:number-columns-repeated="13" table:style-name="ce87" office:value-type="string" calcext:value-type="string">
            <text:p>4 Discretamente d'accordo</text:p>
          </table:table-cell>
          <table:table-cell table:formula="of:=LEFT([.B22];1)" office:value-type="string" office:string-value="4" calcext:value-type="string">
            <text:p>4</text:p>
          </table:table-cell>
          <table:table-cell table:formula="of:=LEFT([.C22];1)" office:value-type="string" office:string-value="4" calcext:value-type="string">
            <text:p>4</text:p>
          </table:table-cell>
          <table:table-cell table:formula="of:=LEFT([.D22];1)" office:value-type="string" office:string-value="4" calcext:value-type="string">
            <text:p>4</text:p>
          </table:table-cell>
          <table:table-cell table:formula="of:=LEFT([.E22];1)" office:value-type="string" office:string-value="4" calcext:value-type="string">
            <text:p>4</text:p>
          </table:table-cell>
          <table:table-cell table:formula="of:=LEFT([.F22];1)" office:value-type="string" office:string-value="4" calcext:value-type="string">
            <text:p>4</text:p>
          </table:table-cell>
          <table:table-cell table:formula="of:=LEFT([.G22];1)" office:value-type="string" office:string-value="4" calcext:value-type="string">
            <text:p>4</text:p>
          </table:table-cell>
          <table:table-cell table:formula="of:=LEFT([.H22];1)" office:value-type="string" office:string-value="4" calcext:value-type="string">
            <text:p>4</text:p>
          </table:table-cell>
          <table:table-cell table:formula="of:=LEFT([.I22];1)" office:value-type="string" office:string-value="4" calcext:value-type="string">
            <text:p>4</text:p>
          </table:table-cell>
          <table:table-cell table:formula="of:=LEFT([.J22];1)" office:value-type="string" office:string-value="4" calcext:value-type="string">
            <text:p>4</text:p>
          </table:table-cell>
          <table:table-cell table:formula="of:=LEFT([.K22];1)" office:value-type="string" office:string-value="4" calcext:value-type="string">
            <text:p>4</text:p>
          </table:table-cell>
          <table:table-cell table:formula="of:=LEFT([.L22];1)" office:value-type="string" office:string-value="4" calcext:value-type="string">
            <text:p>4</text:p>
          </table:table-cell>
          <table:table-cell table:formula="of:=LEFT([.M22];1)" office:value-type="string" office:string-value="4" calcext:value-type="string">
            <text:p>4</text:p>
          </table:table-cell>
          <table:table-cell table:formula="of:=LEFT([.N22];1)" office:value-type="string" office:string-value="4" calcext:value-type="string">
            <text:p>4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8T07:59:48.937" calcext:value-type="date">
            <text:p>5/28/2015 7.59.49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number-columns-repeated="7" table:style-name="ce87" office:value-type="string" calcext:value-type="string">
            <text:p>1 Per nulla d'accordo</text:p>
          </table:table-cell>
          <table:table-cell table:formula="of:=LEFT([.B23];1)" office:value-type="string" office:string-value="3" calcext:value-type="string">
            <text:p>3</text:p>
          </table:table-cell>
          <table:table-cell table:formula="of:=LEFT([.C23];1)" office:value-type="string" office:string-value="3" calcext:value-type="string">
            <text:p>3</text:p>
          </table:table-cell>
          <table:table-cell table:formula="of:=LEFT([.D23];1)" office:value-type="string" office:string-value="2" calcext:value-type="string">
            <text:p>2</text:p>
          </table:table-cell>
          <table:table-cell table:formula="of:=LEFT([.E23];1)" office:value-type="string" office:string-value="3" calcext:value-type="string">
            <text:p>3</text:p>
          </table:table-cell>
          <table:table-cell table:formula="of:=LEFT([.F23];1)" office:value-type="string" office:string-value="2" calcext:value-type="string">
            <text:p>2</text:p>
          </table:table-cell>
          <table:table-cell table:formula="of:=LEFT([.G23];1)" office:value-type="string" office:string-value="2" calcext:value-type="string">
            <text:p>2</text:p>
          </table:table-cell>
          <table:table-cell table:formula="of:=LEFT([.H23];1)" office:value-type="string" office:string-value="1" calcext:value-type="string">
            <text:p>1</text:p>
          </table:table-cell>
          <table:table-cell table:formula="of:=LEFT([.I23];1)" office:value-type="string" office:string-value="1" calcext:value-type="string">
            <text:p>1</text:p>
          </table:table-cell>
          <table:table-cell table:formula="of:=LEFT([.J23];1)" office:value-type="string" office:string-value="1" calcext:value-type="string">
            <text:p>1</text:p>
          </table:table-cell>
          <table:table-cell table:formula="of:=LEFT([.K23];1)" office:value-type="string" office:string-value="1" calcext:value-type="string">
            <text:p>1</text:p>
          </table:table-cell>
          <table:table-cell table:formula="of:=LEFT([.L23];1)" office:value-type="string" office:string-value="1" calcext:value-type="string">
            <text:p>1</text:p>
          </table:table-cell>
          <table:table-cell table:formula="of:=LEFT([.M23];1)" office:value-type="string" office:string-value="1" calcext:value-type="string">
            <text:p>1</text:p>
          </table:table-cell>
          <table:table-cell table:formula="of:=LEFT([.N23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8T11:14:23.744" calcext:value-type="date">
            <text:p>5/28/2015 11.14.24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5" table:style-name="ce87" office:value-type="string" calcext:value-type="string">
            <text:p>2 Quasi nulla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24];1)" office:value-type="string" office:string-value="2" calcext:value-type="string">
            <text:p>2</text:p>
          </table:table-cell>
          <table:table-cell table:formula="of:=LEFT([.C24];1)" office:value-type="string" office:string-value="2" calcext:value-type="string">
            <text:p>2</text:p>
          </table:table-cell>
          <table:table-cell table:formula="of:=LEFT([.D24];1)" office:value-type="string" office:string-value="3" calcext:value-type="string">
            <text:p>3</text:p>
          </table:table-cell>
          <table:table-cell table:formula="of:=LEFT([.E24];1)" office:value-type="string" office:string-value="2" calcext:value-type="string">
            <text:p>2</text:p>
          </table:table-cell>
          <table:table-cell table:formula="of:=LEFT([.F24];1)" office:value-type="string" office:string-value="2" calcext:value-type="string">
            <text:p>2</text:p>
          </table:table-cell>
          <table:table-cell table:formula="of:=LEFT([.G24];1)" office:value-type="string" office:string-value="3" calcext:value-type="string">
            <text:p>3</text:p>
          </table:table-cell>
          <table:table-cell table:formula="of:=LEFT([.H24];1)" office:value-type="string" office:string-value="2" calcext:value-type="string">
            <text:p>2</text:p>
          </table:table-cell>
          <table:table-cell table:formula="of:=LEFT([.I24];1)" office:value-type="string" office:string-value="2" calcext:value-type="string">
            <text:p>2</text:p>
          </table:table-cell>
          <table:table-cell table:formula="of:=LEFT([.J24];1)" office:value-type="string" office:string-value="2" calcext:value-type="string">
            <text:p>2</text:p>
          </table:table-cell>
          <table:table-cell table:formula="of:=LEFT([.K24];1)" office:value-type="string" office:string-value="2" calcext:value-type="string">
            <text:p>2</text:p>
          </table:table-cell>
          <table:table-cell table:formula="of:=LEFT([.L24];1)" office:value-type="string" office:string-value="2" calcext:value-type="string">
            <text:p>2</text:p>
          </table:table-cell>
          <table:table-cell table:formula="of:=LEFT([.M24];1)" office:value-type="string" office:string-value="1" calcext:value-type="string">
            <text:p>1</text:p>
          </table:table-cell>
          <table:table-cell table:formula="of:=LEFT([.N24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8T12:27:45.914" calcext:value-type="date">
            <text:p>5/28/2015 12.27.46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1 Per nulla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25];1)" office:value-type="string" office:string-value="1" calcext:value-type="string">
            <text:p>1</text:p>
          </table:table-cell>
          <table:table-cell table:formula="of:=LEFT([.C25];1)" office:value-type="string" office:string-value="1" calcext:value-type="string">
            <text:p>1</text:p>
          </table:table-cell>
          <table:table-cell table:formula="of:=LEFT([.D25];1)" office:value-type="string" office:string-value="1" calcext:value-type="string">
            <text:p>1</text:p>
          </table:table-cell>
          <table:table-cell table:formula="of:=LEFT([.E25];1)" office:value-type="string" office:string-value="2" calcext:value-type="string">
            <text:p>2</text:p>
          </table:table-cell>
          <table:table-cell table:formula="of:=LEFT([.F25];1)" office:value-type="string" office:string-value="3" calcext:value-type="string">
            <text:p>3</text:p>
          </table:table-cell>
          <table:table-cell table:formula="of:=LEFT([.G25];1)" office:value-type="string" office:string-value="2" calcext:value-type="string">
            <text:p>2</text:p>
          </table:table-cell>
          <table:table-cell table:formula="of:=LEFT([.H25];1)" office:value-type="string" office:string-value="1" calcext:value-type="string">
            <text:p>1</text:p>
          </table:table-cell>
          <table:table-cell table:formula="of:=LEFT([.I25];1)" office:value-type="string" office:string-value="2" calcext:value-type="string">
            <text:p>2</text:p>
          </table:table-cell>
          <table:table-cell table:formula="of:=LEFT([.J25];1)" office:value-type="string" office:string-value="2" calcext:value-type="string">
            <text:p>2</text:p>
          </table:table-cell>
          <table:table-cell table:formula="of:=LEFT([.K25];1)" office:value-type="string" office:string-value="3" calcext:value-type="string">
            <text:p>3</text:p>
          </table:table-cell>
          <table:table-cell table:formula="of:=LEFT([.L25];1)" office:value-type="string" office:string-value="2" calcext:value-type="string">
            <text:p>2</text:p>
          </table:table-cell>
          <table:table-cell table:formula="of:=LEFT([.M25];1)" office:value-type="string" office:string-value="1" calcext:value-type="string">
            <text:p>1</text:p>
          </table:table-cell>
          <table:table-cell table:formula="of:=LEFT([.N25];1)" office:value-type="string" office:string-value="1" calcext:value-type="string">
            <text:p>1</text:p>
          </table:table-cell>
          <table:table-cell table:style-name="Default" table:number-columns-repeated="997"/>
        </table:table-row>
        <table:table-row table:style-name="ro1">
          <table:table-cell table:style-name="ce93" office:value-type="date" office:date-value="2015-05-28T16:21:28.065" calcext:value-type="date">
            <text:p>5/28/2015 16.21.28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5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formula="of:=LEFT([.B26];1)" office:value-type="string" office:string-value="3" calcext:value-type="string">
            <text:p>3</text:p>
          </table:table-cell>
          <table:table-cell table:formula="of:=LEFT([.C26];1)" office:value-type="string" office:string-value="1" calcext:value-type="string">
            <text:p>1</text:p>
          </table:table-cell>
          <table:table-cell table:formula="of:=LEFT([.D26];1)" office:value-type="string" office:string-value="2" calcext:value-type="string">
            <text:p>2</text:p>
          </table:table-cell>
          <table:table-cell table:formula="of:=LEFT([.E26];1)" office:value-type="string" office:string-value="1" calcext:value-type="string">
            <text:p>1</text:p>
          </table:table-cell>
          <table:table-cell table:formula="of:=LEFT([.F26];1)" office:value-type="string" office:string-value="1" calcext:value-type="string">
            <text:p>1</text:p>
          </table:table-cell>
          <table:table-cell table:formula="of:=LEFT([.G26];1)" office:value-type="string" office:string-value="1" calcext:value-type="string">
            <text:p>1</text:p>
          </table:table-cell>
          <table:table-cell table:formula="of:=LEFT([.H26];1)" office:value-type="string" office:string-value="2" calcext:value-type="string">
            <text:p>2</text:p>
          </table:table-cell>
          <table:table-cell table:formula="of:=LEFT([.I26];1)" office:value-type="string" office:string-value="1" calcext:value-type="string">
            <text:p>1</text:p>
          </table:table-cell>
          <table:table-cell table:formula="of:=LEFT([.J26];1)" office:value-type="string" office:string-value="1" calcext:value-type="string">
            <text:p>1</text:p>
          </table:table-cell>
          <table:table-cell table:formula="of:=LEFT([.K26];1)" office:value-type="string" office:string-value="1" calcext:value-type="string">
            <text:p>1</text:p>
          </table:table-cell>
          <table:table-cell table:formula="of:=LEFT([.L26];1)" office:value-type="string" office:string-value="1" calcext:value-type="string">
            <text:p>1</text:p>
          </table:table-cell>
          <table:table-cell table:formula="of:=LEFT([.M26];1)" office:value-type="string" office:string-value="1" calcext:value-type="string">
            <text:p>1</text:p>
          </table:table-cell>
          <table:table-cell table:formula="of:=LEFT([.N26];1)" office:value-type="string" office:string-value="2" calcext:value-type="string">
            <text:p>2</text:p>
          </table:table-cell>
          <table:table-cell table:style-name="Default" table:number-columns-repeated="997"/>
        </table:table-row>
        <table:table-row table:style-name="ro4">
          <table:table-cell table:style-name="Default" table:number-columns-repeated="1024"/>
        </table:table-row>
        <table:table-row table:style-name="ro9">
          <table:table-cell table:style-name="ce94" office:value-type="string" calcext:value-type="string">
            <text:p>1 Per nulla d'accordo</text:p>
          </table:table-cell>
          <table:table-cell table:style-name="ce77" table:formula="of:=IF([.B$2]=[.$A28];1;0)+IF([.B$3]=[.$A28];1;0)+IF([.B$4]=[.$A28];1;0)+IF([.B$5]=[.$A28];1;0)+IF([.B$6]=[.$A28];1;0)+IF([.B$7]=[.$A28];1;0)+IF([.B$8]=[.$A28];1;0)+IF([.B$9]=[.$A28];1;0)+IF([.B$10]=[.$A28];1;0)+IF([.B$11]=[.$A28];1;0)+IF([.B$12]=[.$A28];1;0)+IF([.B$13]=[.$A28];1;0)+IF([.B$14]=[.$A28];1;0)+IF([.B$15]=[.$A28];1;0)+IF([.B$16]=[.$A28];1;0)+IF([.B$17]=[.$A28];1;0)+IF([.B$18]=[.$A28];1;0)+IF([.B$19]=[.$A28];1;0)+IF([.B$20]=[.$A28];1;0)+IF([.B$21]=[.$A28];1;0)+IF([.B$22]=[.$A28];1;0)+IF([.B$23]=[.$A28];1;0)+IF([.B$24]=[.$A28];1;0)+IF([.B$25]=[.$A28];1;0)+IF([.B$26]=[.$A28];1;0)+IF([.B$27]=[.$A28];1;0)" office:value-type="float" office:value="7" calcext:value-type="float">
            <text:p>7</text:p>
          </table:table-cell>
          <table:table-cell table:style-name="ce77" table:formula="of:=IF([.C$2]=[.$A28];1;0)+IF([.C$3]=[.$A28];1;0)+IF([.C$4]=[.$A28];1;0)+IF([.C$5]=[.$A28];1;0)+IF([.C$6]=[.$A28];1;0)+IF([.C$7]=[.$A28];1;0)+IF([.C$8]=[.$A28];1;0)+IF([.C$9]=[.$A28];1;0)+IF([.C$10]=[.$A28];1;0)+IF([.C$11]=[.$A28];1;0)+IF([.C$12]=[.$A28];1;0)+IF([.C$13]=[.$A28];1;0)+IF([.C$14]=[.$A28];1;0)+IF([.C$15]=[.$A28];1;0)+IF([.C$16]=[.$A28];1;0)+IF([.C$17]=[.$A28];1;0)+IF([.C$18]=[.$A28];1;0)+IF([.C$19]=[.$A28];1;0)+IF([.C$20]=[.$A28];1;0)+IF([.C$21]=[.$A28];1;0)+IF([.C$22]=[.$A28];1;0)+IF([.C$23]=[.$A28];1;0)+IF([.C$24]=[.$A28];1;0)+IF([.C$25]=[.$A28];1;0)+IF([.C$26]=[.$A28];1;0)+IF([.C$27]=[.$A28];1;0)" office:value-type="float" office:value="8" calcext:value-type="float">
            <text:p>8</text:p>
          </table:table-cell>
          <table:table-cell table:style-name="ce77" table:formula="of:=IF([.D$2]=[.$A28];1;0)+IF([.D$3]=[.$A28];1;0)+IF([.D$4]=[.$A28];1;0)+IF([.D$5]=[.$A28];1;0)+IF([.D$6]=[.$A28];1;0)+IF([.D$7]=[.$A28];1;0)+IF([.D$8]=[.$A28];1;0)+IF([.D$9]=[.$A28];1;0)+IF([.D$10]=[.$A28];1;0)+IF([.D$11]=[.$A28];1;0)+IF([.D$12]=[.$A28];1;0)+IF([.D$13]=[.$A28];1;0)+IF([.D$14]=[.$A28];1;0)+IF([.D$15]=[.$A28];1;0)+IF([.D$16]=[.$A28];1;0)+IF([.D$17]=[.$A28];1;0)+IF([.D$18]=[.$A28];1;0)+IF([.D$19]=[.$A28];1;0)+IF([.D$20]=[.$A28];1;0)+IF([.D$21]=[.$A28];1;0)+IF([.D$22]=[.$A28];1;0)+IF([.D$23]=[.$A28];1;0)+IF([.D$24]=[.$A28];1;0)+IF([.D$25]=[.$A28];1;0)+IF([.D$26]=[.$A28];1;0)+IF([.D$27]=[.$A28];1;0)" office:value-type="float" office:value="6" calcext:value-type="float">
            <text:p>6</text:p>
          </table:table-cell>
          <table:table-cell table:style-name="ce77" table:formula="of:=IF([.E$2]=[.$A28];1;0)+IF([.E$3]=[.$A28];1;0)+IF([.E$4]=[.$A28];1;0)+IF([.E$5]=[.$A28];1;0)+IF([.E$6]=[.$A28];1;0)+IF([.E$7]=[.$A28];1;0)+IF([.E$8]=[.$A28];1;0)+IF([.E$9]=[.$A28];1;0)+IF([.E$10]=[.$A28];1;0)+IF([.E$11]=[.$A28];1;0)+IF([.E$12]=[.$A28];1;0)+IF([.E$13]=[.$A28];1;0)+IF([.E$14]=[.$A28];1;0)+IF([.E$15]=[.$A28];1;0)+IF([.E$16]=[.$A28];1;0)+IF([.E$17]=[.$A28];1;0)+IF([.E$18]=[.$A28];1;0)+IF([.E$19]=[.$A28];1;0)+IF([.E$20]=[.$A28];1;0)+IF([.E$21]=[.$A28];1;0)+IF([.E$22]=[.$A28];1;0)+IF([.E$23]=[.$A28];1;0)+IF([.E$24]=[.$A28];1;0)+IF([.E$25]=[.$A28];1;0)+IF([.E$26]=[.$A28];1;0)+IF([.E$27]=[.$A28];1;0)" office:value-type="float" office:value="4" calcext:value-type="float">
            <text:p>4</text:p>
          </table:table-cell>
          <table:table-cell table:style-name="ce77" table:formula="of:=IF([.F$2]=[.$A28];1;0)+IF([.F$3]=[.$A28];1;0)+IF([.F$4]=[.$A28];1;0)+IF([.F$5]=[.$A28];1;0)+IF([.F$6]=[.$A28];1;0)+IF([.F$7]=[.$A28];1;0)+IF([.F$8]=[.$A28];1;0)+IF([.F$9]=[.$A28];1;0)+IF([.F$10]=[.$A28];1;0)+IF([.F$11]=[.$A28];1;0)+IF([.F$12]=[.$A28];1;0)+IF([.F$13]=[.$A28];1;0)+IF([.F$14]=[.$A28];1;0)+IF([.F$15]=[.$A28];1;0)+IF([.F$16]=[.$A28];1;0)+IF([.F$17]=[.$A28];1;0)+IF([.F$18]=[.$A28];1;0)+IF([.F$19]=[.$A28];1;0)+IF([.F$20]=[.$A28];1;0)+IF([.F$21]=[.$A28];1;0)+IF([.F$22]=[.$A28];1;0)+IF([.F$23]=[.$A28];1;0)+IF([.F$24]=[.$A28];1;0)+IF([.F$25]=[.$A28];1;0)+IF([.F$26]=[.$A28];1;0)+IF([.F$27]=[.$A28];1;0)" office:value-type="float" office:value="7" calcext:value-type="float">
            <text:p>7</text:p>
          </table:table-cell>
          <table:table-cell table:style-name="ce77" table:formula="of:=IF([.G$2]=[.$A28];1;0)+IF([.G$3]=[.$A28];1;0)+IF([.G$4]=[.$A28];1;0)+IF([.G$5]=[.$A28];1;0)+IF([.G$6]=[.$A28];1;0)+IF([.G$7]=[.$A28];1;0)+IF([.G$8]=[.$A28];1;0)+IF([.G$9]=[.$A28];1;0)+IF([.G$10]=[.$A28];1;0)+IF([.G$11]=[.$A28];1;0)+IF([.G$12]=[.$A28];1;0)+IF([.G$13]=[.$A28];1;0)+IF([.G$14]=[.$A28];1;0)+IF([.G$15]=[.$A28];1;0)+IF([.G$16]=[.$A28];1;0)+IF([.G$17]=[.$A28];1;0)+IF([.G$18]=[.$A28];1;0)+IF([.G$19]=[.$A28];1;0)+IF([.G$20]=[.$A28];1;0)+IF([.G$21]=[.$A28];1;0)+IF([.G$22]=[.$A28];1;0)+IF([.G$23]=[.$A28];1;0)+IF([.G$24]=[.$A28];1;0)+IF([.G$25]=[.$A28];1;0)+IF([.G$26]=[.$A28];1;0)+IF([.G$27]=[.$A28];1;0)" office:value-type="float" office:value="4" calcext:value-type="float">
            <text:p>4</text:p>
          </table:table-cell>
          <table:table-cell table:style-name="ce77" table:formula="of:=IF([.H$2]=[.$A28];1;0)+IF([.H$3]=[.$A28];1;0)+IF([.H$4]=[.$A28];1;0)+IF([.H$5]=[.$A28];1;0)+IF([.H$6]=[.$A28];1;0)+IF([.H$7]=[.$A28];1;0)+IF([.H$8]=[.$A28];1;0)+IF([.H$9]=[.$A28];1;0)+IF([.H$10]=[.$A28];1;0)+IF([.H$11]=[.$A28];1;0)+IF([.H$12]=[.$A28];1;0)+IF([.H$13]=[.$A28];1;0)+IF([.H$14]=[.$A28];1;0)+IF([.H$15]=[.$A28];1;0)+IF([.H$16]=[.$A28];1;0)+IF([.H$17]=[.$A28];1;0)+IF([.H$18]=[.$A28];1;0)+IF([.H$19]=[.$A28];1;0)+IF([.H$20]=[.$A28];1;0)+IF([.H$21]=[.$A28];1;0)+IF([.H$22]=[.$A28];1;0)+IF([.H$23]=[.$A28];1;0)+IF([.H$24]=[.$A28];1;0)+IF([.H$25]=[.$A28];1;0)+IF([.H$26]=[.$A28];1;0)+IF([.H$27]=[.$A28];1;0)" office:value-type="float" office:value="9" calcext:value-type="float">
            <text:p>9</text:p>
          </table:table-cell>
          <table:table-cell table:style-name="ce77" table:formula="of:=IF([.I$2]=[.$A28];1;0)+IF([.I$3]=[.$A28];1;0)+IF([.I$4]=[.$A28];1;0)+IF([.I$5]=[.$A28];1;0)+IF([.I$6]=[.$A28];1;0)+IF([.I$7]=[.$A28];1;0)+IF([.I$8]=[.$A28];1;0)+IF([.I$9]=[.$A28];1;0)+IF([.I$10]=[.$A28];1;0)+IF([.I$11]=[.$A28];1;0)+IF([.I$12]=[.$A28];1;0)+IF([.I$13]=[.$A28];1;0)+IF([.I$14]=[.$A28];1;0)+IF([.I$15]=[.$A28];1;0)+IF([.I$16]=[.$A28];1;0)+IF([.I$17]=[.$A28];1;0)+IF([.I$18]=[.$A28];1;0)+IF([.I$19]=[.$A28];1;0)+IF([.I$20]=[.$A28];1;0)+IF([.I$21]=[.$A28];1;0)+IF([.I$22]=[.$A28];1;0)+IF([.I$23]=[.$A28];1;0)+IF([.I$24]=[.$A28];1;0)+IF([.I$25]=[.$A28];1;0)+IF([.I$26]=[.$A28];1;0)+IF([.I$27]=[.$A28];1;0)" office:value-type="float" office:value="9" calcext:value-type="float">
            <text:p>9</text:p>
          </table:table-cell>
          <table:table-cell table:style-name="ce77" table:formula="of:=IF([.J$2]=[.$A28];1;0)+IF([.J$3]=[.$A28];1;0)+IF([.J$4]=[.$A28];1;0)+IF([.J$5]=[.$A28];1;0)+IF([.J$6]=[.$A28];1;0)+IF([.J$7]=[.$A28];1;0)+IF([.J$8]=[.$A28];1;0)+IF([.J$9]=[.$A28];1;0)+IF([.J$10]=[.$A28];1;0)+IF([.J$11]=[.$A28];1;0)+IF([.J$12]=[.$A28];1;0)+IF([.J$13]=[.$A28];1;0)+IF([.J$14]=[.$A28];1;0)+IF([.J$15]=[.$A28];1;0)+IF([.J$16]=[.$A28];1;0)+IF([.J$17]=[.$A28];1;0)+IF([.J$18]=[.$A28];1;0)+IF([.J$19]=[.$A28];1;0)+IF([.J$20]=[.$A28];1;0)+IF([.J$21]=[.$A28];1;0)+IF([.J$22]=[.$A28];1;0)+IF([.J$23]=[.$A28];1;0)+IF([.J$24]=[.$A28];1;0)+IF([.J$25]=[.$A28];1;0)+IF([.J$26]=[.$A28];1;0)+IF([.J$27]=[.$A28];1;0)" office:value-type="float" office:value="9" calcext:value-type="float">
            <text:p>9</text:p>
          </table:table-cell>
          <table:table-cell table:style-name="ce77" table:formula="of:=IF([.K$2]=[.$A28];1;0)+IF([.K$3]=[.$A28];1;0)+IF([.K$4]=[.$A28];1;0)+IF([.K$5]=[.$A28];1;0)+IF([.K$6]=[.$A28];1;0)+IF([.K$7]=[.$A28];1;0)+IF([.K$8]=[.$A28];1;0)+IF([.K$9]=[.$A28];1;0)+IF([.K$10]=[.$A28];1;0)+IF([.K$11]=[.$A28];1;0)+IF([.K$12]=[.$A28];1;0)+IF([.K$13]=[.$A28];1;0)+IF([.K$14]=[.$A28];1;0)+IF([.K$15]=[.$A28];1;0)+IF([.K$16]=[.$A28];1;0)+IF([.K$17]=[.$A28];1;0)+IF([.K$18]=[.$A28];1;0)+IF([.K$19]=[.$A28];1;0)+IF([.K$20]=[.$A28];1;0)+IF([.K$21]=[.$A28];1;0)+IF([.K$22]=[.$A28];1;0)+IF([.K$23]=[.$A28];1;0)+IF([.K$24]=[.$A28];1;0)+IF([.K$25]=[.$A28];1;0)+IF([.K$26]=[.$A28];1;0)+IF([.K$27]=[.$A28];1;0)" office:value-type="float" office:value="10" calcext:value-type="float">
            <text:p>10</text:p>
          </table:table-cell>
          <table:table-cell table:style-name="ce77" table:formula="of:=IF([.L$2]=[.$A28];1;0)+IF([.L$3]=[.$A28];1;0)+IF([.L$4]=[.$A28];1;0)+IF([.L$5]=[.$A28];1;0)+IF([.L$6]=[.$A28];1;0)+IF([.L$7]=[.$A28];1;0)+IF([.L$8]=[.$A28];1;0)+IF([.L$9]=[.$A28];1;0)+IF([.L$10]=[.$A28];1;0)+IF([.L$11]=[.$A28];1;0)+IF([.L$12]=[.$A28];1;0)+IF([.L$13]=[.$A28];1;0)+IF([.L$14]=[.$A28];1;0)+IF([.L$15]=[.$A28];1;0)+IF([.L$16]=[.$A28];1;0)+IF([.L$17]=[.$A28];1;0)+IF([.L$18]=[.$A28];1;0)+IF([.L$19]=[.$A28];1;0)+IF([.L$20]=[.$A28];1;0)+IF([.L$21]=[.$A28];1;0)+IF([.L$22]=[.$A28];1;0)+IF([.L$23]=[.$A28];1;0)+IF([.L$24]=[.$A28];1;0)+IF([.L$25]=[.$A28];1;0)+IF([.L$26]=[.$A28];1;0)+IF([.L$27]=[.$A28];1;0)" office:value-type="float" office:value="7" calcext:value-type="float">
            <text:p>7</text:p>
          </table:table-cell>
          <table:table-cell table:style-name="ce77" table:formula="of:=IF([.M$2]=[.$A28];1;0)+IF([.M$3]=[.$A28];1;0)+IF([.M$4]=[.$A28];1;0)+IF([.M$5]=[.$A28];1;0)+IF([.M$6]=[.$A28];1;0)+IF([.M$7]=[.$A28];1;0)+IF([.M$8]=[.$A28];1;0)+IF([.M$9]=[.$A28];1;0)+IF([.M$10]=[.$A28];1;0)+IF([.M$11]=[.$A28];1;0)+IF([.M$12]=[.$A28];1;0)+IF([.M$13]=[.$A28];1;0)+IF([.M$14]=[.$A28];1;0)+IF([.M$15]=[.$A28];1;0)+IF([.M$16]=[.$A28];1;0)+IF([.M$17]=[.$A28];1;0)+IF([.M$18]=[.$A28];1;0)+IF([.M$19]=[.$A28];1;0)+IF([.M$20]=[.$A28];1;0)+IF([.M$21]=[.$A28];1;0)+IF([.M$22]=[.$A28];1;0)+IF([.M$23]=[.$A28];1;0)+IF([.M$24]=[.$A28];1;0)+IF([.M$25]=[.$A28];1;0)+IF([.M$26]=[.$A28];1;0)+IF([.M$27]=[.$A28];1;0)" office:value-type="float" office:value="18" calcext:value-type="float">
            <text:p>18</text:p>
          </table:table-cell>
          <table:table-cell table:style-name="ce77" table:formula="of:=IF([.N$2]=[.$A28];1;0)+IF([.N$3]=[.$A28];1;0)+IF([.N$4]=[.$A28];1;0)+IF([.N$5]=[.$A28];1;0)+IF([.N$6]=[.$A28];1;0)+IF([.N$7]=[.$A28];1;0)+IF([.N$8]=[.$A28];1;0)+IF([.N$9]=[.$A28];1;0)+IF([.N$10]=[.$A28];1;0)+IF([.N$11]=[.$A28];1;0)+IF([.N$12]=[.$A28];1;0)+IF([.N$13]=[.$A28];1;0)+IF([.N$14]=[.$A28];1;0)+IF([.N$15]=[.$A28];1;0)+IF([.N$16]=[.$A28];1;0)+IF([.N$17]=[.$A28];1;0)+IF([.N$18]=[.$A28];1;0)+IF([.N$19]=[.$A28];1;0)+IF([.N$20]=[.$A28];1;0)+IF([.N$21]=[.$A28];1;0)+IF([.N$22]=[.$A28];1;0)+IF([.N$23]=[.$A28];1;0)+IF([.N$24]=[.$A28];1;0)+IF([.N$25]=[.$A28];1;0)+IF([.N$26]=[.$A28];1;0)+IF([.N$27]=[.$A28];1;0)" office:value-type="float" office:value="15" calcext:value-type="float">
            <text:p>15</text:p>
          </table:table-cell>
          <table:table-cell table:style-name="ce88" table:number-columns-repeated="1010"/>
        </table:table-row>
        <table:table-row table:style-name="ro9">
          <table:table-cell table:style-name="ce94" office:value-type="string" calcext:value-type="string">
            <text:p>2 Quasi nulla d'accordo</text:p>
          </table:table-cell>
          <table:table-cell table:style-name="ce77" table:formula="of:=IF([.B$2]=[.$A29];1;0)+IF([.B$3]=[.$A29];1;0)+IF([.B$4]=[.$A29];1;0)+IF([.B$5]=[.$A29];1;0)+IF([.B$6]=[.$A29];1;0)+IF([.B$7]=[.$A29];1;0)+IF([.B$8]=[.$A29];1;0)+IF([.B$9]=[.$A29];1;0)+IF([.B$10]=[.$A29];1;0)+IF([.B$11]=[.$A29];1;0)+IF([.B$12]=[.$A29];1;0)+IF([.B$13]=[.$A29];1;0)+IF([.B$14]=[.$A29];1;0)+IF([.B$15]=[.$A29];1;0)+IF([.B$16]=[.$A29];1;0)+IF([.B$17]=[.$A29];1;0)+IF([.B$18]=[.$A29];1;0)+IF([.B$19]=[.$A29];1;0)+IF([.B$20]=[.$A29];1;0)+IF([.B$21]=[.$A29];1;0)+IF([.B$22]=[.$A29];1;0)+IF([.B$23]=[.$A29];1;0)+IF([.B$24]=[.$A29];1;0)+IF([.B$25]=[.$A29];1;0)+IF([.B$26]=[.$A29];1;0)+IF([.B$27]=[.$A29];1;0)" office:value-type="float" office:value="3" calcext:value-type="float">
            <text:p>3</text:p>
          </table:table-cell>
          <table:table-cell table:style-name="ce77" table:formula="of:=IF([.C$2]=[.$A29];1;0)+IF([.C$3]=[.$A29];1;0)+IF([.C$4]=[.$A29];1;0)+IF([.C$5]=[.$A29];1;0)+IF([.C$6]=[.$A29];1;0)+IF([.C$7]=[.$A29];1;0)+IF([.C$8]=[.$A29];1;0)+IF([.C$9]=[.$A29];1;0)+IF([.C$10]=[.$A29];1;0)+IF([.C$11]=[.$A29];1;0)+IF([.C$12]=[.$A29];1;0)+IF([.C$13]=[.$A29];1;0)+IF([.C$14]=[.$A29];1;0)+IF([.C$15]=[.$A29];1;0)+IF([.C$16]=[.$A29];1;0)+IF([.C$17]=[.$A29];1;0)+IF([.C$18]=[.$A29];1;0)+IF([.C$19]=[.$A29];1;0)+IF([.C$20]=[.$A29];1;0)+IF([.C$21]=[.$A29];1;0)+IF([.C$22]=[.$A29];1;0)+IF([.C$23]=[.$A29];1;0)+IF([.C$24]=[.$A29];1;0)+IF([.C$25]=[.$A29];1;0)+IF([.C$26]=[.$A29];1;0)+IF([.C$27]=[.$A29];1;0)" office:value-type="float" office:value="1" calcext:value-type="float">
            <text:p>1</text:p>
          </table:table-cell>
          <table:table-cell table:style-name="ce77" table:formula="of:=IF([.D$2]=[.$A29];1;0)+IF([.D$3]=[.$A29];1;0)+IF([.D$4]=[.$A29];1;0)+IF([.D$5]=[.$A29];1;0)+IF([.D$6]=[.$A29];1;0)+IF([.D$7]=[.$A29];1;0)+IF([.D$8]=[.$A29];1;0)+IF([.D$9]=[.$A29];1;0)+IF([.D$10]=[.$A29];1;0)+IF([.D$11]=[.$A29];1;0)+IF([.D$12]=[.$A29];1;0)+IF([.D$13]=[.$A29];1;0)+IF([.D$14]=[.$A29];1;0)+IF([.D$15]=[.$A29];1;0)+IF([.D$16]=[.$A29];1;0)+IF([.D$17]=[.$A29];1;0)+IF([.D$18]=[.$A29];1;0)+IF([.D$19]=[.$A29];1;0)+IF([.D$20]=[.$A29];1;0)+IF([.D$21]=[.$A29];1;0)+IF([.D$22]=[.$A29];1;0)+IF([.D$23]=[.$A29];1;0)+IF([.D$24]=[.$A29];1;0)+IF([.D$25]=[.$A29];1;0)+IF([.D$26]=[.$A29];1;0)+IF([.D$27]=[.$A29];1;0)" office:value-type="float" office:value="2" calcext:value-type="float">
            <text:p>2</text:p>
          </table:table-cell>
          <table:table-cell table:style-name="ce77" table:formula="of:=IF([.E$2]=[.$A29];1;0)+IF([.E$3]=[.$A29];1;0)+IF([.E$4]=[.$A29];1;0)+IF([.E$5]=[.$A29];1;0)+IF([.E$6]=[.$A29];1;0)+IF([.E$7]=[.$A29];1;0)+IF([.E$8]=[.$A29];1;0)+IF([.E$9]=[.$A29];1;0)+IF([.E$10]=[.$A29];1;0)+IF([.E$11]=[.$A29];1;0)+IF([.E$12]=[.$A29];1;0)+IF([.E$13]=[.$A29];1;0)+IF([.E$14]=[.$A29];1;0)+IF([.E$15]=[.$A29];1;0)+IF([.E$16]=[.$A29];1;0)+IF([.E$17]=[.$A29];1;0)+IF([.E$18]=[.$A29];1;0)+IF([.E$19]=[.$A29];1;0)+IF([.E$20]=[.$A29];1;0)+IF([.E$21]=[.$A29];1;0)+IF([.E$22]=[.$A29];1;0)+IF([.E$23]=[.$A29];1;0)+IF([.E$24]=[.$A29];1;0)+IF([.E$25]=[.$A29];1;0)+IF([.E$26]=[.$A29];1;0)+IF([.E$27]=[.$A29];1;0)" office:value-type="float" office:value="2" calcext:value-type="float">
            <text:p>2</text:p>
          </table:table-cell>
          <table:table-cell table:style-name="ce77" table:formula="of:=IF([.F$2]=[.$A29];1;0)+IF([.F$3]=[.$A29];1;0)+IF([.F$4]=[.$A29];1;0)+IF([.F$5]=[.$A29];1;0)+IF([.F$6]=[.$A29];1;0)+IF([.F$7]=[.$A29];1;0)+IF([.F$8]=[.$A29];1;0)+IF([.F$9]=[.$A29];1;0)+IF([.F$10]=[.$A29];1;0)+IF([.F$11]=[.$A29];1;0)+IF([.F$12]=[.$A29];1;0)+IF([.F$13]=[.$A29];1;0)+IF([.F$14]=[.$A29];1;0)+IF([.F$15]=[.$A29];1;0)+IF([.F$16]=[.$A29];1;0)+IF([.F$17]=[.$A29];1;0)+IF([.F$18]=[.$A29];1;0)+IF([.F$19]=[.$A29];1;0)+IF([.F$20]=[.$A29];1;0)+IF([.F$21]=[.$A29];1;0)+IF([.F$22]=[.$A29];1;0)+IF([.F$23]=[.$A29];1;0)+IF([.F$24]=[.$A29];1;0)+IF([.F$25]=[.$A29];1;0)+IF([.F$26]=[.$A29];1;0)+IF([.F$27]=[.$A29];1;0)" office:value-type="float" office:value="3" calcext:value-type="float">
            <text:p>3</text:p>
          </table:table-cell>
          <table:table-cell table:style-name="ce77" table:formula="of:=IF([.G$2]=[.$A29];1;0)+IF([.G$3]=[.$A29];1;0)+IF([.G$4]=[.$A29];1;0)+IF([.G$5]=[.$A29];1;0)+IF([.G$6]=[.$A29];1;0)+IF([.G$7]=[.$A29];1;0)+IF([.G$8]=[.$A29];1;0)+IF([.G$9]=[.$A29];1;0)+IF([.G$10]=[.$A29];1;0)+IF([.G$11]=[.$A29];1;0)+IF([.G$12]=[.$A29];1;0)+IF([.G$13]=[.$A29];1;0)+IF([.G$14]=[.$A29];1;0)+IF([.G$15]=[.$A29];1;0)+IF([.G$16]=[.$A29];1;0)+IF([.G$17]=[.$A29];1;0)+IF([.G$18]=[.$A29];1;0)+IF([.G$19]=[.$A29];1;0)+IF([.G$20]=[.$A29];1;0)+IF([.G$21]=[.$A29];1;0)+IF([.G$22]=[.$A29];1;0)+IF([.G$23]=[.$A29];1;0)+IF([.G$24]=[.$A29];1;0)+IF([.G$25]=[.$A29];1;0)+IF([.G$26]=[.$A29];1;0)+IF([.G$27]=[.$A29];1;0)" office:value-type="float" office:value="3" calcext:value-type="float">
            <text:p>3</text:p>
          </table:table-cell>
          <table:table-cell table:style-name="ce77" table:formula="of:=IF([.H$2]=[.$A29];1;0)+IF([.H$3]=[.$A29];1;0)+IF([.H$4]=[.$A29];1;0)+IF([.H$5]=[.$A29];1;0)+IF([.H$6]=[.$A29];1;0)+IF([.H$7]=[.$A29];1;0)+IF([.H$8]=[.$A29];1;0)+IF([.H$9]=[.$A29];1;0)+IF([.H$10]=[.$A29];1;0)+IF([.H$11]=[.$A29];1;0)+IF([.H$12]=[.$A29];1;0)+IF([.H$13]=[.$A29];1;0)+IF([.H$14]=[.$A29];1;0)+IF([.H$15]=[.$A29];1;0)+IF([.H$16]=[.$A29];1;0)+IF([.H$17]=[.$A29];1;0)+IF([.H$18]=[.$A29];1;0)+IF([.H$19]=[.$A29];1;0)+IF([.H$20]=[.$A29];1;0)+IF([.H$21]=[.$A29];1;0)+IF([.H$22]=[.$A29];1;0)+IF([.H$23]=[.$A29];1;0)+IF([.H$24]=[.$A29];1;0)+IF([.H$25]=[.$A29];1;0)+IF([.H$26]=[.$A29];1;0)+IF([.H$27]=[.$A29];1;0)" office:value-type="float" office:value="6" calcext:value-type="float">
            <text:p>6</text:p>
          </table:table-cell>
          <table:table-cell table:style-name="ce77" table:formula="of:=IF([.I$2]=[.$A29];1;0)+IF([.I$3]=[.$A29];1;0)+IF([.I$4]=[.$A29];1;0)+IF([.I$5]=[.$A29];1;0)+IF([.I$6]=[.$A29];1;0)+IF([.I$7]=[.$A29];1;0)+IF([.I$8]=[.$A29];1;0)+IF([.I$9]=[.$A29];1;0)+IF([.I$10]=[.$A29];1;0)+IF([.I$11]=[.$A29];1;0)+IF([.I$12]=[.$A29];1;0)+IF([.I$13]=[.$A29];1;0)+IF([.I$14]=[.$A29];1;0)+IF([.I$15]=[.$A29];1;0)+IF([.I$16]=[.$A29];1;0)+IF([.I$17]=[.$A29];1;0)+IF([.I$18]=[.$A29];1;0)+IF([.I$19]=[.$A29];1;0)+IF([.I$20]=[.$A29];1;0)+IF([.I$21]=[.$A29];1;0)+IF([.I$22]=[.$A29];1;0)+IF([.I$23]=[.$A29];1;0)+IF([.I$24]=[.$A29];1;0)+IF([.I$25]=[.$A29];1;0)+IF([.I$26]=[.$A29];1;0)+IF([.I$27]=[.$A29];1;0)" office:value-type="float" office:value="4" calcext:value-type="float">
            <text:p>4</text:p>
          </table:table-cell>
          <table:table-cell table:style-name="ce77" table:formula="of:=IF([.J$2]=[.$A29];1;0)+IF([.J$3]=[.$A29];1;0)+IF([.J$4]=[.$A29];1;0)+IF([.J$5]=[.$A29];1;0)+IF([.J$6]=[.$A29];1;0)+IF([.J$7]=[.$A29];1;0)+IF([.J$8]=[.$A29];1;0)+IF([.J$9]=[.$A29];1;0)+IF([.J$10]=[.$A29];1;0)+IF([.J$11]=[.$A29];1;0)+IF([.J$12]=[.$A29];1;0)+IF([.J$13]=[.$A29];1;0)+IF([.J$14]=[.$A29];1;0)+IF([.J$15]=[.$A29];1;0)+IF([.J$16]=[.$A29];1;0)+IF([.J$17]=[.$A29];1;0)+IF([.J$18]=[.$A29];1;0)+IF([.J$19]=[.$A29];1;0)+IF([.J$20]=[.$A29];1;0)+IF([.J$21]=[.$A29];1;0)+IF([.J$22]=[.$A29];1;0)+IF([.J$23]=[.$A29];1;0)+IF([.J$24]=[.$A29];1;0)+IF([.J$25]=[.$A29];1;0)+IF([.J$26]=[.$A29];1;0)+IF([.J$27]=[.$A29];1;0)" office:value-type="float" office:value="7" calcext:value-type="float">
            <text:p>7</text:p>
          </table:table-cell>
          <table:table-cell table:style-name="ce77" table:formula="of:=IF([.K$2]=[.$A29];1;0)+IF([.K$3]=[.$A29];1;0)+IF([.K$4]=[.$A29];1;0)+IF([.K$5]=[.$A29];1;0)+IF([.K$6]=[.$A29];1;0)+IF([.K$7]=[.$A29];1;0)+IF([.K$8]=[.$A29];1;0)+IF([.K$9]=[.$A29];1;0)+IF([.K$10]=[.$A29];1;0)+IF([.K$11]=[.$A29];1;0)+IF([.K$12]=[.$A29];1;0)+IF([.K$13]=[.$A29];1;0)+IF([.K$14]=[.$A29];1;0)+IF([.K$15]=[.$A29];1;0)+IF([.K$16]=[.$A29];1;0)+IF([.K$17]=[.$A29];1;0)+IF([.K$18]=[.$A29];1;0)+IF([.K$19]=[.$A29];1;0)+IF([.K$20]=[.$A29];1;0)+IF([.K$21]=[.$A29];1;0)+IF([.K$22]=[.$A29];1;0)+IF([.K$23]=[.$A29];1;0)+IF([.K$24]=[.$A29];1;0)+IF([.K$25]=[.$A29];1;0)+IF([.K$26]=[.$A29];1;0)+IF([.K$27]=[.$A29];1;0)" office:value-type="float" office:value="4" calcext:value-type="float">
            <text:p>4</text:p>
          </table:table-cell>
          <table:table-cell table:style-name="ce77" table:formula="of:=IF([.L$2]=[.$A29];1;0)+IF([.L$3]=[.$A29];1;0)+IF([.L$4]=[.$A29];1;0)+IF([.L$5]=[.$A29];1;0)+IF([.L$6]=[.$A29];1;0)+IF([.L$7]=[.$A29];1;0)+IF([.L$8]=[.$A29];1;0)+IF([.L$9]=[.$A29];1;0)+IF([.L$10]=[.$A29];1;0)+IF([.L$11]=[.$A29];1;0)+IF([.L$12]=[.$A29];1;0)+IF([.L$13]=[.$A29];1;0)+IF([.L$14]=[.$A29];1;0)+IF([.L$15]=[.$A29];1;0)+IF([.L$16]=[.$A29];1;0)+IF([.L$17]=[.$A29];1;0)+IF([.L$18]=[.$A29];1;0)+IF([.L$19]=[.$A29];1;0)+IF([.L$20]=[.$A29];1;0)+IF([.L$21]=[.$A29];1;0)+IF([.L$22]=[.$A29];1;0)+IF([.L$23]=[.$A29];1;0)+IF([.L$24]=[.$A29];1;0)+IF([.L$25]=[.$A29];1;0)+IF([.L$26]=[.$A29];1;0)+IF([.L$27]=[.$A29];1;0)" office:value-type="float" office:value="6" calcext:value-type="float">
            <text:p>6</text:p>
          </table:table-cell>
          <table:table-cell table:style-name="ce77" table:formula="of:=IF([.M$2]=[.$A29];1;0)+IF([.M$3]=[.$A29];1;0)+IF([.M$4]=[.$A29];1;0)+IF([.M$5]=[.$A29];1;0)+IF([.M$6]=[.$A29];1;0)+IF([.M$7]=[.$A29];1;0)+IF([.M$8]=[.$A29];1;0)+IF([.M$9]=[.$A29];1;0)+IF([.M$10]=[.$A29];1;0)+IF([.M$11]=[.$A29];1;0)+IF([.M$12]=[.$A29];1;0)+IF([.M$13]=[.$A29];1;0)+IF([.M$14]=[.$A29];1;0)+IF([.M$15]=[.$A29];1;0)+IF([.M$16]=[.$A29];1;0)+IF([.M$17]=[.$A29];1;0)+IF([.M$18]=[.$A29];1;0)+IF([.M$19]=[.$A29];1;0)+IF([.M$20]=[.$A29];1;0)+IF([.M$21]=[.$A29];1;0)+IF([.M$22]=[.$A29];1;0)+IF([.M$23]=[.$A29];1;0)+IF([.M$24]=[.$A29];1;0)+IF([.M$25]=[.$A29];1;0)+IF([.M$26]=[.$A29];1;0)+IF([.M$27]=[.$A29];1;0)" office:value-type="float" office:value="1" calcext:value-type="float">
            <text:p>1</text:p>
          </table:table-cell>
          <table:table-cell table:style-name="ce77" table:formula="of:=IF([.N$2]=[.$A29];1;0)+IF([.N$3]=[.$A29];1;0)+IF([.N$4]=[.$A29];1;0)+IF([.N$5]=[.$A29];1;0)+IF([.N$6]=[.$A29];1;0)+IF([.N$7]=[.$A29];1;0)+IF([.N$8]=[.$A29];1;0)+IF([.N$9]=[.$A29];1;0)+IF([.N$10]=[.$A29];1;0)+IF([.N$11]=[.$A29];1;0)+IF([.N$12]=[.$A29];1;0)+IF([.N$13]=[.$A29];1;0)+IF([.N$14]=[.$A29];1;0)+IF([.N$15]=[.$A29];1;0)+IF([.N$16]=[.$A29];1;0)+IF([.N$17]=[.$A29];1;0)+IF([.N$18]=[.$A29];1;0)+IF([.N$19]=[.$A29];1;0)+IF([.N$20]=[.$A29];1;0)+IF([.N$21]=[.$A29];1;0)+IF([.N$22]=[.$A29];1;0)+IF([.N$23]=[.$A29];1;0)+IF([.N$24]=[.$A29];1;0)+IF([.N$25]=[.$A29];1;0)+IF([.N$26]=[.$A29];1;0)+IF([.N$27]=[.$A29];1;0)" office:value-type="float" office:value="5" calcext:value-type="float">
            <text:p>5</text:p>
          </table:table-cell>
          <table:table-cell table:style-name="ce88" table:number-columns-repeated="1010"/>
        </table:table-row>
        <table:table-row table:style-name="ro9">
          <table:table-cell table:style-name="ce94" office:value-type="string" calcext:value-type="string">
            <text:p>3 Poco d'accordo</text:p>
          </table:table-cell>
          <table:table-cell table:style-name="ce77" table:formula="of:=IF([.B$2]=[.$A30];1;0)+IF([.B$3]=[.$A30];1;0)+IF([.B$4]=[.$A30];1;0)+IF([.B$5]=[.$A30];1;0)+IF([.B$6]=[.$A30];1;0)+IF([.B$7]=[.$A30];1;0)+IF([.B$8]=[.$A30];1;0)+IF([.B$9]=[.$A30];1;0)+IF([.B$10]=[.$A30];1;0)+IF([.B$11]=[.$A30];1;0)+IF([.B$12]=[.$A30];1;0)+IF([.B$13]=[.$A30];1;0)+IF([.B$14]=[.$A30];1;0)+IF([.B$15]=[.$A30];1;0)+IF([.B$16]=[.$A30];1;0)+IF([.B$17]=[.$A30];1;0)+IF([.B$18]=[.$A30];1;0)+IF([.B$19]=[.$A30];1;0)+IF([.B$20]=[.$A30];1;0)+IF([.B$21]=[.$A30];1;0)+IF([.B$22]=[.$A30];1;0)+IF([.B$23]=[.$A30];1;0)+IF([.B$24]=[.$A30];1;0)+IF([.B$25]=[.$A30];1;0)+IF([.B$26]=[.$A30];1;0)+IF([.B$27]=[.$A30];1;0)" office:value-type="float" office:value="6" calcext:value-type="float">
            <text:p>6</text:p>
          </table:table-cell>
          <table:table-cell table:style-name="ce77" table:formula="of:=IF([.C$2]=[.$A30];1;0)+IF([.C$3]=[.$A30];1;0)+IF([.C$4]=[.$A30];1;0)+IF([.C$5]=[.$A30];1;0)+IF([.C$6]=[.$A30];1;0)+IF([.C$7]=[.$A30];1;0)+IF([.C$8]=[.$A30];1;0)+IF([.C$9]=[.$A30];1;0)+IF([.C$10]=[.$A30];1;0)+IF([.C$11]=[.$A30];1;0)+IF([.C$12]=[.$A30];1;0)+IF([.C$13]=[.$A30];1;0)+IF([.C$14]=[.$A30];1;0)+IF([.C$15]=[.$A30];1;0)+IF([.C$16]=[.$A30];1;0)+IF([.C$17]=[.$A30];1;0)+IF([.C$18]=[.$A30];1;0)+IF([.C$19]=[.$A30];1;0)+IF([.C$20]=[.$A30];1;0)+IF([.C$21]=[.$A30];1;0)+IF([.C$22]=[.$A30];1;0)+IF([.C$23]=[.$A30];1;0)+IF([.C$24]=[.$A30];1;0)+IF([.C$25]=[.$A30];1;0)+IF([.C$26]=[.$A30];1;0)+IF([.C$27]=[.$A30];1;0)" office:value-type="float" office:value="5" calcext:value-type="float">
            <text:p>5</text:p>
          </table:table-cell>
          <table:table-cell table:style-name="ce77" table:formula="of:=IF([.D$2]=[.$A30];1;0)+IF([.D$3]=[.$A30];1;0)+IF([.D$4]=[.$A30];1;0)+IF([.D$5]=[.$A30];1;0)+IF([.D$6]=[.$A30];1;0)+IF([.D$7]=[.$A30];1;0)+IF([.D$8]=[.$A30];1;0)+IF([.D$9]=[.$A30];1;0)+IF([.D$10]=[.$A30];1;0)+IF([.D$11]=[.$A30];1;0)+IF([.D$12]=[.$A30];1;0)+IF([.D$13]=[.$A30];1;0)+IF([.D$14]=[.$A30];1;0)+IF([.D$15]=[.$A30];1;0)+IF([.D$16]=[.$A30];1;0)+IF([.D$17]=[.$A30];1;0)+IF([.D$18]=[.$A30];1;0)+IF([.D$19]=[.$A30];1;0)+IF([.D$20]=[.$A30];1;0)+IF([.D$21]=[.$A30];1;0)+IF([.D$22]=[.$A30];1;0)+IF([.D$23]=[.$A30];1;0)+IF([.D$24]=[.$A30];1;0)+IF([.D$25]=[.$A30];1;0)+IF([.D$26]=[.$A30];1;0)+IF([.D$27]=[.$A30];1;0)" office:value-type="float" office:value="7" calcext:value-type="float">
            <text:p>7</text:p>
          </table:table-cell>
          <table:table-cell table:style-name="ce77" table:formula="of:=IF([.E$2]=[.$A30];1;0)+IF([.E$3]=[.$A30];1;0)+IF([.E$4]=[.$A30];1;0)+IF([.E$5]=[.$A30];1;0)+IF([.E$6]=[.$A30];1;0)+IF([.E$7]=[.$A30];1;0)+IF([.E$8]=[.$A30];1;0)+IF([.E$9]=[.$A30];1;0)+IF([.E$10]=[.$A30];1;0)+IF([.E$11]=[.$A30];1;0)+IF([.E$12]=[.$A30];1;0)+IF([.E$13]=[.$A30];1;0)+IF([.E$14]=[.$A30];1;0)+IF([.E$15]=[.$A30];1;0)+IF([.E$16]=[.$A30];1;0)+IF([.E$17]=[.$A30];1;0)+IF([.E$18]=[.$A30];1;0)+IF([.E$19]=[.$A30];1;0)+IF([.E$20]=[.$A30];1;0)+IF([.E$21]=[.$A30];1;0)+IF([.E$22]=[.$A30];1;0)+IF([.E$23]=[.$A30];1;0)+IF([.E$24]=[.$A30];1;0)+IF([.E$25]=[.$A30];1;0)+IF([.E$26]=[.$A30];1;0)+IF([.E$27]=[.$A30];1;0)" office:value-type="float" office:value="5" calcext:value-type="float">
            <text:p>5</text:p>
          </table:table-cell>
          <table:table-cell table:style-name="ce77" table:formula="of:=IF([.F$2]=[.$A30];1;0)+IF([.F$3]=[.$A30];1;0)+IF([.F$4]=[.$A30];1;0)+IF([.F$5]=[.$A30];1;0)+IF([.F$6]=[.$A30];1;0)+IF([.F$7]=[.$A30];1;0)+IF([.F$8]=[.$A30];1;0)+IF([.F$9]=[.$A30];1;0)+IF([.F$10]=[.$A30];1;0)+IF([.F$11]=[.$A30];1;0)+IF([.F$12]=[.$A30];1;0)+IF([.F$13]=[.$A30];1;0)+IF([.F$14]=[.$A30];1;0)+IF([.F$15]=[.$A30];1;0)+IF([.F$16]=[.$A30];1;0)+IF([.F$17]=[.$A30];1;0)+IF([.F$18]=[.$A30];1;0)+IF([.F$19]=[.$A30];1;0)+IF([.F$20]=[.$A30];1;0)+IF([.F$21]=[.$A30];1;0)+IF([.F$22]=[.$A30];1;0)+IF([.F$23]=[.$A30];1;0)+IF([.F$24]=[.$A30];1;0)+IF([.F$25]=[.$A30];1;0)+IF([.F$26]=[.$A30];1;0)+IF([.F$27]=[.$A30];1;0)" office:value-type="float" office:value="6" calcext:value-type="float">
            <text:p>6</text:p>
          </table:table-cell>
          <table:table-cell table:style-name="ce77" table:formula="of:=IF([.G$2]=[.$A30];1;0)+IF([.G$3]=[.$A30];1;0)+IF([.G$4]=[.$A30];1;0)+IF([.G$5]=[.$A30];1;0)+IF([.G$6]=[.$A30];1;0)+IF([.G$7]=[.$A30];1;0)+IF([.G$8]=[.$A30];1;0)+IF([.G$9]=[.$A30];1;0)+IF([.G$10]=[.$A30];1;0)+IF([.G$11]=[.$A30];1;0)+IF([.G$12]=[.$A30];1;0)+IF([.G$13]=[.$A30];1;0)+IF([.G$14]=[.$A30];1;0)+IF([.G$15]=[.$A30];1;0)+IF([.G$16]=[.$A30];1;0)+IF([.G$17]=[.$A30];1;0)+IF([.G$18]=[.$A30];1;0)+IF([.G$19]=[.$A30];1;0)+IF([.G$20]=[.$A30];1;0)+IF([.G$21]=[.$A30];1;0)+IF([.G$22]=[.$A30];1;0)+IF([.G$23]=[.$A30];1;0)+IF([.G$24]=[.$A30];1;0)+IF([.G$25]=[.$A30];1;0)+IF([.G$26]=[.$A30];1;0)+IF([.G$27]=[.$A30];1;0)" office:value-type="float" office:value="6" calcext:value-type="float">
            <text:p>6</text:p>
          </table:table-cell>
          <table:table-cell table:style-name="ce77" table:formula="of:=IF([.H$2]=[.$A30];1;0)+IF([.H$3]=[.$A30];1;0)+IF([.H$4]=[.$A30];1;0)+IF([.H$5]=[.$A30];1;0)+IF([.H$6]=[.$A30];1;0)+IF([.H$7]=[.$A30];1;0)+IF([.H$8]=[.$A30];1;0)+IF([.H$9]=[.$A30];1;0)+IF([.H$10]=[.$A30];1;0)+IF([.H$11]=[.$A30];1;0)+IF([.H$12]=[.$A30];1;0)+IF([.H$13]=[.$A30];1;0)+IF([.H$14]=[.$A30];1;0)+IF([.H$15]=[.$A30];1;0)+IF([.H$16]=[.$A30];1;0)+IF([.H$17]=[.$A30];1;0)+IF([.H$18]=[.$A30];1;0)+IF([.H$19]=[.$A30];1;0)+IF([.H$20]=[.$A30];1;0)+IF([.H$21]=[.$A30];1;0)+IF([.H$22]=[.$A30];1;0)+IF([.H$23]=[.$A30];1;0)+IF([.H$24]=[.$A30];1;0)+IF([.H$25]=[.$A30];1;0)+IF([.H$26]=[.$A30];1;0)+IF([.H$27]=[.$A30];1;0)" office:value-type="float" office:value="5" calcext:value-type="float">
            <text:p>5</text:p>
          </table:table-cell>
          <table:table-cell table:style-name="ce77" table:formula="of:=IF([.I$2]=[.$A30];1;0)+IF([.I$3]=[.$A30];1;0)+IF([.I$4]=[.$A30];1;0)+IF([.I$5]=[.$A30];1;0)+IF([.I$6]=[.$A30];1;0)+IF([.I$7]=[.$A30];1;0)+IF([.I$8]=[.$A30];1;0)+IF([.I$9]=[.$A30];1;0)+IF([.I$10]=[.$A30];1;0)+IF([.I$11]=[.$A30];1;0)+IF([.I$12]=[.$A30];1;0)+IF([.I$13]=[.$A30];1;0)+IF([.I$14]=[.$A30];1;0)+IF([.I$15]=[.$A30];1;0)+IF([.I$16]=[.$A30];1;0)+IF([.I$17]=[.$A30];1;0)+IF([.I$18]=[.$A30];1;0)+IF([.I$19]=[.$A30];1;0)+IF([.I$20]=[.$A30];1;0)+IF([.I$21]=[.$A30];1;0)+IF([.I$22]=[.$A30];1;0)+IF([.I$23]=[.$A30];1;0)+IF([.I$24]=[.$A30];1;0)+IF([.I$25]=[.$A30];1;0)+IF([.I$26]=[.$A30];1;0)+IF([.I$27]=[.$A30];1;0)" office:value-type="float" office:value="5" calcext:value-type="float">
            <text:p>5</text:p>
          </table:table-cell>
          <table:table-cell table:style-name="ce77" table:formula="of:=IF([.J$2]=[.$A30];1;0)+IF([.J$3]=[.$A30];1;0)+IF([.J$4]=[.$A30];1;0)+IF([.J$5]=[.$A30];1;0)+IF([.J$6]=[.$A30];1;0)+IF([.J$7]=[.$A30];1;0)+IF([.J$8]=[.$A30];1;0)+IF([.J$9]=[.$A30];1;0)+IF([.J$10]=[.$A30];1;0)+IF([.J$11]=[.$A30];1;0)+IF([.J$12]=[.$A30];1;0)+IF([.J$13]=[.$A30];1;0)+IF([.J$14]=[.$A30];1;0)+IF([.J$15]=[.$A30];1;0)+IF([.J$16]=[.$A30];1;0)+IF([.J$17]=[.$A30];1;0)+IF([.J$18]=[.$A30];1;0)+IF([.J$19]=[.$A30];1;0)+IF([.J$20]=[.$A30];1;0)+IF([.J$21]=[.$A30];1;0)+IF([.J$22]=[.$A30];1;0)+IF([.J$23]=[.$A30];1;0)+IF([.J$24]=[.$A30];1;0)+IF([.J$25]=[.$A30];1;0)+IF([.J$26]=[.$A30];1;0)+IF([.J$27]=[.$A30];1;0)" office:value-type="float" office:value="3" calcext:value-type="float">
            <text:p>3</text:p>
          </table:table-cell>
          <table:table-cell table:style-name="ce77" table:formula="of:=IF([.K$2]=[.$A30];1;0)+IF([.K$3]=[.$A30];1;0)+IF([.K$4]=[.$A30];1;0)+IF([.K$5]=[.$A30];1;0)+IF([.K$6]=[.$A30];1;0)+IF([.K$7]=[.$A30];1;0)+IF([.K$8]=[.$A30];1;0)+IF([.K$9]=[.$A30];1;0)+IF([.K$10]=[.$A30];1;0)+IF([.K$11]=[.$A30];1;0)+IF([.K$12]=[.$A30];1;0)+IF([.K$13]=[.$A30];1;0)+IF([.K$14]=[.$A30];1;0)+IF([.K$15]=[.$A30];1;0)+IF([.K$16]=[.$A30];1;0)+IF([.K$17]=[.$A30];1;0)+IF([.K$18]=[.$A30];1;0)+IF([.K$19]=[.$A30];1;0)+IF([.K$20]=[.$A30];1;0)+IF([.K$21]=[.$A30];1;0)+IF([.K$22]=[.$A30];1;0)+IF([.K$23]=[.$A30];1;0)+IF([.K$24]=[.$A30];1;0)+IF([.K$25]=[.$A30];1;0)+IF([.K$26]=[.$A30];1;0)+IF([.K$27]=[.$A30];1;0)" office:value-type="float" office:value="4" calcext:value-type="float">
            <text:p>4</text:p>
          </table:table-cell>
          <table:table-cell table:style-name="ce77" table:formula="of:=IF([.L$2]=[.$A30];1;0)+IF([.L$3]=[.$A30];1;0)+IF([.L$4]=[.$A30];1;0)+IF([.L$5]=[.$A30];1;0)+IF([.L$6]=[.$A30];1;0)+IF([.L$7]=[.$A30];1;0)+IF([.L$8]=[.$A30];1;0)+IF([.L$9]=[.$A30];1;0)+IF([.L$10]=[.$A30];1;0)+IF([.L$11]=[.$A30];1;0)+IF([.L$12]=[.$A30];1;0)+IF([.L$13]=[.$A30];1;0)+IF([.L$14]=[.$A30];1;0)+IF([.L$15]=[.$A30];1;0)+IF([.L$16]=[.$A30];1;0)+IF([.L$17]=[.$A30];1;0)+IF([.L$18]=[.$A30];1;0)+IF([.L$19]=[.$A30];1;0)+IF([.L$20]=[.$A30];1;0)+IF([.L$21]=[.$A30];1;0)+IF([.L$22]=[.$A30];1;0)+IF([.L$23]=[.$A30];1;0)+IF([.L$24]=[.$A30];1;0)+IF([.L$25]=[.$A30];1;0)+IF([.L$26]=[.$A30];1;0)+IF([.L$27]=[.$A30];1;0)" office:value-type="float" office:value="1" calcext:value-type="float">
            <text:p>1</text:p>
          </table:table-cell>
          <table:table-cell table:style-name="ce77" table:formula="of:=IF([.M$2]=[.$A30];1;0)+IF([.M$3]=[.$A30];1;0)+IF([.M$4]=[.$A30];1;0)+IF([.M$5]=[.$A30];1;0)+IF([.M$6]=[.$A30];1;0)+IF([.M$7]=[.$A30];1;0)+IF([.M$8]=[.$A30];1;0)+IF([.M$9]=[.$A30];1;0)+IF([.M$10]=[.$A30];1;0)+IF([.M$11]=[.$A30];1;0)+IF([.M$12]=[.$A30];1;0)+IF([.M$13]=[.$A30];1;0)+IF([.M$14]=[.$A30];1;0)+IF([.M$15]=[.$A30];1;0)+IF([.M$16]=[.$A30];1;0)+IF([.M$17]=[.$A30];1;0)+IF([.M$18]=[.$A30];1;0)+IF([.M$19]=[.$A30];1;0)+IF([.M$20]=[.$A30];1;0)+IF([.M$21]=[.$A30];1;0)+IF([.M$22]=[.$A30];1;0)+IF([.M$23]=[.$A30];1;0)+IF([.M$24]=[.$A30];1;0)+IF([.M$25]=[.$A30];1;0)+IF([.M$26]=[.$A30];1;0)+IF([.M$27]=[.$A30];1;0)" office:value-type="float" office:value="3" calcext:value-type="float">
            <text:p>3</text:p>
          </table:table-cell>
          <table:table-cell table:style-name="ce77" table:formula="of:=IF([.N$2]=[.$A30];1;0)+IF([.N$3]=[.$A30];1;0)+IF([.N$4]=[.$A30];1;0)+IF([.N$5]=[.$A30];1;0)+IF([.N$6]=[.$A30];1;0)+IF([.N$7]=[.$A30];1;0)+IF([.N$8]=[.$A30];1;0)+IF([.N$9]=[.$A30];1;0)+IF([.N$10]=[.$A30];1;0)+IF([.N$11]=[.$A30];1;0)+IF([.N$12]=[.$A30];1;0)+IF([.N$13]=[.$A30];1;0)+IF([.N$14]=[.$A30];1;0)+IF([.N$15]=[.$A30];1;0)+IF([.N$16]=[.$A30];1;0)+IF([.N$17]=[.$A30];1;0)+IF([.N$18]=[.$A30];1;0)+IF([.N$19]=[.$A30];1;0)+IF([.N$20]=[.$A30];1;0)+IF([.N$21]=[.$A30];1;0)+IF([.N$22]=[.$A30];1;0)+IF([.N$23]=[.$A30];1;0)+IF([.N$24]=[.$A30];1;0)+IF([.N$25]=[.$A30];1;0)+IF([.N$26]=[.$A30];1;0)+IF([.N$27]=[.$A30];1;0)" office:value-type="float" office:value="2" calcext:value-type="float">
            <text:p>2</text:p>
          </table:table-cell>
          <table:table-cell table:style-name="ce88" table:number-columns-repeated="1010"/>
        </table:table-row>
        <table:table-row table:style-name="ro9">
          <table:table-cell table:style-name="ce94" office:value-type="string" calcext:value-type="string">
            <text:p>4 Discretamente d'accordo</text:p>
          </table:table-cell>
          <table:table-cell table:style-name="ce77" table:formula="of:=IF([.B$2]=[.$A31];1;0)+IF([.B$3]=[.$A31];1;0)+IF([.B$4]=[.$A31];1;0)+IF([.B$5]=[.$A31];1;0)+IF([.B$6]=[.$A31];1;0)+IF([.B$7]=[.$A31];1;0)+IF([.B$8]=[.$A31];1;0)+IF([.B$9]=[.$A31];1;0)+IF([.B$10]=[.$A31];1;0)+IF([.B$11]=[.$A31];1;0)+IF([.B$12]=[.$A31];1;0)+IF([.B$13]=[.$A31];1;0)+IF([.B$14]=[.$A31];1;0)+IF([.B$15]=[.$A31];1;0)+IF([.B$16]=[.$A31];1;0)+IF([.B$17]=[.$A31];1;0)+IF([.B$18]=[.$A31];1;0)+IF([.B$19]=[.$A31];1;0)+IF([.B$20]=[.$A31];1;0)+IF([.B$21]=[.$A31];1;0)+IF([.B$22]=[.$A31];1;0)+IF([.B$23]=[.$A31];1;0)+IF([.B$24]=[.$A31];1;0)+IF([.B$25]=[.$A31];1;0)+IF([.B$26]=[.$A31];1;0)+IF([.B$27]=[.$A31];1;0)" office:value-type="float" office:value="5" calcext:value-type="float">
            <text:p>5</text:p>
          </table:table-cell>
          <table:table-cell table:style-name="ce77" table:formula="of:=IF([.C$2]=[.$A31];1;0)+IF([.C$3]=[.$A31];1;0)+IF([.C$4]=[.$A31];1;0)+IF([.C$5]=[.$A31];1;0)+IF([.C$6]=[.$A31];1;0)+IF([.C$7]=[.$A31];1;0)+IF([.C$8]=[.$A31];1;0)+IF([.C$9]=[.$A31];1;0)+IF([.C$10]=[.$A31];1;0)+IF([.C$11]=[.$A31];1;0)+IF([.C$12]=[.$A31];1;0)+IF([.C$13]=[.$A31];1;0)+IF([.C$14]=[.$A31];1;0)+IF([.C$15]=[.$A31];1;0)+IF([.C$16]=[.$A31];1;0)+IF([.C$17]=[.$A31];1;0)+IF([.C$18]=[.$A31];1;0)+IF([.C$19]=[.$A31];1;0)+IF([.C$20]=[.$A31];1;0)+IF([.C$21]=[.$A31];1;0)+IF([.C$22]=[.$A31];1;0)+IF([.C$23]=[.$A31];1;0)+IF([.C$24]=[.$A31];1;0)+IF([.C$25]=[.$A31];1;0)+IF([.C$26]=[.$A31];1;0)+IF([.C$27]=[.$A31];1;0)" office:value-type="float" office:value="8" calcext:value-type="float">
            <text:p>8</text:p>
          </table:table-cell>
          <table:table-cell table:style-name="ce77" table:formula="of:=IF([.D$2]=[.$A31];1;0)+IF([.D$3]=[.$A31];1;0)+IF([.D$4]=[.$A31];1;0)+IF([.D$5]=[.$A31];1;0)+IF([.D$6]=[.$A31];1;0)+IF([.D$7]=[.$A31];1;0)+IF([.D$8]=[.$A31];1;0)+IF([.D$9]=[.$A31];1;0)+IF([.D$10]=[.$A31];1;0)+IF([.D$11]=[.$A31];1;0)+IF([.D$12]=[.$A31];1;0)+IF([.D$13]=[.$A31];1;0)+IF([.D$14]=[.$A31];1;0)+IF([.D$15]=[.$A31];1;0)+IF([.D$16]=[.$A31];1;0)+IF([.D$17]=[.$A31];1;0)+IF([.D$18]=[.$A31];1;0)+IF([.D$19]=[.$A31];1;0)+IF([.D$20]=[.$A31];1;0)+IF([.D$21]=[.$A31];1;0)+IF([.D$22]=[.$A31];1;0)+IF([.D$23]=[.$A31];1;0)+IF([.D$24]=[.$A31];1;0)+IF([.D$25]=[.$A31];1;0)+IF([.D$26]=[.$A31];1;0)+IF([.D$27]=[.$A31];1;0)" office:value-type="float" office:value="8" calcext:value-type="float">
            <text:p>8</text:p>
          </table:table-cell>
          <table:table-cell table:style-name="ce77" table:formula="of:=IF([.E$2]=[.$A31];1;0)+IF([.E$3]=[.$A31];1;0)+IF([.E$4]=[.$A31];1;0)+IF([.E$5]=[.$A31];1;0)+IF([.E$6]=[.$A31];1;0)+IF([.E$7]=[.$A31];1;0)+IF([.E$8]=[.$A31];1;0)+IF([.E$9]=[.$A31];1;0)+IF([.E$10]=[.$A31];1;0)+IF([.E$11]=[.$A31];1;0)+IF([.E$12]=[.$A31];1;0)+IF([.E$13]=[.$A31];1;0)+IF([.E$14]=[.$A31];1;0)+IF([.E$15]=[.$A31];1;0)+IF([.E$16]=[.$A31];1;0)+IF([.E$17]=[.$A31];1;0)+IF([.E$18]=[.$A31];1;0)+IF([.E$19]=[.$A31];1;0)+IF([.E$20]=[.$A31];1;0)+IF([.E$21]=[.$A31];1;0)+IF([.E$22]=[.$A31];1;0)+IF([.E$23]=[.$A31];1;0)+IF([.E$24]=[.$A31];1;0)+IF([.E$25]=[.$A31];1;0)+IF([.E$26]=[.$A31];1;0)+IF([.E$27]=[.$A31];1;0)" office:value-type="float" office:value="5" calcext:value-type="float">
            <text:p>5</text:p>
          </table:table-cell>
          <table:table-cell table:style-name="ce77" table:formula="of:=IF([.F$2]=[.$A31];1;0)+IF([.F$3]=[.$A31];1;0)+IF([.F$4]=[.$A31];1;0)+IF([.F$5]=[.$A31];1;0)+IF([.F$6]=[.$A31];1;0)+IF([.F$7]=[.$A31];1;0)+IF([.F$8]=[.$A31];1;0)+IF([.F$9]=[.$A31];1;0)+IF([.F$10]=[.$A31];1;0)+IF([.F$11]=[.$A31];1;0)+IF([.F$12]=[.$A31];1;0)+IF([.F$13]=[.$A31];1;0)+IF([.F$14]=[.$A31];1;0)+IF([.F$15]=[.$A31];1;0)+IF([.F$16]=[.$A31];1;0)+IF([.F$17]=[.$A31];1;0)+IF([.F$18]=[.$A31];1;0)+IF([.F$19]=[.$A31];1;0)+IF([.F$20]=[.$A31];1;0)+IF([.F$21]=[.$A31];1;0)+IF([.F$22]=[.$A31];1;0)+IF([.F$23]=[.$A31];1;0)+IF([.F$24]=[.$A31];1;0)+IF([.F$25]=[.$A31];1;0)+IF([.F$26]=[.$A31];1;0)+IF([.F$27]=[.$A31];1;0)" office:value-type="float" office:value="5" calcext:value-type="float">
            <text:p>5</text:p>
          </table:table-cell>
          <table:table-cell table:style-name="ce77" table:formula="of:=IF([.G$2]=[.$A31];1;0)+IF([.G$3]=[.$A31];1;0)+IF([.G$4]=[.$A31];1;0)+IF([.G$5]=[.$A31];1;0)+IF([.G$6]=[.$A31];1;0)+IF([.G$7]=[.$A31];1;0)+IF([.G$8]=[.$A31];1;0)+IF([.G$9]=[.$A31];1;0)+IF([.G$10]=[.$A31];1;0)+IF([.G$11]=[.$A31];1;0)+IF([.G$12]=[.$A31];1;0)+IF([.G$13]=[.$A31];1;0)+IF([.G$14]=[.$A31];1;0)+IF([.G$15]=[.$A31];1;0)+IF([.G$16]=[.$A31];1;0)+IF([.G$17]=[.$A31];1;0)+IF([.G$18]=[.$A31];1;0)+IF([.G$19]=[.$A31];1;0)+IF([.G$20]=[.$A31];1;0)+IF([.G$21]=[.$A31];1;0)+IF([.G$22]=[.$A31];1;0)+IF([.G$23]=[.$A31];1;0)+IF([.G$24]=[.$A31];1;0)+IF([.G$25]=[.$A31];1;0)+IF([.G$26]=[.$A31];1;0)+IF([.G$27]=[.$A31];1;0)" office:value-type="float" office:value="5" calcext:value-type="float">
            <text:p>5</text:p>
          </table:table-cell>
          <table:table-cell table:style-name="ce77" table:formula="of:=IF([.H$2]=[.$A31];1;0)+IF([.H$3]=[.$A31];1;0)+IF([.H$4]=[.$A31];1;0)+IF([.H$5]=[.$A31];1;0)+IF([.H$6]=[.$A31];1;0)+IF([.H$7]=[.$A31];1;0)+IF([.H$8]=[.$A31];1;0)+IF([.H$9]=[.$A31];1;0)+IF([.H$10]=[.$A31];1;0)+IF([.H$11]=[.$A31];1;0)+IF([.H$12]=[.$A31];1;0)+IF([.H$13]=[.$A31];1;0)+IF([.H$14]=[.$A31];1;0)+IF([.H$15]=[.$A31];1;0)+IF([.H$16]=[.$A31];1;0)+IF([.H$17]=[.$A31];1;0)+IF([.H$18]=[.$A31];1;0)+IF([.H$19]=[.$A31];1;0)+IF([.H$20]=[.$A31];1;0)+IF([.H$21]=[.$A31];1;0)+IF([.H$22]=[.$A31];1;0)+IF([.H$23]=[.$A31];1;0)+IF([.H$24]=[.$A31];1;0)+IF([.H$25]=[.$A31];1;0)+IF([.H$26]=[.$A31];1;0)+IF([.H$27]=[.$A31];1;0)" office:value-type="float" office:value="4" calcext:value-type="float">
            <text:p>4</text:p>
          </table:table-cell>
          <table:table-cell table:style-name="ce77" table:formula="of:=IF([.I$2]=[.$A31];1;0)+IF([.I$3]=[.$A31];1;0)+IF([.I$4]=[.$A31];1;0)+IF([.I$5]=[.$A31];1;0)+IF([.I$6]=[.$A31];1;0)+IF([.I$7]=[.$A31];1;0)+IF([.I$8]=[.$A31];1;0)+IF([.I$9]=[.$A31];1;0)+IF([.I$10]=[.$A31];1;0)+IF([.I$11]=[.$A31];1;0)+IF([.I$12]=[.$A31];1;0)+IF([.I$13]=[.$A31];1;0)+IF([.I$14]=[.$A31];1;0)+IF([.I$15]=[.$A31];1;0)+IF([.I$16]=[.$A31];1;0)+IF([.I$17]=[.$A31];1;0)+IF([.I$18]=[.$A31];1;0)+IF([.I$19]=[.$A31];1;0)+IF([.I$20]=[.$A31];1;0)+IF([.I$21]=[.$A31];1;0)+IF([.I$22]=[.$A31];1;0)+IF([.I$23]=[.$A31];1;0)+IF([.I$24]=[.$A31];1;0)+IF([.I$25]=[.$A31];1;0)+IF([.I$26]=[.$A31];1;0)+IF([.I$27]=[.$A31];1;0)" office:value-type="float" office:value="5" calcext:value-type="float">
            <text:p>5</text:p>
          </table:table-cell>
          <table:table-cell table:style-name="ce77" table:formula="of:=IF([.J$2]=[.$A31];1;0)+IF([.J$3]=[.$A31];1;0)+IF([.J$4]=[.$A31];1;0)+IF([.J$5]=[.$A31];1;0)+IF([.J$6]=[.$A31];1;0)+IF([.J$7]=[.$A31];1;0)+IF([.J$8]=[.$A31];1;0)+IF([.J$9]=[.$A31];1;0)+IF([.J$10]=[.$A31];1;0)+IF([.J$11]=[.$A31];1;0)+IF([.J$12]=[.$A31];1;0)+IF([.J$13]=[.$A31];1;0)+IF([.J$14]=[.$A31];1;0)+IF([.J$15]=[.$A31];1;0)+IF([.J$16]=[.$A31];1;0)+IF([.J$17]=[.$A31];1;0)+IF([.J$18]=[.$A31];1;0)+IF([.J$19]=[.$A31];1;0)+IF([.J$20]=[.$A31];1;0)+IF([.J$21]=[.$A31];1;0)+IF([.J$22]=[.$A31];1;0)+IF([.J$23]=[.$A31];1;0)+IF([.J$24]=[.$A31];1;0)+IF([.J$25]=[.$A31];1;0)+IF([.J$26]=[.$A31];1;0)+IF([.J$27]=[.$A31];1;0)" office:value-type="float" office:value="4" calcext:value-type="float">
            <text:p>4</text:p>
          </table:table-cell>
          <table:table-cell table:style-name="ce77" table:formula="of:=IF([.K$2]=[.$A31];1;0)+IF([.K$3]=[.$A31];1;0)+IF([.K$4]=[.$A31];1;0)+IF([.K$5]=[.$A31];1;0)+IF([.K$6]=[.$A31];1;0)+IF([.K$7]=[.$A31];1;0)+IF([.K$8]=[.$A31];1;0)+IF([.K$9]=[.$A31];1;0)+IF([.K$10]=[.$A31];1;0)+IF([.K$11]=[.$A31];1;0)+IF([.K$12]=[.$A31];1;0)+IF([.K$13]=[.$A31];1;0)+IF([.K$14]=[.$A31];1;0)+IF([.K$15]=[.$A31];1;0)+IF([.K$16]=[.$A31];1;0)+IF([.K$17]=[.$A31];1;0)+IF([.K$18]=[.$A31];1;0)+IF([.K$19]=[.$A31];1;0)+IF([.K$20]=[.$A31];1;0)+IF([.K$21]=[.$A31];1;0)+IF([.K$22]=[.$A31];1;0)+IF([.K$23]=[.$A31];1;0)+IF([.K$24]=[.$A31];1;0)+IF([.K$25]=[.$A31];1;0)+IF([.K$26]=[.$A31];1;0)+IF([.K$27]=[.$A31];1;0)" office:value-type="float" office:value="5" calcext:value-type="float">
            <text:p>5</text:p>
          </table:table-cell>
          <table:table-cell table:style-name="ce77" table:formula="of:=IF([.L$2]=[.$A31];1;0)+IF([.L$3]=[.$A31];1;0)+IF([.L$4]=[.$A31];1;0)+IF([.L$5]=[.$A31];1;0)+IF([.L$6]=[.$A31];1;0)+IF([.L$7]=[.$A31];1;0)+IF([.L$8]=[.$A31];1;0)+IF([.L$9]=[.$A31];1;0)+IF([.L$10]=[.$A31];1;0)+IF([.L$11]=[.$A31];1;0)+IF([.L$12]=[.$A31];1;0)+IF([.L$13]=[.$A31];1;0)+IF([.L$14]=[.$A31];1;0)+IF([.L$15]=[.$A31];1;0)+IF([.L$16]=[.$A31];1;0)+IF([.L$17]=[.$A31];1;0)+IF([.L$18]=[.$A31];1;0)+IF([.L$19]=[.$A31];1;0)+IF([.L$20]=[.$A31];1;0)+IF([.L$21]=[.$A31];1;0)+IF([.L$22]=[.$A31];1;0)+IF([.L$23]=[.$A31];1;0)+IF([.L$24]=[.$A31];1;0)+IF([.L$25]=[.$A31];1;0)+IF([.L$26]=[.$A31];1;0)+IF([.L$27]=[.$A31];1;0)" office:value-type="float" office:value="6" calcext:value-type="float">
            <text:p>6</text:p>
          </table:table-cell>
          <table:table-cell table:style-name="ce77" table:formula="of:=IF([.M$2]=[.$A31];1;0)+IF([.M$3]=[.$A31];1;0)+IF([.M$4]=[.$A31];1;0)+IF([.M$5]=[.$A31];1;0)+IF([.M$6]=[.$A31];1;0)+IF([.M$7]=[.$A31];1;0)+IF([.M$8]=[.$A31];1;0)+IF([.M$9]=[.$A31];1;0)+IF([.M$10]=[.$A31];1;0)+IF([.M$11]=[.$A31];1;0)+IF([.M$12]=[.$A31];1;0)+IF([.M$13]=[.$A31];1;0)+IF([.M$14]=[.$A31];1;0)+IF([.M$15]=[.$A31];1;0)+IF([.M$16]=[.$A31];1;0)+IF([.M$17]=[.$A31];1;0)+IF([.M$18]=[.$A31];1;0)+IF([.M$19]=[.$A31];1;0)+IF([.M$20]=[.$A31];1;0)+IF([.M$21]=[.$A31];1;0)+IF([.M$22]=[.$A31];1;0)+IF([.M$23]=[.$A31];1;0)+IF([.M$24]=[.$A31];1;0)+IF([.M$25]=[.$A31];1;0)+IF([.M$26]=[.$A31];1;0)+IF([.M$27]=[.$A31];1;0)" office:value-type="float" office:value="2" calcext:value-type="float">
            <text:p>2</text:p>
          </table:table-cell>
          <table:table-cell table:style-name="ce77" table:formula="of:=IF([.N$2]=[.$A31];1;0)+IF([.N$3]=[.$A31];1;0)+IF([.N$4]=[.$A31];1;0)+IF([.N$5]=[.$A31];1;0)+IF([.N$6]=[.$A31];1;0)+IF([.N$7]=[.$A31];1;0)+IF([.N$8]=[.$A31];1;0)+IF([.N$9]=[.$A31];1;0)+IF([.N$10]=[.$A31];1;0)+IF([.N$11]=[.$A31];1;0)+IF([.N$12]=[.$A31];1;0)+IF([.N$13]=[.$A31];1;0)+IF([.N$14]=[.$A31];1;0)+IF([.N$15]=[.$A31];1;0)+IF([.N$16]=[.$A31];1;0)+IF([.N$17]=[.$A31];1;0)+IF([.N$18]=[.$A31];1;0)+IF([.N$19]=[.$A31];1;0)+IF([.N$20]=[.$A31];1;0)+IF([.N$21]=[.$A31];1;0)+IF([.N$22]=[.$A31];1;0)+IF([.N$23]=[.$A31];1;0)+IF([.N$24]=[.$A31];1;0)+IF([.N$25]=[.$A31];1;0)+IF([.N$26]=[.$A31];1;0)+IF([.N$27]=[.$A31];1;0)" office:value-type="float" office:value="3" calcext:value-type="float">
            <text:p>3</text:p>
          </table:table-cell>
          <table:table-cell table:style-name="ce88" table:number-columns-repeated="1010"/>
        </table:table-row>
        <table:table-row table:style-name="ro9">
          <table:table-cell table:style-name="ce94" office:value-type="string" calcext:value-type="string">
            <text:p>5 D'accordo</text:p>
          </table:table-cell>
          <table:table-cell table:style-name="ce77" table:formula="of:=IF([.B$2]=[.$A32];1;0)+IF([.B$3]=[.$A32];1;0)+IF([.B$4]=[.$A32];1;0)+IF([.B$5]=[.$A32];1;0)+IF([.B$6]=[.$A32];1;0)+IF([.B$7]=[.$A32];1;0)+IF([.B$8]=[.$A32];1;0)+IF([.B$9]=[.$A32];1;0)+IF([.B$10]=[.$A32];1;0)+IF([.B$11]=[.$A32];1;0)+IF([.B$12]=[.$A32];1;0)+IF([.B$13]=[.$A32];1;0)+IF([.B$14]=[.$A32];1;0)+IF([.B$15]=[.$A32];1;0)+IF([.B$16]=[.$A32];1;0)+IF([.B$17]=[.$A32];1;0)+IF([.B$18]=[.$A32];1;0)+IF([.B$19]=[.$A32];1;0)+IF([.B$20]=[.$A32];1;0)+IF([.B$21]=[.$A32];1;0)+IF([.B$22]=[.$A32];1;0)+IF([.B$23]=[.$A32];1;0)+IF([.B$24]=[.$A32];1;0)+IF([.B$25]=[.$A32];1;0)+IF([.B$26]=[.$A32];1;0)+IF([.B$27]=[.$A32];1;0)" office:value-type="float" office:value="3" calcext:value-type="float">
            <text:p>3</text:p>
          </table:table-cell>
          <table:table-cell table:style-name="ce77" table:formula="of:=IF([.C$2]=[.$A32];1;0)+IF([.C$3]=[.$A32];1;0)+IF([.C$4]=[.$A32];1;0)+IF([.C$5]=[.$A32];1;0)+IF([.C$6]=[.$A32];1;0)+IF([.C$7]=[.$A32];1;0)+IF([.C$8]=[.$A32];1;0)+IF([.C$9]=[.$A32];1;0)+IF([.C$10]=[.$A32];1;0)+IF([.C$11]=[.$A32];1;0)+IF([.C$12]=[.$A32];1;0)+IF([.C$13]=[.$A32];1;0)+IF([.C$14]=[.$A32];1;0)+IF([.C$15]=[.$A32];1;0)+IF([.C$16]=[.$A32];1;0)+IF([.C$17]=[.$A32];1;0)+IF([.C$18]=[.$A32];1;0)+IF([.C$19]=[.$A32];1;0)+IF([.C$20]=[.$A32];1;0)+IF([.C$21]=[.$A32];1;0)+IF([.C$22]=[.$A32];1;0)+IF([.C$23]=[.$A32];1;0)+IF([.C$24]=[.$A32];1;0)+IF([.C$25]=[.$A32];1;0)+IF([.C$26]=[.$A32];1;0)+IF([.C$27]=[.$A32];1;0)" office:value-type="float" office:value="2" calcext:value-type="float">
            <text:p>2</text:p>
          </table:table-cell>
          <table:table-cell table:style-name="ce77" table:formula="of:=IF([.D$2]=[.$A32];1;0)+IF([.D$3]=[.$A32];1;0)+IF([.D$4]=[.$A32];1;0)+IF([.D$5]=[.$A32];1;0)+IF([.D$6]=[.$A32];1;0)+IF([.D$7]=[.$A32];1;0)+IF([.D$8]=[.$A32];1;0)+IF([.D$9]=[.$A32];1;0)+IF([.D$10]=[.$A32];1;0)+IF([.D$11]=[.$A32];1;0)+IF([.D$12]=[.$A32];1;0)+IF([.D$13]=[.$A32];1;0)+IF([.D$14]=[.$A32];1;0)+IF([.D$15]=[.$A32];1;0)+IF([.D$16]=[.$A32];1;0)+IF([.D$17]=[.$A32];1;0)+IF([.D$18]=[.$A32];1;0)+IF([.D$19]=[.$A32];1;0)+IF([.D$20]=[.$A32];1;0)+IF([.D$21]=[.$A32];1;0)+IF([.D$22]=[.$A32];1;0)+IF([.D$23]=[.$A32];1;0)+IF([.D$24]=[.$A32];1;0)+IF([.D$25]=[.$A32];1;0)+IF([.D$26]=[.$A32];1;0)+IF([.D$27]=[.$A32];1;0)" office:value-type="float" office:value="1" calcext:value-type="float">
            <text:p>1</text:p>
          </table:table-cell>
          <table:table-cell table:style-name="ce77" table:formula="of:=IF([.E$2]=[.$A32];1;0)+IF([.E$3]=[.$A32];1;0)+IF([.E$4]=[.$A32];1;0)+IF([.E$5]=[.$A32];1;0)+IF([.E$6]=[.$A32];1;0)+IF([.E$7]=[.$A32];1;0)+IF([.E$8]=[.$A32];1;0)+IF([.E$9]=[.$A32];1;0)+IF([.E$10]=[.$A32];1;0)+IF([.E$11]=[.$A32];1;0)+IF([.E$12]=[.$A32];1;0)+IF([.E$13]=[.$A32];1;0)+IF([.E$14]=[.$A32];1;0)+IF([.E$15]=[.$A32];1;0)+IF([.E$16]=[.$A32];1;0)+IF([.E$17]=[.$A32];1;0)+IF([.E$18]=[.$A32];1;0)+IF([.E$19]=[.$A32];1;0)+IF([.E$20]=[.$A32];1;0)+IF([.E$21]=[.$A32];1;0)+IF([.E$22]=[.$A32];1;0)+IF([.E$23]=[.$A32];1;0)+IF([.E$24]=[.$A32];1;0)+IF([.E$25]=[.$A32];1;0)+IF([.E$26]=[.$A32];1;0)+IF([.E$27]=[.$A32];1;0)" office:value-type="float" office:value="7" calcext:value-type="float">
            <text:p>7</text:p>
          </table:table-cell>
          <table:table-cell table:style-name="ce77" table:formula="of:=IF([.F$2]=[.$A32];1;0)+IF([.F$3]=[.$A32];1;0)+IF([.F$4]=[.$A32];1;0)+IF([.F$5]=[.$A32];1;0)+IF([.F$6]=[.$A32];1;0)+IF([.F$7]=[.$A32];1;0)+IF([.F$8]=[.$A32];1;0)+IF([.F$9]=[.$A32];1;0)+IF([.F$10]=[.$A32];1;0)+IF([.F$11]=[.$A32];1;0)+IF([.F$12]=[.$A32];1;0)+IF([.F$13]=[.$A32];1;0)+IF([.F$14]=[.$A32];1;0)+IF([.F$15]=[.$A32];1;0)+IF([.F$16]=[.$A32];1;0)+IF([.F$17]=[.$A32];1;0)+IF([.F$18]=[.$A32];1;0)+IF([.F$19]=[.$A32];1;0)+IF([.F$20]=[.$A32];1;0)+IF([.F$21]=[.$A32];1;0)+IF([.F$22]=[.$A32];1;0)+IF([.F$23]=[.$A32];1;0)+IF([.F$24]=[.$A32];1;0)+IF([.F$25]=[.$A32];1;0)+IF([.F$26]=[.$A32];1;0)+IF([.F$27]=[.$A32];1;0)" office:value-type="float" office:value="3" calcext:value-type="float">
            <text:p>3</text:p>
          </table:table-cell>
          <table:table-cell table:style-name="ce77" table:formula="of:=IF([.G$2]=[.$A32];1;0)+IF([.G$3]=[.$A32];1;0)+IF([.G$4]=[.$A32];1;0)+IF([.G$5]=[.$A32];1;0)+IF([.G$6]=[.$A32];1;0)+IF([.G$7]=[.$A32];1;0)+IF([.G$8]=[.$A32];1;0)+IF([.G$9]=[.$A32];1;0)+IF([.G$10]=[.$A32];1;0)+IF([.G$11]=[.$A32];1;0)+IF([.G$12]=[.$A32];1;0)+IF([.G$13]=[.$A32];1;0)+IF([.G$14]=[.$A32];1;0)+IF([.G$15]=[.$A32];1;0)+IF([.G$16]=[.$A32];1;0)+IF([.G$17]=[.$A32];1;0)+IF([.G$18]=[.$A32];1;0)+IF([.G$19]=[.$A32];1;0)+IF([.G$20]=[.$A32];1;0)+IF([.G$21]=[.$A32];1;0)+IF([.G$22]=[.$A32];1;0)+IF([.G$23]=[.$A32];1;0)+IF([.G$24]=[.$A32];1;0)+IF([.G$25]=[.$A32];1;0)+IF([.G$26]=[.$A32];1;0)+IF([.G$27]=[.$A32];1;0)" office:value-type="float" office:value="5" calcext:value-type="float">
            <text:p>5</text:p>
          </table:table-cell>
          <table:table-cell table:style-name="ce77" table:formula="of:=IF([.H$2]=[.$A32];1;0)+IF([.H$3]=[.$A32];1;0)+IF([.H$4]=[.$A32];1;0)+IF([.H$5]=[.$A32];1;0)+IF([.H$6]=[.$A32];1;0)+IF([.H$7]=[.$A32];1;0)+IF([.H$8]=[.$A32];1;0)+IF([.H$9]=[.$A32];1;0)+IF([.H$10]=[.$A32];1;0)+IF([.H$11]=[.$A32];1;0)+IF([.H$12]=[.$A32];1;0)+IF([.H$13]=[.$A32];1;0)+IF([.H$14]=[.$A32];1;0)+IF([.H$15]=[.$A32];1;0)+IF([.H$16]=[.$A32];1;0)+IF([.H$17]=[.$A32];1;0)+IF([.H$18]=[.$A32];1;0)+IF([.H$19]=[.$A32];1;0)+IF([.H$20]=[.$A32];1;0)+IF([.H$21]=[.$A32];1;0)+IF([.H$22]=[.$A32];1;0)+IF([.H$23]=[.$A32];1;0)+IF([.H$24]=[.$A32];1;0)+IF([.H$25]=[.$A32];1;0)+IF([.H$26]=[.$A32];1;0)+IF([.H$27]=[.$A32];1;0)" office:value-type="float" office:value="0" calcext:value-type="float">
            <text:p>0</text:p>
          </table:table-cell>
          <table:table-cell table:style-name="ce77" table:formula="of:=IF([.I$2]=[.$A32];1;0)+IF([.I$3]=[.$A32];1;0)+IF([.I$4]=[.$A32];1;0)+IF([.I$5]=[.$A32];1;0)+IF([.I$6]=[.$A32];1;0)+IF([.I$7]=[.$A32];1;0)+IF([.I$8]=[.$A32];1;0)+IF([.I$9]=[.$A32];1;0)+IF([.I$10]=[.$A32];1;0)+IF([.I$11]=[.$A32];1;0)+IF([.I$12]=[.$A32];1;0)+IF([.I$13]=[.$A32];1;0)+IF([.I$14]=[.$A32];1;0)+IF([.I$15]=[.$A32];1;0)+IF([.I$16]=[.$A32];1;0)+IF([.I$17]=[.$A32];1;0)+IF([.I$18]=[.$A32];1;0)+IF([.I$19]=[.$A32];1;0)+IF([.I$20]=[.$A32];1;0)+IF([.I$21]=[.$A32];1;0)+IF([.I$22]=[.$A32];1;0)+IF([.I$23]=[.$A32];1;0)+IF([.I$24]=[.$A32];1;0)+IF([.I$25]=[.$A32];1;0)+IF([.I$26]=[.$A32];1;0)+IF([.I$27]=[.$A32];1;0)" office:value-type="float" office:value="1" calcext:value-type="float">
            <text:p>1</text:p>
          </table:table-cell>
          <table:table-cell table:style-name="ce77" table:formula="of:=IF([.J$2]=[.$A32];1;0)+IF([.J$3]=[.$A32];1;0)+IF([.J$4]=[.$A32];1;0)+IF([.J$5]=[.$A32];1;0)+IF([.J$6]=[.$A32];1;0)+IF([.J$7]=[.$A32];1;0)+IF([.J$8]=[.$A32];1;0)+IF([.J$9]=[.$A32];1;0)+IF([.J$10]=[.$A32];1;0)+IF([.J$11]=[.$A32];1;0)+IF([.J$12]=[.$A32];1;0)+IF([.J$13]=[.$A32];1;0)+IF([.J$14]=[.$A32];1;0)+IF([.J$15]=[.$A32];1;0)+IF([.J$16]=[.$A32];1;0)+IF([.J$17]=[.$A32];1;0)+IF([.J$18]=[.$A32];1;0)+IF([.J$19]=[.$A32];1;0)+IF([.J$20]=[.$A32];1;0)+IF([.J$21]=[.$A32];1;0)+IF([.J$22]=[.$A32];1;0)+IF([.J$23]=[.$A32];1;0)+IF([.J$24]=[.$A32];1;0)+IF([.J$25]=[.$A32];1;0)+IF([.J$26]=[.$A32];1;0)+IF([.J$27]=[.$A32];1;0)" office:value-type="float" office:value="1" calcext:value-type="float">
            <text:p>1</text:p>
          </table:table-cell>
          <table:table-cell table:style-name="ce77" table:formula="of:=IF([.K$2]=[.$A32];1;0)+IF([.K$3]=[.$A32];1;0)+IF([.K$4]=[.$A32];1;0)+IF([.K$5]=[.$A32];1;0)+IF([.K$6]=[.$A32];1;0)+IF([.K$7]=[.$A32];1;0)+IF([.K$8]=[.$A32];1;0)+IF([.K$9]=[.$A32];1;0)+IF([.K$10]=[.$A32];1;0)+IF([.K$11]=[.$A32];1;0)+IF([.K$12]=[.$A32];1;0)+IF([.K$13]=[.$A32];1;0)+IF([.K$14]=[.$A32];1;0)+IF([.K$15]=[.$A32];1;0)+IF([.K$16]=[.$A32];1;0)+IF([.K$17]=[.$A32];1;0)+IF([.K$18]=[.$A32];1;0)+IF([.K$19]=[.$A32];1;0)+IF([.K$20]=[.$A32];1;0)+IF([.K$21]=[.$A32];1;0)+IF([.K$22]=[.$A32];1;0)+IF([.K$23]=[.$A32];1;0)+IF([.K$24]=[.$A32];1;0)+IF([.K$25]=[.$A32];1;0)+IF([.K$26]=[.$A32];1;0)+IF([.K$27]=[.$A32];1;0)" office:value-type="float" office:value="1" calcext:value-type="float">
            <text:p>1</text:p>
          </table:table-cell>
          <table:table-cell table:style-name="ce77" table:formula="of:=IF([.L$2]=[.$A32];1;0)+IF([.L$3]=[.$A32];1;0)+IF([.L$4]=[.$A32];1;0)+IF([.L$5]=[.$A32];1;0)+IF([.L$6]=[.$A32];1;0)+IF([.L$7]=[.$A32];1;0)+IF([.L$8]=[.$A32];1;0)+IF([.L$9]=[.$A32];1;0)+IF([.L$10]=[.$A32];1;0)+IF([.L$11]=[.$A32];1;0)+IF([.L$12]=[.$A32];1;0)+IF([.L$13]=[.$A32];1;0)+IF([.L$14]=[.$A32];1;0)+IF([.L$15]=[.$A32];1;0)+IF([.L$16]=[.$A32];1;0)+IF([.L$17]=[.$A32];1;0)+IF([.L$18]=[.$A32];1;0)+IF([.L$19]=[.$A32];1;0)+IF([.L$20]=[.$A32];1;0)+IF([.L$21]=[.$A32];1;0)+IF([.L$22]=[.$A32];1;0)+IF([.L$23]=[.$A32];1;0)+IF([.L$24]=[.$A32];1;0)+IF([.L$25]=[.$A32];1;0)+IF([.L$26]=[.$A32];1;0)+IF([.L$27]=[.$A32];1;0)" office:value-type="float" office:value="2" calcext:value-type="float">
            <text:p>2</text:p>
          </table:table-cell>
          <table:table-cell table:style-name="ce77" table:formula="of:=IF([.M$2]=[.$A32];1;0)+IF([.M$3]=[.$A32];1;0)+IF([.M$4]=[.$A32];1;0)+IF([.M$5]=[.$A32];1;0)+IF([.M$6]=[.$A32];1;0)+IF([.M$7]=[.$A32];1;0)+IF([.M$8]=[.$A32];1;0)+IF([.M$9]=[.$A32];1;0)+IF([.M$10]=[.$A32];1;0)+IF([.M$11]=[.$A32];1;0)+IF([.M$12]=[.$A32];1;0)+IF([.M$13]=[.$A32];1;0)+IF([.M$14]=[.$A32];1;0)+IF([.M$15]=[.$A32];1;0)+IF([.M$16]=[.$A32];1;0)+IF([.M$17]=[.$A32];1;0)+IF([.M$18]=[.$A32];1;0)+IF([.M$19]=[.$A32];1;0)+IF([.M$20]=[.$A32];1;0)+IF([.M$21]=[.$A32];1;0)+IF([.M$22]=[.$A32];1;0)+IF([.M$23]=[.$A32];1;0)+IF([.M$24]=[.$A32];1;0)+IF([.M$25]=[.$A32];1;0)+IF([.M$26]=[.$A32];1;0)+IF([.M$27]=[.$A32];1;0)" office:value-type="float" office:value="1" calcext:value-type="float">
            <text:p>1</text:p>
          </table:table-cell>
          <table:table-cell table:style-name="ce77" table:formula="of:=IF([.N$2]=[.$A32];1;0)+IF([.N$3]=[.$A32];1;0)+IF([.N$4]=[.$A32];1;0)+IF([.N$5]=[.$A32];1;0)+IF([.N$6]=[.$A32];1;0)+IF([.N$7]=[.$A32];1;0)+IF([.N$8]=[.$A32];1;0)+IF([.N$9]=[.$A32];1;0)+IF([.N$10]=[.$A32];1;0)+IF([.N$11]=[.$A32];1;0)+IF([.N$12]=[.$A32];1;0)+IF([.N$13]=[.$A32];1;0)+IF([.N$14]=[.$A32];1;0)+IF([.N$15]=[.$A32];1;0)+IF([.N$16]=[.$A32];1;0)+IF([.N$17]=[.$A32];1;0)+IF([.N$18]=[.$A32];1;0)+IF([.N$19]=[.$A32];1;0)+IF([.N$20]=[.$A32];1;0)+IF([.N$21]=[.$A32];1;0)+IF([.N$22]=[.$A32];1;0)+IF([.N$23]=[.$A32];1;0)+IF([.N$24]=[.$A32];1;0)+IF([.N$25]=[.$A32];1;0)+IF([.N$26]=[.$A32];1;0)+IF([.N$27]=[.$A32];1;0)" office:value-type="float" office:value="0" calcext:value-type="float">
            <text:p>0</text:p>
          </table:table-cell>
          <table:table-cell table:style-name="ce88" table:number-columns-repeated="1010"/>
        </table:table-row>
        <table:table-row table:style-name="ro9">
          <table:table-cell table:style-name="ce94" office:value-type="string" calcext:value-type="string">
            <text:p>6 Del tutto d'accordo</text:p>
          </table:table-cell>
          <table:table-cell table:style-name="ce77" table:formula="of:=IF([.B$2]=[.$A33];1;0)+IF([.B$3]=[.$A33];1;0)+IF([.B$4]=[.$A33];1;0)+IF([.B$5]=[.$A33];1;0)+IF([.B$6]=[.$A33];1;0)+IF([.B$7]=[.$A33];1;0)+IF([.B$8]=[.$A33];1;0)+IF([.B$9]=[.$A33];1;0)+IF([.B$10]=[.$A33];1;0)+IF([.B$11]=[.$A33];1;0)+IF([.B$12]=[.$A33];1;0)+IF([.B$13]=[.$A33];1;0)+IF([.B$14]=[.$A33];1;0)+IF([.B$15]=[.$A33];1;0)+IF([.B$16]=[.$A33];1;0)+IF([.B$17]=[.$A33];1;0)+IF([.B$18]=[.$A33];1;0)+IF([.B$19]=[.$A33];1;0)+IF([.B$20]=[.$A33];1;0)+IF([.B$21]=[.$A33];1;0)+IF([.B$22]=[.$A33];1;0)+IF([.B$23]=[.$A33];1;0)+IF([.B$24]=[.$A33];1;0)+IF([.B$25]=[.$A33];1;0)+IF([.B$26]=[.$A33];1;0)+IF([.B$27]=[.$A33];1;0)" office:value-type="float" office:value="1" calcext:value-type="float">
            <text:p>1</text:p>
          </table:table-cell>
          <table:table-cell table:style-name="ce77" table:formula="of:=IF([.C$2]=[.$A33];1;0)+IF([.C$3]=[.$A33];1;0)+IF([.C$4]=[.$A33];1;0)+IF([.C$5]=[.$A33];1;0)+IF([.C$6]=[.$A33];1;0)+IF([.C$7]=[.$A33];1;0)+IF([.C$8]=[.$A33];1;0)+IF([.C$9]=[.$A33];1;0)+IF([.C$10]=[.$A33];1;0)+IF([.C$11]=[.$A33];1;0)+IF([.C$12]=[.$A33];1;0)+IF([.C$13]=[.$A33];1;0)+IF([.C$14]=[.$A33];1;0)+IF([.C$15]=[.$A33];1;0)+IF([.C$16]=[.$A33];1;0)+IF([.C$17]=[.$A33];1;0)+IF([.C$18]=[.$A33];1;0)+IF([.C$19]=[.$A33];1;0)+IF([.C$20]=[.$A33];1;0)+IF([.C$21]=[.$A33];1;0)+IF([.C$22]=[.$A33];1;0)+IF([.C$23]=[.$A33];1;0)+IF([.C$24]=[.$A33];1;0)+IF([.C$25]=[.$A33];1;0)+IF([.C$26]=[.$A33];1;0)+IF([.C$27]=[.$A33];1;0)" office:value-type="float" office:value="1" calcext:value-type="float">
            <text:p>1</text:p>
          </table:table-cell>
          <table:table-cell table:style-name="ce77" table:formula="of:=IF([.D$2]=[.$A33];1;0)+IF([.D$3]=[.$A33];1;0)+IF([.D$4]=[.$A33];1;0)+IF([.D$5]=[.$A33];1;0)+IF([.D$6]=[.$A33];1;0)+IF([.D$7]=[.$A33];1;0)+IF([.D$8]=[.$A33];1;0)+IF([.D$9]=[.$A33];1;0)+IF([.D$10]=[.$A33];1;0)+IF([.D$11]=[.$A33];1;0)+IF([.D$12]=[.$A33];1;0)+IF([.D$13]=[.$A33];1;0)+IF([.D$14]=[.$A33];1;0)+IF([.D$15]=[.$A33];1;0)+IF([.D$16]=[.$A33];1;0)+IF([.D$17]=[.$A33];1;0)+IF([.D$18]=[.$A33];1;0)+IF([.D$19]=[.$A33];1;0)+IF([.D$20]=[.$A33];1;0)+IF([.D$21]=[.$A33];1;0)+IF([.D$22]=[.$A33];1;0)+IF([.D$23]=[.$A33];1;0)+IF([.D$24]=[.$A33];1;0)+IF([.D$25]=[.$A33];1;0)+IF([.D$26]=[.$A33];1;0)+IF([.D$27]=[.$A33];1;0)" office:value-type="float" office:value="1" calcext:value-type="float">
            <text:p>1</text:p>
          </table:table-cell>
          <table:table-cell table:style-name="ce77" table:formula="of:=IF([.E$2]=[.$A33];1;0)+IF([.E$3]=[.$A33];1;0)+IF([.E$4]=[.$A33];1;0)+IF([.E$5]=[.$A33];1;0)+IF([.E$6]=[.$A33];1;0)+IF([.E$7]=[.$A33];1;0)+IF([.E$8]=[.$A33];1;0)+IF([.E$9]=[.$A33];1;0)+IF([.E$10]=[.$A33];1;0)+IF([.E$11]=[.$A33];1;0)+IF([.E$12]=[.$A33];1;0)+IF([.E$13]=[.$A33];1;0)+IF([.E$14]=[.$A33];1;0)+IF([.E$15]=[.$A33];1;0)+IF([.E$16]=[.$A33];1;0)+IF([.E$17]=[.$A33];1;0)+IF([.E$18]=[.$A33];1;0)+IF([.E$19]=[.$A33];1;0)+IF([.E$20]=[.$A33];1;0)+IF([.E$21]=[.$A33];1;0)+IF([.E$22]=[.$A33];1;0)+IF([.E$23]=[.$A33];1;0)+IF([.E$24]=[.$A33];1;0)+IF([.E$25]=[.$A33];1;0)+IF([.E$26]=[.$A33];1;0)+IF([.E$27]=[.$A33];1;0)" office:value-type="float" office:value="2" calcext:value-type="float">
            <text:p>2</text:p>
          </table:table-cell>
          <table:table-cell table:style-name="ce77" table:formula="of:=IF([.F$2]=[.$A33];1;0)+IF([.F$3]=[.$A33];1;0)+IF([.F$4]=[.$A33];1;0)+IF([.F$5]=[.$A33];1;0)+IF([.F$6]=[.$A33];1;0)+IF([.F$7]=[.$A33];1;0)+IF([.F$8]=[.$A33];1;0)+IF([.F$9]=[.$A33];1;0)+IF([.F$10]=[.$A33];1;0)+IF([.F$11]=[.$A33];1;0)+IF([.F$12]=[.$A33];1;0)+IF([.F$13]=[.$A33];1;0)+IF([.F$14]=[.$A33];1;0)+IF([.F$15]=[.$A33];1;0)+IF([.F$16]=[.$A33];1;0)+IF([.F$17]=[.$A33];1;0)+IF([.F$18]=[.$A33];1;0)+IF([.F$19]=[.$A33];1;0)+IF([.F$20]=[.$A33];1;0)+IF([.F$21]=[.$A33];1;0)+IF([.F$22]=[.$A33];1;0)+IF([.F$23]=[.$A33];1;0)+IF([.F$24]=[.$A33];1;0)+IF([.F$25]=[.$A33];1;0)+IF([.F$26]=[.$A33];1;0)+IF([.F$27]=[.$A33];1;0)" office:value-type="float" office:value="1" calcext:value-type="float">
            <text:p>1</text:p>
          </table:table-cell>
          <table:table-cell table:style-name="ce77" table:formula="of:=IF([.G$2]=[.$A33];1;0)+IF([.G$3]=[.$A33];1;0)+IF([.G$4]=[.$A33];1;0)+IF([.G$5]=[.$A33];1;0)+IF([.G$6]=[.$A33];1;0)+IF([.G$7]=[.$A33];1;0)+IF([.G$8]=[.$A33];1;0)+IF([.G$9]=[.$A33];1;0)+IF([.G$10]=[.$A33];1;0)+IF([.G$11]=[.$A33];1;0)+IF([.G$12]=[.$A33];1;0)+IF([.G$13]=[.$A33];1;0)+IF([.G$14]=[.$A33];1;0)+IF([.G$15]=[.$A33];1;0)+IF([.G$16]=[.$A33];1;0)+IF([.G$17]=[.$A33];1;0)+IF([.G$18]=[.$A33];1;0)+IF([.G$19]=[.$A33];1;0)+IF([.G$20]=[.$A33];1;0)+IF([.G$21]=[.$A33];1;0)+IF([.G$22]=[.$A33];1;0)+IF([.G$23]=[.$A33];1;0)+IF([.G$24]=[.$A33];1;0)+IF([.G$25]=[.$A33];1;0)+IF([.G$26]=[.$A33];1;0)+IF([.G$27]=[.$A33];1;0)" office:value-type="float" office:value="2" calcext:value-type="float">
            <text:p>2</text:p>
          </table:table-cell>
          <table:table-cell table:style-name="ce77" table:formula="of:=IF([.H$2]=[.$A33];1;0)+IF([.H$3]=[.$A33];1;0)+IF([.H$4]=[.$A33];1;0)+IF([.H$5]=[.$A33];1;0)+IF([.H$6]=[.$A33];1;0)+IF([.H$7]=[.$A33];1;0)+IF([.H$8]=[.$A33];1;0)+IF([.H$9]=[.$A33];1;0)+IF([.H$10]=[.$A33];1;0)+IF([.H$11]=[.$A33];1;0)+IF([.H$12]=[.$A33];1;0)+IF([.H$13]=[.$A33];1;0)+IF([.H$14]=[.$A33];1;0)+IF([.H$15]=[.$A33];1;0)+IF([.H$16]=[.$A33];1;0)+IF([.H$17]=[.$A33];1;0)+IF([.H$18]=[.$A33];1;0)+IF([.H$19]=[.$A33];1;0)+IF([.H$20]=[.$A33];1;0)+IF([.H$21]=[.$A33];1;0)+IF([.H$22]=[.$A33];1;0)+IF([.H$23]=[.$A33];1;0)+IF([.H$24]=[.$A33];1;0)+IF([.H$25]=[.$A33];1;0)+IF([.H$26]=[.$A33];1;0)+IF([.H$27]=[.$A33];1;0)" office:value-type="float" office:value="1" calcext:value-type="float">
            <text:p>1</text:p>
          </table:table-cell>
          <table:table-cell table:style-name="ce77" table:formula="of:=IF([.I$2]=[.$A33];1;0)+IF([.I$3]=[.$A33];1;0)+IF([.I$4]=[.$A33];1;0)+IF([.I$5]=[.$A33];1;0)+IF([.I$6]=[.$A33];1;0)+IF([.I$7]=[.$A33];1;0)+IF([.I$8]=[.$A33];1;0)+IF([.I$9]=[.$A33];1;0)+IF([.I$10]=[.$A33];1;0)+IF([.I$11]=[.$A33];1;0)+IF([.I$12]=[.$A33];1;0)+IF([.I$13]=[.$A33];1;0)+IF([.I$14]=[.$A33];1;0)+IF([.I$15]=[.$A33];1;0)+IF([.I$16]=[.$A33];1;0)+IF([.I$17]=[.$A33];1;0)+IF([.I$18]=[.$A33];1;0)+IF([.I$19]=[.$A33];1;0)+IF([.I$20]=[.$A33];1;0)+IF([.I$21]=[.$A33];1;0)+IF([.I$22]=[.$A33];1;0)+IF([.I$23]=[.$A33];1;0)+IF([.I$24]=[.$A33];1;0)+IF([.I$25]=[.$A33];1;0)+IF([.I$26]=[.$A33];1;0)+IF([.I$27]=[.$A33];1;0)" office:value-type="float" office:value="1" calcext:value-type="float">
            <text:p>1</text:p>
          </table:table-cell>
          <table:table-cell table:style-name="ce77" table:formula="of:=IF([.J$2]=[.$A33];1;0)+IF([.J$3]=[.$A33];1;0)+IF([.J$4]=[.$A33];1;0)+IF([.J$5]=[.$A33];1;0)+IF([.J$6]=[.$A33];1;0)+IF([.J$7]=[.$A33];1;0)+IF([.J$8]=[.$A33];1;0)+IF([.J$9]=[.$A33];1;0)+IF([.J$10]=[.$A33];1;0)+IF([.J$11]=[.$A33];1;0)+IF([.J$12]=[.$A33];1;0)+IF([.J$13]=[.$A33];1;0)+IF([.J$14]=[.$A33];1;0)+IF([.J$15]=[.$A33];1;0)+IF([.J$16]=[.$A33];1;0)+IF([.J$17]=[.$A33];1;0)+IF([.J$18]=[.$A33];1;0)+IF([.J$19]=[.$A33];1;0)+IF([.J$20]=[.$A33];1;0)+IF([.J$21]=[.$A33];1;0)+IF([.J$22]=[.$A33];1;0)+IF([.J$23]=[.$A33];1;0)+IF([.J$24]=[.$A33];1;0)+IF([.J$25]=[.$A33];1;0)+IF([.J$26]=[.$A33];1;0)+IF([.J$27]=[.$A33];1;0)" office:value-type="float" office:value="1" calcext:value-type="float">
            <text:p>1</text:p>
          </table:table-cell>
          <table:table-cell table:style-name="ce77" table:formula="of:=IF([.K$2]=[.$A33];1;0)+IF([.K$3]=[.$A33];1;0)+IF([.K$4]=[.$A33];1;0)+IF([.K$5]=[.$A33];1;0)+IF([.K$6]=[.$A33];1;0)+IF([.K$7]=[.$A33];1;0)+IF([.K$8]=[.$A33];1;0)+IF([.K$9]=[.$A33];1;0)+IF([.K$10]=[.$A33];1;0)+IF([.K$11]=[.$A33];1;0)+IF([.K$12]=[.$A33];1;0)+IF([.K$13]=[.$A33];1;0)+IF([.K$14]=[.$A33];1;0)+IF([.K$15]=[.$A33];1;0)+IF([.K$16]=[.$A33];1;0)+IF([.K$17]=[.$A33];1;0)+IF([.K$18]=[.$A33];1;0)+IF([.K$19]=[.$A33];1;0)+IF([.K$20]=[.$A33];1;0)+IF([.K$21]=[.$A33];1;0)+IF([.K$22]=[.$A33];1;0)+IF([.K$23]=[.$A33];1;0)+IF([.K$24]=[.$A33];1;0)+IF([.K$25]=[.$A33];1;0)+IF([.K$26]=[.$A33];1;0)+IF([.K$27]=[.$A33];1;0)" office:value-type="float" office:value="1" calcext:value-type="float">
            <text:p>1</text:p>
          </table:table-cell>
          <table:table-cell table:style-name="ce77" table:formula="of:=IF([.L$2]=[.$A33];1;0)+IF([.L$3]=[.$A33];1;0)+IF([.L$4]=[.$A33];1;0)+IF([.L$5]=[.$A33];1;0)+IF([.L$6]=[.$A33];1;0)+IF([.L$7]=[.$A33];1;0)+IF([.L$8]=[.$A33];1;0)+IF([.L$9]=[.$A33];1;0)+IF([.L$10]=[.$A33];1;0)+IF([.L$11]=[.$A33];1;0)+IF([.L$12]=[.$A33];1;0)+IF([.L$13]=[.$A33];1;0)+IF([.L$14]=[.$A33];1;0)+IF([.L$15]=[.$A33];1;0)+IF([.L$16]=[.$A33];1;0)+IF([.L$17]=[.$A33];1;0)+IF([.L$18]=[.$A33];1;0)+IF([.L$19]=[.$A33];1;0)+IF([.L$20]=[.$A33];1;0)+IF([.L$21]=[.$A33];1;0)+IF([.L$22]=[.$A33];1;0)+IF([.L$23]=[.$A33];1;0)+IF([.L$24]=[.$A33];1;0)+IF([.L$25]=[.$A33];1;0)+IF([.L$26]=[.$A33];1;0)+IF([.L$27]=[.$A33];1;0)" office:value-type="float" office:value="3" calcext:value-type="float">
            <text:p>3</text:p>
          </table:table-cell>
          <table:table-cell table:style-name="ce77" table:formula="of:=IF([.M$2]=[.$A33];1;0)+IF([.M$3]=[.$A33];1;0)+IF([.M$4]=[.$A33];1;0)+IF([.M$5]=[.$A33];1;0)+IF([.M$6]=[.$A33];1;0)+IF([.M$7]=[.$A33];1;0)+IF([.M$8]=[.$A33];1;0)+IF([.M$9]=[.$A33];1;0)+IF([.M$10]=[.$A33];1;0)+IF([.M$11]=[.$A33];1;0)+IF([.M$12]=[.$A33];1;0)+IF([.M$13]=[.$A33];1;0)+IF([.M$14]=[.$A33];1;0)+IF([.M$15]=[.$A33];1;0)+IF([.M$16]=[.$A33];1;0)+IF([.M$17]=[.$A33];1;0)+IF([.M$18]=[.$A33];1;0)+IF([.M$19]=[.$A33];1;0)+IF([.M$20]=[.$A33];1;0)+IF([.M$21]=[.$A33];1;0)+IF([.M$22]=[.$A33];1;0)+IF([.M$23]=[.$A33];1;0)+IF([.M$24]=[.$A33];1;0)+IF([.M$25]=[.$A33];1;0)+IF([.M$26]=[.$A33];1;0)+IF([.M$27]=[.$A33];1;0)" office:value-type="float" office:value="0" calcext:value-type="float">
            <text:p>0</text:p>
          </table:table-cell>
          <table:table-cell table:style-name="ce77" table:formula="of:=IF([.N$2]=[.$A33];1;0)+IF([.N$3]=[.$A33];1;0)+IF([.N$4]=[.$A33];1;0)+IF([.N$5]=[.$A33];1;0)+IF([.N$6]=[.$A33];1;0)+IF([.N$7]=[.$A33];1;0)+IF([.N$8]=[.$A33];1;0)+IF([.N$9]=[.$A33];1;0)+IF([.N$10]=[.$A33];1;0)+IF([.N$11]=[.$A33];1;0)+IF([.N$12]=[.$A33];1;0)+IF([.N$13]=[.$A33];1;0)+IF([.N$14]=[.$A33];1;0)+IF([.N$15]=[.$A33];1;0)+IF([.N$16]=[.$A33];1;0)+IF([.N$17]=[.$A33];1;0)+IF([.N$18]=[.$A33];1;0)+IF([.N$19]=[.$A33];1;0)+IF([.N$20]=[.$A33];1;0)+IF([.N$21]=[.$A33];1;0)+IF([.N$22]=[.$A33];1;0)+IF([.N$23]=[.$A33];1;0)+IF([.N$24]=[.$A33];1;0)+IF([.N$25]=[.$A33];1;0)+IF([.N$26]=[.$A33];1;0)+IF([.N$27]=[.$A33];1;0)" office:value-type="float" office:value="0" calcext:value-type="float">
            <text:p>0</text:p>
          </table:table-cell>
          <table:table-cell table:style-name="ce88" table:number-columns-repeated="1010"/>
        </table:table-row>
        <table:table-row table:style-name="ro9">
          <table:table-cell table:style-name="ce95" office:value-type="string" calcext:value-type="string">
            <text:p>tot.</text:p>
          </table:table-cell>
          <table:table-cell table:style-name="ce78" table:formula="of:=SUM([.B28:.B33])" office:value-type="float" office:value="25" calcext:value-type="float">
            <text:p>25</text:p>
          </table:table-cell>
          <table:table-cell table:style-name="ce78" table:formula="of:=SUM([.C28:.C33])" office:value-type="float" office:value="25" calcext:value-type="float">
            <text:p>25</text:p>
          </table:table-cell>
          <table:table-cell table:style-name="ce78" table:formula="of:=SUM([.D28:.D33])" office:value-type="float" office:value="25" calcext:value-type="float">
            <text:p>25</text:p>
          </table:table-cell>
          <table:table-cell table:style-name="ce78" table:formula="of:=SUM([.E28:.E33])" office:value-type="float" office:value="25" calcext:value-type="float">
            <text:p>25</text:p>
          </table:table-cell>
          <table:table-cell table:style-name="ce78" table:formula="of:=SUM([.F28:.F33])" office:value-type="float" office:value="25" calcext:value-type="float">
            <text:p>25</text:p>
          </table:table-cell>
          <table:table-cell table:style-name="ce78" table:formula="of:=SUM([.G28:.G33])" office:value-type="float" office:value="25" calcext:value-type="float">
            <text:p>25</text:p>
          </table:table-cell>
          <table:table-cell table:style-name="ce78" table:formula="of:=SUM([.H28:.H33])" office:value-type="float" office:value="25" calcext:value-type="float">
            <text:p>25</text:p>
          </table:table-cell>
          <table:table-cell table:style-name="ce78" table:formula="of:=SUM([.I28:.I33])" office:value-type="float" office:value="25" calcext:value-type="float">
            <text:p>25</text:p>
          </table:table-cell>
          <table:table-cell table:style-name="ce78" table:formula="of:=SUM([.J28:.J33])" office:value-type="float" office:value="25" calcext:value-type="float">
            <text:p>25</text:p>
          </table:table-cell>
          <table:table-cell table:style-name="ce78" table:formula="of:=SUM([.K28:.K33])" office:value-type="float" office:value="25" calcext:value-type="float">
            <text:p>25</text:p>
          </table:table-cell>
          <table:table-cell table:style-name="ce78" table:formula="of:=SUM([.L28:.L33])" office:value-type="float" office:value="25" calcext:value-type="float">
            <text:p>25</text:p>
          </table:table-cell>
          <table:table-cell table:style-name="ce78" table:formula="of:=SUM([.M28:.M33])" office:value-type="float" office:value="25" calcext:value-type="float">
            <text:p>25</text:p>
          </table:table-cell>
          <table:table-cell table:style-name="ce78" table:formula="of:=SUM([.N28:.N33])" office:value-type="float" office:value="25" calcext:value-type="float">
            <text:p>25</text:p>
          </table:table-cell>
          <table:table-cell table:style-name="ce89"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4" table:style-name="ta6">
        <office:forms form:automatic-focus="false" form:apply-design-mode="false"/>
        <table:table-column table:style-name="co19" table:default-cell-style-name="ce90"/>
        <table:table-column table:style-name="co22" table:default-cell-style-name="ce86"/>
        <table:table-column table:style-name="co23" table:number-columns-repeated="8" table:default-cell-style-name="ce86"/>
        <table:table-column table:style-name="co8" table:number-columns-repeated="9" table:default-cell-style-name="ce90"/>
        <table:table-column table:style-name="co18" table:number-columns-repeated="1005" table:default-cell-style-name="ce90"/>
        <table:table-row table:style-name="ro8">
          <table:table-cell table:style-name="ce92" office:value-type="string" calcext:value-type="string">
            <text:p>Informazioni cronologiche</text:p>
          </table:table-cell>
          <table:table-cell table:style-name="ce75" office:value-type="string" calcext:value-type="string">
            <text:p>[O.01] <text:s/>Mi aiuta a capire come posso raggiungere i miei obiettivi</text:p>
          </table:table-cell>
          <table:table-cell table:style-name="ce75" office:value-type="string" calcext:value-type="string">
            <text:p>[O.02] <text:s/>Riesce a motivarmi a dare il massimo nel mio lavoro</text:p>
          </table:table-cell>
          <table:table-cell table:style-name="ce75" office:value-type="string" calcext:value-type="string">
            <text:p>[O.03] <text:s/>È sensibile ai miei bisogni personali</text:p>
          </table:table-cell>
          <table:table-cell table:style-name="ce75" office:value-type="string" calcext:value-type="string">
            <text:p>[O.04] <text:s/>Riconosce quando svolgo bene il mio lavoro </text:p>
          </table:table-cell>
          <table:table-cell table:style-name="ce75" office:value-type="string" calcext:value-type="string">
            <text:p>[O.05] <text:s/>Mi ascolta ed è disponibile a prendere in considerazione le mie proposte</text:p>
          </table:table-cell>
          <table:table-cell table:style-name="ce75" office:value-type="string" calcext:value-type="string">
            <text:p>[P.01] <text:s/>Agisce con equità, in base alla mia percezione</text:p>
          </table:table-cell>
          <table:table-cell table:style-name="ce75" office:value-type="string" calcext:value-type="string">
            <text:p>[P.02] <text:s/>Agisce con equità, secondo la percezione dei miei colleghi di lavoro</text:p>
          </table:table-cell>
          <table:table-cell table:style-name="ce75" office:value-type="string" calcext:value-type="string">
            <text:p>[P.03] <text:s/>Gestisce efficacemente problemi, criticità e conflitti</text:p>
          </table:table-cell>
          <table:table-cell table:style-name="ce75" office:value-type="string" calcext:value-type="string">
            <text:p>[P.04] <text:s/>Stimo il mio capo e lo considero una persona competente e di valore</text:p>
          </table:table-cell>
          <table:table-cell table:style-name="ce96" table:number-columns-repeated="42"/>
          <table:table-cell table:style-name="ce79" table:number-columns-repeated="972"/>
        </table:table-row>
        <table:table-row table:style-name="ro1">
          <table:table-cell table:style-name="ce93" office:value-type="date" office:date-value="2015-05-19T10:45:19.646" calcext:value-type="date">
            <text:p>5/19/2015 10.45.20</text:p>
          </table:table-cell>
          <table:table-cell table:number-columns-repeated="9" table:style-name="ce87" office:value-type="string" calcext:value-type="string">
            <text:p>1 Per nulla d'accordo</text:p>
          </table:table-cell>
          <table:table-cell table:formula="of:=LEFT([.B2];1)" office:value-type="string" office:string-value="1" calcext:value-type="string">
            <text:p>1</text:p>
          </table:table-cell>
          <table:table-cell table:formula="of:=LEFT([.C2];1)" office:value-type="string" office:string-value="1" calcext:value-type="string">
            <text:p>1</text:p>
          </table:table-cell>
          <table:table-cell table:formula="of:=LEFT([.D2];1)" office:value-type="string" office:string-value="1" calcext:value-type="string">
            <text:p>1</text:p>
          </table:table-cell>
          <table:table-cell table:formula="of:=LEFT([.E2];1)" office:value-type="string" office:string-value="1" calcext:value-type="string">
            <text:p>1</text:p>
          </table:table-cell>
          <table:table-cell table:formula="of:=LEFT([.F2];1)" office:value-type="string" office:string-value="1" calcext:value-type="string">
            <text:p>1</text:p>
          </table:table-cell>
          <table:table-cell table:formula="of:=LEFT([.G2];1)" office:value-type="string" office:string-value="1" calcext:value-type="string">
            <text:p>1</text:p>
          </table:table-cell>
          <table:table-cell table:formula="of:=LEFT([.H2];1)" office:value-type="string" office:string-value="1" calcext:value-type="string">
            <text:p>1</text:p>
          </table:table-cell>
          <table:table-cell table:formula="of:=LEFT([.I2];1)" office:value-type="string" office:string-value="1" calcext:value-type="string">
            <text:p>1</text:p>
          </table:table-cell>
          <table:table-cell table:formula="of:=LEFT([.J2];1)" office:value-type="string" office:string-value="1" calcext:value-type="string">
            <text:p>1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1:18:43.935" calcext:value-type="date">
            <text:p>5/19/2015 11.18.44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formula="of:=LEFT([.B3];1)" office:value-type="string" office:string-value="1" calcext:value-type="string">
            <text:p>1</text:p>
          </table:table-cell>
          <table:table-cell table:formula="of:=LEFT([.C3];1)" office:value-type="string" office:string-value="1" calcext:value-type="string">
            <text:p>1</text:p>
          </table:table-cell>
          <table:table-cell table:formula="of:=LEFT([.D3];1)" office:value-type="string" office:string-value="4" calcext:value-type="string">
            <text:p>4</text:p>
          </table:table-cell>
          <table:table-cell table:formula="of:=LEFT([.E3];1)" office:value-type="string" office:string-value="3" calcext:value-type="string">
            <text:p>3</text:p>
          </table:table-cell>
          <table:table-cell table:formula="of:=LEFT([.F3];1)" office:value-type="string" office:string-value="2" calcext:value-type="string">
            <text:p>2</text:p>
          </table:table-cell>
          <table:table-cell table:formula="of:=LEFT([.G3];1)" office:value-type="string" office:string-value="1" calcext:value-type="string">
            <text:p>1</text:p>
          </table:table-cell>
          <table:table-cell table:formula="of:=LEFT([.H3];1)" office:value-type="string" office:string-value="3" calcext:value-type="string">
            <text:p>3</text:p>
          </table:table-cell>
          <table:table-cell table:formula="of:=LEFT([.I3];1)" office:value-type="string" office:string-value="1" calcext:value-type="string">
            <text:p>1</text:p>
          </table:table-cell>
          <table:table-cell table:formula="of:=LEFT([.J3];1)" office:value-type="string" office:string-value="1" calcext:value-type="string">
            <text:p>1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1:57:09.463" calcext:value-type="date">
            <text:p>5/19/2015 11.57.09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5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formula="of:=LEFT([.B4];1)" office:value-type="string" office:string-value="5" calcext:value-type="string">
            <text:p>5</text:p>
          </table:table-cell>
          <table:table-cell table:formula="of:=LEFT([.C4];1)" office:value-type="string" office:string-value="4" calcext:value-type="string">
            <text:p>4</text:p>
          </table:table-cell>
          <table:table-cell table:formula="of:=LEFT([.D4];1)" office:value-type="string" office:string-value="5" calcext:value-type="string">
            <text:p>5</text:p>
          </table:table-cell>
          <table:table-cell table:formula="of:=LEFT([.E4];1)" office:value-type="string" office:string-value="4" calcext:value-type="string">
            <text:p>4</text:p>
          </table:table-cell>
          <table:table-cell table:formula="of:=LEFT([.F4];1)" office:value-type="string" office:string-value="4" calcext:value-type="string">
            <text:p>4</text:p>
          </table:table-cell>
          <table:table-cell table:formula="of:=LEFT([.G4];1)" office:value-type="string" office:string-value="4" calcext:value-type="string">
            <text:p>4</text:p>
          </table:table-cell>
          <table:table-cell table:formula="of:=LEFT([.H4];1)" office:value-type="string" office:string-value="4" calcext:value-type="string">
            <text:p>4</text:p>
          </table:table-cell>
          <table:table-cell table:formula="of:=LEFT([.I4];1)" office:value-type="string" office:string-value="4" calcext:value-type="string">
            <text:p>4</text:p>
          </table:table-cell>
          <table:table-cell table:formula="of:=LEFT([.J4];1)" office:value-type="string" office:string-value="5" calcext:value-type="string">
            <text:p>5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2:34:47.306" calcext:value-type="date">
            <text:p>5/19/2015 12.34.47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number-columns-repeated="3"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6 Del tutto d'accordo</text:p>
          </table:table-cell>
          <table:table-cell table:formula="of:=LEFT([.B5];1)" office:value-type="string" office:string-value="3" calcext:value-type="string">
            <text:p>3</text:p>
          </table:table-cell>
          <table:table-cell table:formula="of:=LEFT([.C5];1)" office:value-type="string" office:string-value="3" calcext:value-type="string">
            <text:p>3</text:p>
          </table:table-cell>
          <table:table-cell table:formula="of:=LEFT([.D5];1)" office:value-type="string" office:string-value="5" calcext:value-type="string">
            <text:p>5</text:p>
          </table:table-cell>
          <table:table-cell table:formula="of:=LEFT([.E5];1)" office:value-type="string" office:string-value="5" calcext:value-type="string">
            <text:p>5</text:p>
          </table:table-cell>
          <table:table-cell table:formula="of:=LEFT([.F5];1)" office:value-type="string" office:string-value="5" calcext:value-type="string">
            <text:p>5</text:p>
          </table:table-cell>
          <table:table-cell table:formula="of:=LEFT([.G5];1)" office:value-type="string" office:string-value="1" calcext:value-type="string">
            <text:p>1</text:p>
          </table:table-cell>
          <table:table-cell table:formula="of:=LEFT([.H5];1)" office:value-type="string" office:string-value="2" calcext:value-type="string">
            <text:p>2</text:p>
          </table:table-cell>
          <table:table-cell table:formula="of:=LEFT([.I5];1)" office:value-type="string" office:string-value="3" calcext:value-type="string">
            <text:p>3</text:p>
          </table:table-cell>
          <table:table-cell table:formula="of:=LEFT([.J5];1)" office:value-type="string" office:string-value="6" calcext:value-type="string">
            <text:p>6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2:56:45.389" calcext:value-type="date">
            <text:p>5/19/2015 12.56.45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4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formula="of:=LEFT([.B6];1)" office:value-type="string" office:string-value="2" calcext:value-type="string">
            <text:p>2</text:p>
          </table:table-cell>
          <table:table-cell table:formula="of:=LEFT([.C6];1)" office:value-type="string" office:string-value="3" calcext:value-type="string">
            <text:p>3</text:p>
          </table:table-cell>
          <table:table-cell table:formula="of:=LEFT([.D6];1)" office:value-type="string" office:string-value="1" calcext:value-type="string">
            <text:p>1</text:p>
          </table:table-cell>
          <table:table-cell table:formula="of:=LEFT([.E6];1)" office:value-type="string" office:string-value="4" calcext:value-type="string">
            <text:p>4</text:p>
          </table:table-cell>
          <table:table-cell table:formula="of:=LEFT([.F6];1)" office:value-type="string" office:string-value="2" calcext:value-type="string">
            <text:p>2</text:p>
          </table:table-cell>
          <table:table-cell table:formula="of:=LEFT([.G6];1)" office:value-type="string" office:string-value="2" calcext:value-type="string">
            <text:p>2</text:p>
          </table:table-cell>
          <table:table-cell table:formula="of:=LEFT([.H6];1)" office:value-type="string" office:string-value="2" calcext:value-type="string">
            <text:p>2</text:p>
          </table:table-cell>
          <table:table-cell table:formula="of:=LEFT([.I6];1)" office:value-type="string" office:string-value="2" calcext:value-type="string">
            <text:p>2</text:p>
          </table:table-cell>
          <table:table-cell table:formula="of:=LEFT([.J6];1)" office:value-type="string" office:string-value="3" calcext:value-type="string">
            <text:p>3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3:06:57.107" calcext:value-type="date">
            <text:p>5/19/2015 13.06.57</text:p>
          </table:table-cell>
          <table:table-cell table:number-columns-repeated="5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formula="of:=LEFT([.B7];1)" office:value-type="string" office:string-value="4" calcext:value-type="string">
            <text:p>4</text:p>
          </table:table-cell>
          <table:table-cell table:formula="of:=LEFT([.C7];1)" office:value-type="string" office:string-value="4" calcext:value-type="string">
            <text:p>4</text:p>
          </table:table-cell>
          <table:table-cell table:formula="of:=LEFT([.D7];1)" office:value-type="string" office:string-value="4" calcext:value-type="string">
            <text:p>4</text:p>
          </table:table-cell>
          <table:table-cell table:formula="of:=LEFT([.E7];1)" office:value-type="string" office:string-value="4" calcext:value-type="string">
            <text:p>4</text:p>
          </table:table-cell>
          <table:table-cell table:formula="of:=LEFT([.F7];1)" office:value-type="string" office:string-value="4" calcext:value-type="string">
            <text:p>4</text:p>
          </table:table-cell>
          <table:table-cell table:formula="of:=LEFT([.G7];1)" office:value-type="string" office:string-value="3" calcext:value-type="string">
            <text:p>3</text:p>
          </table:table-cell>
          <table:table-cell table:formula="of:=LEFT([.H7];1)" office:value-type="string" office:string-value="4" calcext:value-type="string">
            <text:p>4</text:p>
          </table:table-cell>
          <table:table-cell table:formula="of:=LEFT([.I7];1)" office:value-type="string" office:string-value="3" calcext:value-type="string">
            <text:p>3</text:p>
          </table:table-cell>
          <table:table-cell table:formula="of:=LEFT([.J7];1)" office:value-type="string" office:string-value="4" calcext:value-type="string">
            <text:p>4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4:26:17.446" calcext:value-type="date">
            <text:p>5/19/2015 14.26.17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number-columns-repeated="5" table:style-name="ce87" office:value-type="string" calcext:value-type="string">
            <text:p>5 D'accordo</text:p>
          </table:table-cell>
          <table:table-cell table:formula="of:=LEFT([.B8];1)" office:value-type="string" office:string-value="5" calcext:value-type="string">
            <text:p>5</text:p>
          </table:table-cell>
          <table:table-cell table:formula="of:=LEFT([.C8];1)" office:value-type="string" office:string-value="5" calcext:value-type="string">
            <text:p>5</text:p>
          </table:table-cell>
          <table:table-cell table:formula="of:=LEFT([.D8];1)" office:value-type="string" office:string-value="4" calcext:value-type="string">
            <text:p>4</text:p>
          </table:table-cell>
          <table:table-cell table:formula="of:=LEFT([.E8];1)" office:value-type="string" office:string-value="4" calcext:value-type="string">
            <text:p>4</text:p>
          </table:table-cell>
          <table:table-cell table:formula="of:=LEFT([.F8];1)" office:value-type="string" office:string-value="5" calcext:value-type="string">
            <text:p>5</text:p>
          </table:table-cell>
          <table:table-cell table:formula="of:=LEFT([.G8];1)" office:value-type="string" office:string-value="5" calcext:value-type="string">
            <text:p>5</text:p>
          </table:table-cell>
          <table:table-cell table:formula="of:=LEFT([.H8];1)" office:value-type="string" office:string-value="5" calcext:value-type="string">
            <text:p>5</text:p>
          </table:table-cell>
          <table:table-cell table:formula="of:=LEFT([.I8];1)" office:value-type="string" office:string-value="5" calcext:value-type="string">
            <text:p>5</text:p>
          </table:table-cell>
          <table:table-cell table:formula="of:=LEFT([.J8];1)" office:value-type="string" office:string-value="5" calcext:value-type="string">
            <text:p>5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5:22:54.124" calcext:value-type="date">
            <text:p>5/19/2015 15.22.54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formula="of:=LEFT([.B9];1)" office:value-type="string" office:string-value="1" calcext:value-type="string">
            <text:p>1</text:p>
          </table:table-cell>
          <table:table-cell table:formula="of:=LEFT([.C9];1)" office:value-type="string" office:string-value="2" calcext:value-type="string">
            <text:p>2</text:p>
          </table:table-cell>
          <table:table-cell table:formula="of:=LEFT([.D9];1)" office:value-type="string" office:string-value="4" calcext:value-type="string">
            <text:p>4</text:p>
          </table:table-cell>
          <table:table-cell table:formula="of:=LEFT([.E9];1)" office:value-type="string" office:string-value="5" calcext:value-type="string">
            <text:p>5</text:p>
          </table:table-cell>
          <table:table-cell table:formula="of:=LEFT([.F9];1)" office:value-type="string" office:string-value="5" calcext:value-type="string">
            <text:p>5</text:p>
          </table:table-cell>
          <table:table-cell table:formula="of:=LEFT([.G9];1)" office:value-type="string" office:string-value="1" calcext:value-type="string">
            <text:p>1</text:p>
          </table:table-cell>
          <table:table-cell table:formula="of:=LEFT([.H9];1)" office:value-type="string" office:string-value="1" calcext:value-type="string">
            <text:p>1</text:p>
          </table:table-cell>
          <table:table-cell table:formula="of:=LEFT([.I9];1)" office:value-type="string" office:string-value="1" calcext:value-type="string">
            <text:p>1</text:p>
          </table:table-cell>
          <table:table-cell table:formula="of:=LEFT([.J9];1)" office:value-type="string" office:string-value="2" calcext:value-type="string">
            <text:p>2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5:46:35.492" calcext:value-type="date">
            <text:p>5/19/2015 15.46.35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number-columns-repeated="5"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formula="of:=LEFT([.B10];1)" office:value-type="string" office:string-value="5" calcext:value-type="string">
            <text:p>5</text:p>
          </table:table-cell>
          <table:table-cell table:formula="of:=LEFT([.C10];1)" office:value-type="string" office:string-value="5" calcext:value-type="string">
            <text:p>5</text:p>
          </table:table-cell>
          <table:table-cell table:formula="of:=LEFT([.D10];1)" office:value-type="string" office:string-value="6" calcext:value-type="string">
            <text:p>6</text:p>
          </table:table-cell>
          <table:table-cell table:formula="of:=LEFT([.E10];1)" office:value-type="string" office:string-value="6" calcext:value-type="string">
            <text:p>6</text:p>
          </table:table-cell>
          <table:table-cell table:formula="of:=LEFT([.F10];1)" office:value-type="string" office:string-value="6" calcext:value-type="string">
            <text:p>6</text:p>
          </table:table-cell>
          <table:table-cell table:formula="of:=LEFT([.G10];1)" office:value-type="string" office:string-value="6" calcext:value-type="string">
            <text:p>6</text:p>
          </table:table-cell>
          <table:table-cell table:formula="of:=LEFT([.H10];1)" office:value-type="string" office:string-value="6" calcext:value-type="string">
            <text:p>6</text:p>
          </table:table-cell>
          <table:table-cell table:formula="of:=LEFT([.I10];1)" office:value-type="string" office:string-value="5" calcext:value-type="string">
            <text:p>5</text:p>
          </table:table-cell>
          <table:table-cell table:formula="of:=LEFT([.J10];1)" office:value-type="string" office:string-value="6" calcext:value-type="string">
            <text:p>6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19T16:11:08.13" calcext:value-type="date">
            <text:p>5/19/2015 16.11.08</text:p>
          </table:table-cell>
          <table:table-cell table:number-columns-repeated="5" table:style-name="ce87" office:value-type="string" calcext:value-type="string">
            <text:p>1 Per nulla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1 Per nulla d'accordo</text:p>
          </table:table-cell>
          <table:table-cell table:formula="of:=LEFT([.B11];1)" office:value-type="string" office:string-value="1" calcext:value-type="string">
            <text:p>1</text:p>
          </table:table-cell>
          <table:table-cell table:formula="of:=LEFT([.C11];1)" office:value-type="string" office:string-value="1" calcext:value-type="string">
            <text:p>1</text:p>
          </table:table-cell>
          <table:table-cell table:formula="of:=LEFT([.D11];1)" office:value-type="string" office:string-value="1" calcext:value-type="string">
            <text:p>1</text:p>
          </table:table-cell>
          <table:table-cell table:formula="of:=LEFT([.E11];1)" office:value-type="string" office:string-value="1" calcext:value-type="string">
            <text:p>1</text:p>
          </table:table-cell>
          <table:table-cell table:formula="of:=LEFT([.F11];1)" office:value-type="string" office:string-value="1" calcext:value-type="string">
            <text:p>1</text:p>
          </table:table-cell>
          <table:table-cell table:formula="of:=LEFT([.G11];1)" office:value-type="string" office:string-value="3" calcext:value-type="string">
            <text:p>3</text:p>
          </table:table-cell>
          <table:table-cell table:formula="of:=LEFT([.H11];1)" office:value-type="string" office:string-value="3" calcext:value-type="string">
            <text:p>3</text:p>
          </table:table-cell>
          <table:table-cell table:formula="of:=LEFT([.I11];1)" office:value-type="string" office:string-value="2" calcext:value-type="string">
            <text:p>2</text:p>
          </table:table-cell>
          <table:table-cell table:formula="of:=LEFT([.J11];1)" office:value-type="string" office:string-value="1" calcext:value-type="string">
            <text:p>1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0T11:11:22.607" calcext:value-type="date">
            <text:p>5/20/2015 11.11.23</text:p>
          </table:table-cell>
          <table:table-cell table:number-columns-repeated="4"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formula="of:=LEFT([.B12];1)" office:value-type="string" office:string-value="6" calcext:value-type="string">
            <text:p>6</text:p>
          </table:table-cell>
          <table:table-cell table:formula="of:=LEFT([.C12];1)" office:value-type="string" office:string-value="6" calcext:value-type="string">
            <text:p>6</text:p>
          </table:table-cell>
          <table:table-cell table:formula="of:=LEFT([.D12];1)" office:value-type="string" office:string-value="6" calcext:value-type="string">
            <text:p>6</text:p>
          </table:table-cell>
          <table:table-cell table:formula="of:=LEFT([.E12];1)" office:value-type="string" office:string-value="6" calcext:value-type="string">
            <text:p>6</text:p>
          </table:table-cell>
          <table:table-cell table:formula="of:=LEFT([.F12];1)" office:value-type="string" office:string-value="4" calcext:value-type="string">
            <text:p>4</text:p>
          </table:table-cell>
          <table:table-cell table:formula="of:=LEFT([.G12];1)" office:value-type="string" office:string-value="6" calcext:value-type="string">
            <text:p>6</text:p>
          </table:table-cell>
          <table:table-cell table:formula="of:=LEFT([.H12];1)" office:value-type="string" office:string-value="3" calcext:value-type="string">
            <text:p>3</text:p>
          </table:table-cell>
          <table:table-cell table:formula="of:=LEFT([.I12];1)" office:value-type="string" office:string-value="5" calcext:value-type="string">
            <text:p>5</text:p>
          </table:table-cell>
          <table:table-cell table:formula="of:=LEFT([.J12];1)" office:value-type="string" office:string-value="6" calcext:value-type="string">
            <text:p>6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0T11:46:36.136" calcext:value-type="date">
            <text:p>5/20/2015 11.46.36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formula="of:=LEFT([.B13];1)" office:value-type="string" office:string-value="1" calcext:value-type="string">
            <text:p>1</text:p>
          </table:table-cell>
          <table:table-cell table:formula="of:=LEFT([.C13];1)" office:value-type="string" office:string-value="1" calcext:value-type="string">
            <text:p>1</text:p>
          </table:table-cell>
          <table:table-cell table:formula="of:=LEFT([.D13];1)" office:value-type="string" office:string-value="1" calcext:value-type="string">
            <text:p>1</text:p>
          </table:table-cell>
          <table:table-cell table:formula="of:=LEFT([.E13];1)" office:value-type="string" office:string-value="1" calcext:value-type="string">
            <text:p>1</text:p>
          </table:table-cell>
          <table:table-cell table:formula="of:=LEFT([.F13];1)" office:value-type="string" office:string-value="2" calcext:value-type="string">
            <text:p>2</text:p>
          </table:table-cell>
          <table:table-cell table:formula="of:=LEFT([.G13];1)" office:value-type="string" office:string-value="1" calcext:value-type="string">
            <text:p>1</text:p>
          </table:table-cell>
          <table:table-cell table:formula="of:=LEFT([.H13];1)" office:value-type="string" office:string-value="1" calcext:value-type="string">
            <text:p>1</text:p>
          </table:table-cell>
          <table:table-cell table:formula="of:=LEFT([.I13];1)" office:value-type="string" office:string-value="1" calcext:value-type="string">
            <text:p>1</text:p>
          </table:table-cell>
          <table:table-cell table:formula="of:=LEFT([.J13];1)" office:value-type="string" office:string-value="2" calcext:value-type="string">
            <text:p>2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0T11:51:07.073" calcext:value-type="date">
            <text:p>5/20/2015 11.51.07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3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formula="of:=LEFT([.B2];1)" office:value-type="string" office:string-value="1" calcext:value-type="string">
            <text:p>1</text:p>
          </table:table-cell>
          <table:table-cell table:formula="of:=LEFT([.C2];1)" office:value-type="string" office:string-value="1" calcext:value-type="string">
            <text:p>1</text:p>
          </table:table-cell>
          <table:table-cell table:formula="of:=LEFT([.D2];1)" office:value-type="string" office:string-value="1" calcext:value-type="string">
            <text:p>1</text:p>
          </table:table-cell>
          <table:table-cell table:formula="of:=LEFT([.E2];1)" office:value-type="string" office:string-value="1" calcext:value-type="string">
            <text:p>1</text:p>
          </table:table-cell>
          <table:table-cell table:formula="of:=LEFT([.F2];1)" office:value-type="string" office:string-value="1" calcext:value-type="string">
            <text:p>1</text:p>
          </table:table-cell>
          <table:table-cell table:formula="of:=LEFT([.G2];1)" office:value-type="string" office:string-value="1" calcext:value-type="string">
            <text:p>1</text:p>
          </table:table-cell>
          <table:table-cell table:formula="of:=LEFT([.H2];1)" office:value-type="string" office:string-value="1" calcext:value-type="string">
            <text:p>1</text:p>
          </table:table-cell>
          <table:table-cell table:formula="of:=LEFT([.I2];1)" office:value-type="string" office:string-value="1" calcext:value-type="string">
            <text:p>1</text:p>
          </table:table-cell>
          <table:table-cell table:formula="of:=LEFT([.J2];1)" office:value-type="string" office:string-value="1" calcext:value-type="string">
            <text:p>1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1T09:13:12.086" calcext:value-type="date">
            <text:p>5/21/2015 9.13.12</text:p>
          </table:table-cell>
          <table:table-cell table:number-columns-repeated="2" table:style-name="ce87" office:value-type="string" calcext:value-type="string">
            <text:p>5 D'accordo</text:p>
          </table:table-cell>
          <table:table-cell table:number-columns-repeated="3" table:style-name="ce87" office:value-type="string" calcext:value-type="string">
            <text:p>6 Del tutto d'accordo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formula="of:=LEFT([.B3];1)" office:value-type="string" office:string-value="1" calcext:value-type="string">
            <text:p>1</text:p>
          </table:table-cell>
          <table:table-cell table:formula="of:=LEFT([.C3];1)" office:value-type="string" office:string-value="1" calcext:value-type="string">
            <text:p>1</text:p>
          </table:table-cell>
          <table:table-cell table:formula="of:=LEFT([.D3];1)" office:value-type="string" office:string-value="4" calcext:value-type="string">
            <text:p>4</text:p>
          </table:table-cell>
          <table:table-cell table:formula="of:=LEFT([.E3];1)" office:value-type="string" office:string-value="3" calcext:value-type="string">
            <text:p>3</text:p>
          </table:table-cell>
          <table:table-cell table:formula="of:=LEFT([.F3];1)" office:value-type="string" office:string-value="2" calcext:value-type="string">
            <text:p>2</text:p>
          </table:table-cell>
          <table:table-cell table:formula="of:=LEFT([.G3];1)" office:value-type="string" office:string-value="1" calcext:value-type="string">
            <text:p>1</text:p>
          </table:table-cell>
          <table:table-cell table:formula="of:=LEFT([.H3];1)" office:value-type="string" office:string-value="3" calcext:value-type="string">
            <text:p>3</text:p>
          </table:table-cell>
          <table:table-cell table:formula="of:=LEFT([.I3];1)" office:value-type="string" office:string-value="1" calcext:value-type="string">
            <text:p>1</text:p>
          </table:table-cell>
          <table:table-cell table:formula="of:=LEFT([.J3];1)" office:value-type="string" office:string-value="1" calcext:value-type="string">
            <text:p>1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1T09:34:21.583" calcext:value-type="date">
            <text:p>5/21/2015 9.34.22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formula="of:=LEFT([.B4];1)" office:value-type="string" office:string-value="5" calcext:value-type="string">
            <text:p>5</text:p>
          </table:table-cell>
          <table:table-cell table:formula="of:=LEFT([.C4];1)" office:value-type="string" office:string-value="4" calcext:value-type="string">
            <text:p>4</text:p>
          </table:table-cell>
          <table:table-cell table:formula="of:=LEFT([.D4];1)" office:value-type="string" office:string-value="5" calcext:value-type="string">
            <text:p>5</text:p>
          </table:table-cell>
          <table:table-cell table:formula="of:=LEFT([.E4];1)" office:value-type="string" office:string-value="4" calcext:value-type="string">
            <text:p>4</text:p>
          </table:table-cell>
          <table:table-cell table:formula="of:=LEFT([.F4];1)" office:value-type="string" office:string-value="4" calcext:value-type="string">
            <text:p>4</text:p>
          </table:table-cell>
          <table:table-cell table:formula="of:=LEFT([.G4];1)" office:value-type="string" office:string-value="4" calcext:value-type="string">
            <text:p>4</text:p>
          </table:table-cell>
          <table:table-cell table:formula="of:=LEFT([.H4];1)" office:value-type="string" office:string-value="4" calcext:value-type="string">
            <text:p>4</text:p>
          </table:table-cell>
          <table:table-cell table:formula="of:=LEFT([.I4];1)" office:value-type="string" office:string-value="4" calcext:value-type="string">
            <text:p>4</text:p>
          </table:table-cell>
          <table:table-cell table:formula="of:=LEFT([.J4];1)" office:value-type="string" office:string-value="5" calcext:value-type="string">
            <text:p>5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1T13:11:56.672" calcext:value-type="date">
            <text:p>5/21/2015 13.11.57</text:p>
          </table:table-cell>
          <table:table-cell table:number-columns-repeated="8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3 Poco d'accordo</text:p>
          </table:table-cell>
          <table:table-cell table:formula="of:=LEFT([.B5];1)" office:value-type="string" office:string-value="3" calcext:value-type="string">
            <text:p>3</text:p>
          </table:table-cell>
          <table:table-cell table:formula="of:=LEFT([.C5];1)" office:value-type="string" office:string-value="3" calcext:value-type="string">
            <text:p>3</text:p>
          </table:table-cell>
          <table:table-cell table:formula="of:=LEFT([.D5];1)" office:value-type="string" office:string-value="5" calcext:value-type="string">
            <text:p>5</text:p>
          </table:table-cell>
          <table:table-cell table:formula="of:=LEFT([.E5];1)" office:value-type="string" office:string-value="5" calcext:value-type="string">
            <text:p>5</text:p>
          </table:table-cell>
          <table:table-cell table:formula="of:=LEFT([.F5];1)" office:value-type="string" office:string-value="5" calcext:value-type="string">
            <text:p>5</text:p>
          </table:table-cell>
          <table:table-cell table:formula="of:=LEFT([.G5];1)" office:value-type="string" office:string-value="1" calcext:value-type="string">
            <text:p>1</text:p>
          </table:table-cell>
          <table:table-cell table:formula="of:=LEFT([.H5];1)" office:value-type="string" office:string-value="2" calcext:value-type="string">
            <text:p>2</text:p>
          </table:table-cell>
          <table:table-cell table:formula="of:=LEFT([.I5];1)" office:value-type="string" office:string-value="3" calcext:value-type="string">
            <text:p>3</text:p>
          </table:table-cell>
          <table:table-cell table:formula="of:=LEFT([.J5];1)" office:value-type="string" office:string-value="6" calcext:value-type="string">
            <text:p>6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1T17:51:29.057" calcext:value-type="date">
            <text:p>5/21/2015 17.51.29</text:p>
          </table:table-cell>
          <table:table-cell table:number-columns-repeated="9" table:style-name="ce87" office:value-type="string" calcext:value-type="string">
            <text:p>1 Per nulla d'accordo</text:p>
          </table:table-cell>
          <table:table-cell table:formula="of:=LEFT([.B6];1)" office:value-type="string" office:string-value="2" calcext:value-type="string">
            <text:p>2</text:p>
          </table:table-cell>
          <table:table-cell table:formula="of:=LEFT([.C6];1)" office:value-type="string" office:string-value="3" calcext:value-type="string">
            <text:p>3</text:p>
          </table:table-cell>
          <table:table-cell table:formula="of:=LEFT([.D6];1)" office:value-type="string" office:string-value="1" calcext:value-type="string">
            <text:p>1</text:p>
          </table:table-cell>
          <table:table-cell table:formula="of:=LEFT([.E6];1)" office:value-type="string" office:string-value="4" calcext:value-type="string">
            <text:p>4</text:p>
          </table:table-cell>
          <table:table-cell table:formula="of:=LEFT([.F6];1)" office:value-type="string" office:string-value="2" calcext:value-type="string">
            <text:p>2</text:p>
          </table:table-cell>
          <table:table-cell table:formula="of:=LEFT([.G6];1)" office:value-type="string" office:string-value="2" calcext:value-type="string">
            <text:p>2</text:p>
          </table:table-cell>
          <table:table-cell table:formula="of:=LEFT([.H6];1)" office:value-type="string" office:string-value="2" calcext:value-type="string">
            <text:p>2</text:p>
          </table:table-cell>
          <table:table-cell table:formula="of:=LEFT([.I6];1)" office:value-type="string" office:string-value="2" calcext:value-type="string">
            <text:p>2</text:p>
          </table:table-cell>
          <table:table-cell table:formula="of:=LEFT([.J6];1)" office:value-type="string" office:string-value="3" calcext:value-type="string">
            <text:p>3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5T08:41:11.192" calcext:value-type="date">
            <text:p>5/25/2015 8.41.11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3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1 Per nulla d'accordo</text:p>
          </table:table-cell>
          <table:table-cell table:formula="of:=LEFT([.B7];1)" office:value-type="string" office:string-value="4" calcext:value-type="string">
            <text:p>4</text:p>
          </table:table-cell>
          <table:table-cell table:formula="of:=LEFT([.C7];1)" office:value-type="string" office:string-value="4" calcext:value-type="string">
            <text:p>4</text:p>
          </table:table-cell>
          <table:table-cell table:formula="of:=LEFT([.D7];1)" office:value-type="string" office:string-value="4" calcext:value-type="string">
            <text:p>4</text:p>
          </table:table-cell>
          <table:table-cell table:formula="of:=LEFT([.E7];1)" office:value-type="string" office:string-value="4" calcext:value-type="string">
            <text:p>4</text:p>
          </table:table-cell>
          <table:table-cell table:formula="of:=LEFT([.F7];1)" office:value-type="string" office:string-value="4" calcext:value-type="string">
            <text:p>4</text:p>
          </table:table-cell>
          <table:table-cell table:formula="of:=LEFT([.G7];1)" office:value-type="string" office:string-value="3" calcext:value-type="string">
            <text:p>3</text:p>
          </table:table-cell>
          <table:table-cell table:formula="of:=LEFT([.H7];1)" office:value-type="string" office:string-value="4" calcext:value-type="string">
            <text:p>4</text:p>
          </table:table-cell>
          <table:table-cell table:formula="of:=LEFT([.I7];1)" office:value-type="string" office:string-value="3" calcext:value-type="string">
            <text:p>3</text:p>
          </table:table-cell>
          <table:table-cell table:formula="of:=LEFT([.J7];1)" office:value-type="string" office:string-value="4" calcext:value-type="string">
            <text:p>4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5T09:36:06.707" calcext:value-type="date">
            <text:p>5/25/2015 9.36.07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formula="of:=LEFT([.B8];1)" office:value-type="string" office:string-value="5" calcext:value-type="string">
            <text:p>5</text:p>
          </table:table-cell>
          <table:table-cell table:formula="of:=LEFT([.C8];1)" office:value-type="string" office:string-value="5" calcext:value-type="string">
            <text:p>5</text:p>
          </table:table-cell>
          <table:table-cell table:formula="of:=LEFT([.D8];1)" office:value-type="string" office:string-value="4" calcext:value-type="string">
            <text:p>4</text:p>
          </table:table-cell>
          <table:table-cell table:formula="of:=LEFT([.E8];1)" office:value-type="string" office:string-value="4" calcext:value-type="string">
            <text:p>4</text:p>
          </table:table-cell>
          <table:table-cell table:formula="of:=LEFT([.F8];1)" office:value-type="string" office:string-value="5" calcext:value-type="string">
            <text:p>5</text:p>
          </table:table-cell>
          <table:table-cell table:formula="of:=LEFT([.G8];1)" office:value-type="string" office:string-value="5" calcext:value-type="string">
            <text:p>5</text:p>
          </table:table-cell>
          <table:table-cell table:formula="of:=LEFT([.H8];1)" office:value-type="string" office:string-value="5" calcext:value-type="string">
            <text:p>5</text:p>
          </table:table-cell>
          <table:table-cell table:formula="of:=LEFT([.I8];1)" office:value-type="string" office:string-value="5" calcext:value-type="string">
            <text:p>5</text:p>
          </table:table-cell>
          <table:table-cell table:formula="of:=LEFT([.J8];1)" office:value-type="string" office:string-value="5" calcext:value-type="string">
            <text:p>5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5T14:01:48.083" calcext:value-type="date">
            <text:p>5/25/2015 14.01.48</text:p>
          </table:table-cell>
          <table:table-cell table:number-columns-repeated="6" table:style-name="ce87" office:value-type="string" calcext:value-type="string">
            <text:p>6 Del tutt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style-name="ce87" office:value-type="string" calcext:value-type="string">
            <text:p>6 Del tutto d'accordo</text:p>
          </table:table-cell>
          <table:table-cell table:formula="of:=LEFT([.B9];1)" office:value-type="string" office:string-value="1" calcext:value-type="string">
            <text:p>1</text:p>
          </table:table-cell>
          <table:table-cell table:formula="of:=LEFT([.C9];1)" office:value-type="string" office:string-value="2" calcext:value-type="string">
            <text:p>2</text:p>
          </table:table-cell>
          <table:table-cell table:formula="of:=LEFT([.D9];1)" office:value-type="string" office:string-value="4" calcext:value-type="string">
            <text:p>4</text:p>
          </table:table-cell>
          <table:table-cell table:formula="of:=LEFT([.E9];1)" office:value-type="string" office:string-value="5" calcext:value-type="string">
            <text:p>5</text:p>
          </table:table-cell>
          <table:table-cell table:formula="of:=LEFT([.F9];1)" office:value-type="string" office:string-value="5" calcext:value-type="string">
            <text:p>5</text:p>
          </table:table-cell>
          <table:table-cell table:formula="of:=LEFT([.G9];1)" office:value-type="string" office:string-value="1" calcext:value-type="string">
            <text:p>1</text:p>
          </table:table-cell>
          <table:table-cell table:formula="of:=LEFT([.H9];1)" office:value-type="string" office:string-value="1" calcext:value-type="string">
            <text:p>1</text:p>
          </table:table-cell>
          <table:table-cell table:formula="of:=LEFT([.I9];1)" office:value-type="string" office:string-value="1" calcext:value-type="string">
            <text:p>1</text:p>
          </table:table-cell>
          <table:table-cell table:formula="of:=LEFT([.J9];1)" office:value-type="string" office:string-value="2" calcext:value-type="string">
            <text:p>2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6T13:08:04.299" calcext:value-type="date">
            <text:p>5/26/2015 13.08.04</text:p>
          </table:table-cell>
          <table:table-cell table:number-columns-repeated="9" table:style-name="ce87" office:value-type="string" calcext:value-type="string">
            <text:p>1 Per nulla d'accordo</text:p>
          </table:table-cell>
          <table:table-cell table:formula="of:=LEFT([.B10];1)" office:value-type="string" office:string-value="5" calcext:value-type="string">
            <text:p>5</text:p>
          </table:table-cell>
          <table:table-cell table:formula="of:=LEFT([.C10];1)" office:value-type="string" office:string-value="5" calcext:value-type="string">
            <text:p>5</text:p>
          </table:table-cell>
          <table:table-cell table:formula="of:=LEFT([.D10];1)" office:value-type="string" office:string-value="6" calcext:value-type="string">
            <text:p>6</text:p>
          </table:table-cell>
          <table:table-cell table:formula="of:=LEFT([.E10];1)" office:value-type="string" office:string-value="6" calcext:value-type="string">
            <text:p>6</text:p>
          </table:table-cell>
          <table:table-cell table:formula="of:=LEFT([.F10];1)" office:value-type="string" office:string-value="6" calcext:value-type="string">
            <text:p>6</text:p>
          </table:table-cell>
          <table:table-cell table:formula="of:=LEFT([.G10];1)" office:value-type="string" office:string-value="6" calcext:value-type="string">
            <text:p>6</text:p>
          </table:table-cell>
          <table:table-cell table:formula="of:=LEFT([.H10];1)" office:value-type="string" office:string-value="6" calcext:value-type="string">
            <text:p>6</text:p>
          </table:table-cell>
          <table:table-cell table:formula="of:=LEFT([.I10];1)" office:value-type="string" office:string-value="5" calcext:value-type="string">
            <text:p>5</text:p>
          </table:table-cell>
          <table:table-cell table:formula="of:=LEFT([.J10];1)" office:value-type="string" office:string-value="6" calcext:value-type="string">
            <text:p>6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7T15:11:24.66" calcext:value-type="date">
            <text:p>5/27/2015 15.11.25</text:p>
          </table:table-cell>
          <table:table-cell table:number-columns-repeated="2" table:style-name="ce87" office:value-type="string" calcext:value-type="string">
            <text:p>4 Discretamente d'accordo</text:p>
          </table:table-cell>
          <table:table-cell table:number-columns-repeated="7" table:style-name="ce87" office:value-type="string" calcext:value-type="string">
            <text:p>5 D'accordo</text:p>
          </table:table-cell>
          <table:table-cell table:formula="of:=LEFT([.B11];1)" office:value-type="string" office:string-value="1" calcext:value-type="string">
            <text:p>1</text:p>
          </table:table-cell>
          <table:table-cell table:formula="of:=LEFT([.C11];1)" office:value-type="string" office:string-value="1" calcext:value-type="string">
            <text:p>1</text:p>
          </table:table-cell>
          <table:table-cell table:formula="of:=LEFT([.D11];1)" office:value-type="string" office:string-value="1" calcext:value-type="string">
            <text:p>1</text:p>
          </table:table-cell>
          <table:table-cell table:formula="of:=LEFT([.E11];1)" office:value-type="string" office:string-value="1" calcext:value-type="string">
            <text:p>1</text:p>
          </table:table-cell>
          <table:table-cell table:formula="of:=LEFT([.F11];1)" office:value-type="string" office:string-value="1" calcext:value-type="string">
            <text:p>1</text:p>
          </table:table-cell>
          <table:table-cell table:formula="of:=LEFT([.G11];1)" office:value-type="string" office:string-value="3" calcext:value-type="string">
            <text:p>3</text:p>
          </table:table-cell>
          <table:table-cell table:formula="of:=LEFT([.H11];1)" office:value-type="string" office:string-value="3" calcext:value-type="string">
            <text:p>3</text:p>
          </table:table-cell>
          <table:table-cell table:formula="of:=LEFT([.I11];1)" office:value-type="string" office:string-value="2" calcext:value-type="string">
            <text:p>2</text:p>
          </table:table-cell>
          <table:table-cell table:formula="of:=LEFT([.J11];1)" office:value-type="string" office:string-value="1" calcext:value-type="string">
            <text:p>1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8T08:00:40.53" calcext:value-type="date">
            <text:p>5/28/2015 8.00.41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2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number-columns-repeated="3"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formula="of:=LEFT([.B12];1)" office:value-type="string" office:string-value="6" calcext:value-type="string">
            <text:p>6</text:p>
          </table:table-cell>
          <table:table-cell table:formula="of:=LEFT([.C12];1)" office:value-type="string" office:string-value="6" calcext:value-type="string">
            <text:p>6</text:p>
          </table:table-cell>
          <table:table-cell table:formula="of:=LEFT([.D12];1)" office:value-type="string" office:string-value="6" calcext:value-type="string">
            <text:p>6</text:p>
          </table:table-cell>
          <table:table-cell table:formula="of:=LEFT([.E12];1)" office:value-type="string" office:string-value="6" calcext:value-type="string">
            <text:p>6</text:p>
          </table:table-cell>
          <table:table-cell table:formula="of:=LEFT([.F12];1)" office:value-type="string" office:string-value="4" calcext:value-type="string">
            <text:p>4</text:p>
          </table:table-cell>
          <table:table-cell table:formula="of:=LEFT([.G12];1)" office:value-type="string" office:string-value="6" calcext:value-type="string">
            <text:p>6</text:p>
          </table:table-cell>
          <table:table-cell table:formula="of:=LEFT([.H12];1)" office:value-type="string" office:string-value="3" calcext:value-type="string">
            <text:p>3</text:p>
          </table:table-cell>
          <table:table-cell table:formula="of:=LEFT([.I12];1)" office:value-type="string" office:string-value="5" calcext:value-type="string">
            <text:p>5</text:p>
          </table:table-cell>
          <table:table-cell table:formula="of:=LEFT([.J12];1)" office:value-type="string" office:string-value="6" calcext:value-type="string">
            <text:p>6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8T10:30:12.07" calcext:value-type="date">
            <text:p>5/28/2015 10.30.12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formula="of:=LEFT([.B13];1)" office:value-type="string" office:string-value="1" calcext:value-type="string">
            <text:p>1</text:p>
          </table:table-cell>
          <table:table-cell table:formula="of:=LEFT([.C13];1)" office:value-type="string" office:string-value="1" calcext:value-type="string">
            <text:p>1</text:p>
          </table:table-cell>
          <table:table-cell table:formula="of:=LEFT([.D13];1)" office:value-type="string" office:string-value="1" calcext:value-type="string">
            <text:p>1</text:p>
          </table:table-cell>
          <table:table-cell table:formula="of:=LEFT([.E13];1)" office:value-type="string" office:string-value="1" calcext:value-type="string">
            <text:p>1</text:p>
          </table:table-cell>
          <table:table-cell table:formula="of:=LEFT([.F13];1)" office:value-type="string" office:string-value="2" calcext:value-type="string">
            <text:p>2</text:p>
          </table:table-cell>
          <table:table-cell table:formula="of:=LEFT([.G13];1)" office:value-type="string" office:string-value="1" calcext:value-type="string">
            <text:p>1</text:p>
          </table:table-cell>
          <table:table-cell table:formula="of:=LEFT([.H13];1)" office:value-type="string" office:string-value="1" calcext:value-type="string">
            <text:p>1</text:p>
          </table:table-cell>
          <table:table-cell table:formula="of:=LEFT([.I13];1)" office:value-type="string" office:string-value="1" calcext:value-type="string">
            <text:p>1</text:p>
          </table:table-cell>
          <table:table-cell table:formula="of:=LEFT([.J13];1)" office:value-type="string" office:string-value="2" calcext:value-type="string">
            <text:p>2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8T11:17:21.461" calcext:value-type="date">
            <text:p>5/28/2015 11.17.21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3 Poco d'accordo</text:p>
          </table:table-cell>
          <table:table-cell table:formula="of:=LEFT([.B14];1)" office:value-type="string" office:string-value="1" calcext:value-type="string">
            <text:p>1</text:p>
          </table:table-cell>
          <table:table-cell table:formula="of:=LEFT([.C14];1)" office:value-type="string" office:string-value="1" calcext:value-type="string">
            <text:p>1</text:p>
          </table:table-cell>
          <table:table-cell table:formula="of:=LEFT([.D14];1)" office:value-type="string" office:string-value="1" calcext:value-type="string">
            <text:p>1</text:p>
          </table:table-cell>
          <table:table-cell table:formula="of:=LEFT([.E14];1)" office:value-type="string" office:string-value="1" calcext:value-type="string">
            <text:p>1</text:p>
          </table:table-cell>
          <table:table-cell table:formula="of:=LEFT([.F14];1)" office:value-type="string" office:string-value="2" calcext:value-type="string">
            <text:p>2</text:p>
          </table:table-cell>
          <table:table-cell table:formula="of:=LEFT([.G14];1)" office:value-type="string" office:string-value="1" calcext:value-type="string">
            <text:p>1</text:p>
          </table:table-cell>
          <table:table-cell table:formula="of:=LEFT([.H14];1)" office:value-type="string" office:string-value="1" calcext:value-type="string">
            <text:p>1</text:p>
          </table:table-cell>
          <table:table-cell table:formula="of:=LEFT([.I14];1)" office:value-type="string" office:string-value="1" calcext:value-type="string">
            <text:p>1</text:p>
          </table:table-cell>
          <table:table-cell table:formula="of:=LEFT([.J14];1)" office:value-type="string" office:string-value="2" calcext:value-type="string">
            <text:p>2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8T12:29:53.073" calcext:value-type="date">
            <text:p>5/28/2015 12.29.53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5 D'accordo</text:p>
          </table:table-cell>
          <table:table-cell table:number-columns-repeated="2"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3 Poco d'accordo</text:p>
          </table:table-cell>
          <table:table-cell table:style-name="ce87" office:value-type="string" calcext:value-type="string">
            <text:p>4 Discretamente d'accordo</text:p>
          </table:table-cell>
          <table:table-cell table:style-name="ce87" office:value-type="string" calcext:value-type="string">
            <text:p>5 D'accordo</text:p>
          </table:table-cell>
          <table:table-cell table:formula="of:=LEFT([.B15];1)" office:value-type="string" office:string-value="5" calcext:value-type="string">
            <text:p>5</text:p>
          </table:table-cell>
          <table:table-cell table:formula="of:=LEFT([.C15];1)" office:value-type="string" office:string-value="5" calcext:value-type="string">
            <text:p>5</text:p>
          </table:table-cell>
          <table:table-cell table:formula="of:=LEFT([.D15];1)" office:value-type="string" office:string-value="6" calcext:value-type="string">
            <text:p>6</text:p>
          </table:table-cell>
          <table:table-cell table:formula="of:=LEFT([.E15];1)" office:value-type="string" office:string-value="6" calcext:value-type="string">
            <text:p>6</text:p>
          </table:table-cell>
          <table:table-cell table:formula="of:=LEFT([.F15];1)" office:value-type="string" office:string-value="6" calcext:value-type="string">
            <text:p>6</text:p>
          </table:table-cell>
          <table:table-cell table:formula="of:=LEFT([.G15];1)" office:value-type="string" office:string-value="4" calcext:value-type="string">
            <text:p>4</text:p>
          </table:table-cell>
          <table:table-cell table:formula="of:=LEFT([.H15];1)" office:value-type="string" office:string-value="4" calcext:value-type="string">
            <text:p>4</text:p>
          </table:table-cell>
          <table:table-cell table:formula="of:=LEFT([.I15];1)" office:value-type="string" office:string-value="5" calcext:value-type="string">
            <text:p>5</text:p>
          </table:table-cell>
          <table:table-cell table:formula="of:=LEFT([.J15];1)" office:value-type="string" office:string-value="6" calcext:value-type="string">
            <text:p>6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8T16:22:18.344" calcext:value-type="date">
            <text:p>5/28/2015 16.22.18</text:p>
          </table:table-cell>
          <table:table-cell table:number-columns-repeated="2"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style-name="ce87" office:value-type="string" calcext:value-type="string">
            <text:p>1 Per nulla d'accordo</text:p>
          </table:table-cell>
          <table:table-cell table:style-name="ce87" office:value-type="string" calcext:value-type="string">
            <text:p>2 Quasi nulla d'accordo</text:p>
          </table:table-cell>
          <table:table-cell table:number-columns-repeated="4" table:style-name="ce87" office:value-type="string" calcext:value-type="string">
            <text:p>1 Per nulla d'accordo</text:p>
          </table:table-cell>
          <table:table-cell table:formula="of:=LEFT([.B16];1)" office:value-type="string" office:string-value="1" calcext:value-type="string">
            <text:p>1</text:p>
          </table:table-cell>
          <table:table-cell table:formula="of:=LEFT([.C16];1)" office:value-type="string" office:string-value="1" calcext:value-type="string">
            <text:p>1</text:p>
          </table:table-cell>
          <table:table-cell table:formula="of:=LEFT([.D16];1)" office:value-type="string" office:string-value="2" calcext:value-type="string">
            <text:p>2</text:p>
          </table:table-cell>
          <table:table-cell table:formula="of:=LEFT([.E16];1)" office:value-type="string" office:string-value="2" calcext:value-type="string">
            <text:p>2</text:p>
          </table:table-cell>
          <table:table-cell table:formula="of:=LEFT([.F16];1)" office:value-type="string" office:string-value="3" calcext:value-type="string">
            <text:p>3</text:p>
          </table:table-cell>
          <table:table-cell table:formula="of:=LEFT([.G16];1)" office:value-type="string" office:string-value="2" calcext:value-type="string">
            <text:p>2</text:p>
          </table:table-cell>
          <table:table-cell table:formula="of:=LEFT([.H16];1)" office:value-type="string" office:string-value="3" calcext:value-type="string">
            <text:p>3</text:p>
          </table:table-cell>
          <table:table-cell table:formula="of:=LEFT([.I16];1)" office:value-type="string" office:string-value="1" calcext:value-type="string">
            <text:p>1</text:p>
          </table:table-cell>
          <table:table-cell table:formula="of:=LEFT([.J16];1)" office:value-type="string" office:string-value="4" calcext:value-type="string">
            <text:p>4</text:p>
          </table:table-cell>
          <table:table-cell table:style-name="Default" table:number-columns-repeated="1005"/>
        </table:table-row>
        <table:table-row table:style-name="ro1">
          <table:table-cell table:style-name="ce93" office:value-type="date" office:date-value="2015-05-29T11:38:10.427" calcext:value-type="date">
            <text:p>5/29/2015 11.38.10</text:p>
          </table:table-cell>
          <table:table-cell table:number-columns-repeated="9" table:style-name="ce87" office:value-type="string" calcext:value-type="string">
            <text:p>1 Per nulla d'accordo</text:p>
          </table:table-cell>
          <table:table-cell table:formula="of:=LEFT([.B17];1)" office:value-type="string" office:string-value="1" calcext:value-type="string">
            <text:p>1</text:p>
          </table:table-cell>
          <table:table-cell table:formula="of:=LEFT([.C17];1)" office:value-type="string" office:string-value="1" calcext:value-type="string">
            <text:p>1</text:p>
          </table:table-cell>
          <table:table-cell table:formula="of:=LEFT([.D17];1)" office:value-type="string" office:string-value="1" calcext:value-type="string">
            <text:p>1</text:p>
          </table:table-cell>
          <table:table-cell table:formula="of:=LEFT([.E17];1)" office:value-type="string" office:string-value="1" calcext:value-type="string">
            <text:p>1</text:p>
          </table:table-cell>
          <table:table-cell table:formula="of:=LEFT([.F17];1)" office:value-type="string" office:string-value="1" calcext:value-type="string">
            <text:p>1</text:p>
          </table:table-cell>
          <table:table-cell table:formula="of:=LEFT([.G17];1)" office:value-type="string" office:string-value="1" calcext:value-type="string">
            <text:p>1</text:p>
          </table:table-cell>
          <table:table-cell table:formula="of:=LEFT([.H17];1)" office:value-type="string" office:string-value="1" calcext:value-type="string">
            <text:p>1</text:p>
          </table:table-cell>
          <table:table-cell table:formula="of:=LEFT([.I17];1)" office:value-type="string" office:string-value="1" calcext:value-type="string">
            <text:p>1</text:p>
          </table:table-cell>
          <table:table-cell table:formula="of:=LEFT([.J17];1)" office:value-type="string" office:string-value="3" calcext:value-type="string">
            <text:p>3</text:p>
          </table:table-cell>
          <table:table-cell table:style-name="Default" table:number-columns-repeated="1005"/>
        </table:table-row>
        <table:table-row table:style-name="ro4">
          <table:table-cell table:style-name="Default" table:number-columns-repeated="1024"/>
        </table:table-row>
        <table:table-row table:style-name="ro9">
          <table:table-cell table:style-name="ce94" office:value-type="string" calcext:value-type="string">
            <text:p>1 Per nulla d'accordo</text:p>
          </table:table-cell>
          <table:table-cell table:style-name="ce77" table:formula="of:=IF([.B$2]=[.$A31];1;0)+IF([.B$3]=[.$A31];1;0)+IF([.B$4]=[.$A31];1;0)+IF([.B$5]=[.$A31];1;0)+IF([.B$6]=[.$A31];1;0)+IF([.B$7]=[.$A31];1;0)+IF([.B$8]=[.$A31];1;0)+IF([.B$9]=[.$A31];1;0)+IF([.B$10]=[.$A31];1;0)+IF([.B$11]=[.$A31];1;0)+IF([.B$12]=[.$A31];1;0)+IF([.B$13]=[.$A31];1;0)+IF([.B$14]=[.$A31];1;0)+IF([.B$15]=[.$A31];1;0)+IF([.B$16]=[.$A31];1;0)+IF([.B$17]=[.$A31];1;0)+IF([.B$18]=[.$A31];1;0)+IF([.B$19]=[.$A31];1;0)+IF([.B$20]=[.$A31];1;0)+IF([.B$21]=[.$A31];1;0)+IF([.B$22]=[.$A31];1;0)+IF([.B$23]=[.$A31];1;0)+IF([.B$24]=[.$A31];1;0)+IF([.B$25]=[.$A31];1;0)+IF([.B$26]=[.$A31];1;0)+IF([.B$27]=[.$A31];1;0)+IF([.B$28]=[.$A31];1;0)+IF([.B$29]=[.$A31];1;0)" office:value-type="float" office:value="15" calcext:value-type="float">
            <text:p>15</text:p>
          </table:table-cell>
          <table:table-cell table:style-name="ce77" table:formula="of:=IF([.C$2]=[.$A31];1;0)+IF([.C$3]=[.$A31];1;0)+IF([.C$4]=[.$A31];1;0)+IF([.C$5]=[.$A31];1;0)+IF([.C$6]=[.$A31];1;0)+IF([.C$7]=[.$A31];1;0)+IF([.C$8]=[.$A31];1;0)+IF([.C$9]=[.$A31];1;0)+IF([.C$10]=[.$A31];1;0)+IF([.C$11]=[.$A31];1;0)+IF([.C$12]=[.$A31];1;0)+IF([.C$13]=[.$A31];1;0)+IF([.C$14]=[.$A31];1;0)+IF([.C$15]=[.$A31];1;0)+IF([.C$16]=[.$A31];1;0)+IF([.C$17]=[.$A31];1;0)+IF([.C$18]=[.$A31];1;0)+IF([.C$19]=[.$A31];1;0)+IF([.C$20]=[.$A31];1;0)+IF([.C$21]=[.$A31];1;0)+IF([.C$22]=[.$A31];1;0)+IF([.C$23]=[.$A31];1;0)+IF([.C$24]=[.$A31];1;0)+IF([.C$25]=[.$A31];1;0)+IF([.C$26]=[.$A31];1;0)+IF([.C$27]=[.$A31];1;0)+IF([.C$28]=[.$A31];1;0)+IF([.C$29]=[.$A31];1;0)" office:value-type="float" office:value="13" calcext:value-type="float">
            <text:p>13</text:p>
          </table:table-cell>
          <table:table-cell table:style-name="ce77" table:formula="of:=IF([.D$2]=[.$A31];1;0)+IF([.D$3]=[.$A31];1;0)+IF([.D$4]=[.$A31];1;0)+IF([.D$5]=[.$A31];1;0)+IF([.D$6]=[.$A31];1;0)+IF([.D$7]=[.$A31];1;0)+IF([.D$8]=[.$A31];1;0)+IF([.D$9]=[.$A31];1;0)+IF([.D$10]=[.$A31];1;0)+IF([.D$11]=[.$A31];1;0)+IF([.D$12]=[.$A31];1;0)+IF([.D$13]=[.$A31];1;0)+IF([.D$14]=[.$A31];1;0)+IF([.D$15]=[.$A31];1;0)+IF([.D$16]=[.$A31];1;0)+IF([.D$17]=[.$A31];1;0)+IF([.D$18]=[.$A31];1;0)+IF([.D$19]=[.$A31];1;0)+IF([.D$20]=[.$A31];1;0)+IF([.D$21]=[.$A31];1;0)+IF([.D$22]=[.$A31];1;0)+IF([.D$23]=[.$A31];1;0)+IF([.D$24]=[.$A31];1;0)+IF([.D$25]=[.$A31];1;0)+IF([.D$26]=[.$A31];1;0)+IF([.D$27]=[.$A31];1;0)+IF([.D$28]=[.$A31];1;0)+IF([.D$29]=[.$A31];1;0)" office:value-type="float" office:value="10" calcext:value-type="float">
            <text:p>10</text:p>
          </table:table-cell>
          <table:table-cell table:style-name="ce77" table:formula="of:=IF([.E$2]=[.$A31];1;0)+IF([.E$3]=[.$A31];1;0)+IF([.E$4]=[.$A31];1;0)+IF([.E$5]=[.$A31];1;0)+IF([.E$6]=[.$A31];1;0)+IF([.E$7]=[.$A31];1;0)+IF([.E$8]=[.$A31];1;0)+IF([.E$9]=[.$A31];1;0)+IF([.E$10]=[.$A31];1;0)+IF([.E$11]=[.$A31];1;0)+IF([.E$12]=[.$A31];1;0)+IF([.E$13]=[.$A31];1;0)+IF([.E$14]=[.$A31];1;0)+IF([.E$15]=[.$A31];1;0)+IF([.E$16]=[.$A31];1;0)+IF([.E$17]=[.$A31];1;0)+IF([.E$18]=[.$A31];1;0)+IF([.E$19]=[.$A31];1;0)+IF([.E$20]=[.$A31];1;0)+IF([.E$21]=[.$A31];1;0)+IF([.E$22]=[.$A31];1;0)+IF([.E$23]=[.$A31];1;0)+IF([.E$24]=[.$A31];1;0)+IF([.E$25]=[.$A31];1;0)+IF([.E$26]=[.$A31];1;0)+IF([.E$27]=[.$A31];1;0)+IF([.E$28]=[.$A31];1;0)+IF([.E$29]=[.$A31];1;0)" office:value-type="float" office:value="10" calcext:value-type="float">
            <text:p>10</text:p>
          </table:table-cell>
          <table:table-cell table:style-name="ce77" table:formula="of:=IF([.F$2]=[.$A31];1;0)+IF([.F$3]=[.$A31];1;0)+IF([.F$4]=[.$A31];1;0)+IF([.F$5]=[.$A31];1;0)+IF([.F$6]=[.$A31];1;0)+IF([.F$7]=[.$A31];1;0)+IF([.F$8]=[.$A31];1;0)+IF([.F$9]=[.$A31];1;0)+IF([.F$10]=[.$A31];1;0)+IF([.F$11]=[.$A31];1;0)+IF([.F$12]=[.$A31];1;0)+IF([.F$13]=[.$A31];1;0)+IF([.F$14]=[.$A31];1;0)+IF([.F$15]=[.$A31];1;0)+IF([.F$16]=[.$A31];1;0)+IF([.F$17]=[.$A31];1;0)+IF([.F$18]=[.$A31];1;0)+IF([.F$19]=[.$A31];1;0)+IF([.F$20]=[.$A31];1;0)+IF([.F$21]=[.$A31];1;0)+IF([.F$22]=[.$A31];1;0)+IF([.F$23]=[.$A31];1;0)+IF([.F$24]=[.$A31];1;0)+IF([.F$25]=[.$A31];1;0)+IF([.F$26]=[.$A31];1;0)+IF([.F$27]=[.$A31];1;0)+IF([.F$28]=[.$A31];1;0)+IF([.F$29]=[.$A31];1;0)" office:value-type="float" office:value="6" calcext:value-type="float">
            <text:p>6</text:p>
          </table:table-cell>
          <table:table-cell table:style-name="ce77" table:formula="of:=IF([.G$2]=[.$A31];1;0)+IF([.G$3]=[.$A31];1;0)+IF([.G$4]=[.$A31];1;0)+IF([.G$5]=[.$A31];1;0)+IF([.G$6]=[.$A31];1;0)+IF([.G$7]=[.$A31];1;0)+IF([.G$8]=[.$A31];1;0)+IF([.G$9]=[.$A31];1;0)+IF([.G$10]=[.$A31];1;0)+IF([.G$11]=[.$A31];1;0)+IF([.G$12]=[.$A31];1;0)+IF([.G$13]=[.$A31];1;0)+IF([.G$14]=[.$A31];1;0)+IF([.G$15]=[.$A31];1;0)+IF([.G$16]=[.$A31];1;0)+IF([.G$17]=[.$A31];1;0)+IF([.G$18]=[.$A31];1;0)+IF([.G$19]=[.$A31];1;0)+IF([.G$20]=[.$A31];1;0)+IF([.G$21]=[.$A31];1;0)+IF([.G$22]=[.$A31];1;0)+IF([.G$23]=[.$A31];1;0)+IF([.G$24]=[.$A31];1;0)+IF([.G$25]=[.$A31];1;0)+IF([.G$26]=[.$A31];1;0)+IF([.G$27]=[.$A31];1;0)+IF([.G$28]=[.$A31];1;0)+IF([.G$29]=[.$A31];1;0)" office:value-type="float" office:value="12" calcext:value-type="float">
            <text:p>12</text:p>
          </table:table-cell>
          <table:table-cell table:style-name="ce77" table:formula="of:=IF([.H$2]=[.$A31];1;0)+IF([.H$3]=[.$A31];1;0)+IF([.H$4]=[.$A31];1;0)+IF([.H$5]=[.$A31];1;0)+IF([.H$6]=[.$A31];1;0)+IF([.H$7]=[.$A31];1;0)+IF([.H$8]=[.$A31];1;0)+IF([.H$9]=[.$A31];1;0)+IF([.H$10]=[.$A31];1;0)+IF([.H$11]=[.$A31];1;0)+IF([.H$12]=[.$A31];1;0)+IF([.H$13]=[.$A31];1;0)+IF([.H$14]=[.$A31];1;0)+IF([.H$15]=[.$A31];1;0)+IF([.H$16]=[.$A31];1;0)+IF([.H$17]=[.$A31];1;0)+IF([.H$18]=[.$A31];1;0)+IF([.H$19]=[.$A31];1;0)+IF([.H$20]=[.$A31];1;0)+IF([.H$21]=[.$A31];1;0)+IF([.H$22]=[.$A31];1;0)+IF([.H$23]=[.$A31];1;0)+IF([.H$24]=[.$A31];1;0)+IF([.H$25]=[.$A31];1;0)+IF([.H$26]=[.$A31];1;0)+IF([.H$27]=[.$A31];1;0)+IF([.H$28]=[.$A31];1;0)+IF([.H$29]=[.$A31];1;0)" office:value-type="float" office:value="10" calcext:value-type="float">
            <text:p>10</text:p>
          </table:table-cell>
          <table:table-cell table:style-name="ce77" table:formula="of:=IF([.I$2]=[.$A31];1;0)+IF([.I$3]=[.$A31];1;0)+IF([.I$4]=[.$A31];1;0)+IF([.I$5]=[.$A31];1;0)+IF([.I$6]=[.$A31];1;0)+IF([.I$7]=[.$A31];1;0)+IF([.I$8]=[.$A31];1;0)+IF([.I$9]=[.$A31];1;0)+IF([.I$10]=[.$A31];1;0)+IF([.I$11]=[.$A31];1;0)+IF([.I$12]=[.$A31];1;0)+IF([.I$13]=[.$A31];1;0)+IF([.I$14]=[.$A31];1;0)+IF([.I$15]=[.$A31];1;0)+IF([.I$16]=[.$A31];1;0)+IF([.I$17]=[.$A31];1;0)+IF([.I$18]=[.$A31];1;0)+IF([.I$19]=[.$A31];1;0)+IF([.I$20]=[.$A31];1;0)+IF([.I$21]=[.$A31];1;0)+IF([.I$22]=[.$A31];1;0)+IF([.I$23]=[.$A31];1;0)+IF([.I$24]=[.$A31];1;0)+IF([.I$25]=[.$A31];1;0)+IF([.I$26]=[.$A31];1;0)+IF([.I$27]=[.$A31];1;0)+IF([.I$28]=[.$A31];1;0)+IF([.I$29]=[.$A31];1;0)" office:value-type="float" office:value="12" calcext:value-type="float">
            <text:p>12</text:p>
          </table:table-cell>
          <table:table-cell table:style-name="ce77" table:formula="of:=IF([.J$2]=[.$A31];1;0)+IF([.J$3]=[.$A31];1;0)+IF([.J$4]=[.$A31];1;0)+IF([.J$5]=[.$A31];1;0)+IF([.J$6]=[.$A31];1;0)+IF([.J$7]=[.$A31];1;0)+IF([.J$8]=[.$A31];1;0)+IF([.J$9]=[.$A31];1;0)+IF([.J$10]=[.$A31];1;0)+IF([.J$11]=[.$A31];1;0)+IF([.J$12]=[.$A31];1;0)+IF([.J$13]=[.$A31];1;0)+IF([.J$14]=[.$A31];1;0)+IF([.J$15]=[.$A31];1;0)+IF([.J$16]=[.$A31];1;0)+IF([.J$17]=[.$A31];1;0)+IF([.J$18]=[.$A31];1;0)+IF([.J$19]=[.$A31];1;0)+IF([.J$20]=[.$A31];1;0)+IF([.J$21]=[.$A31];1;0)+IF([.J$22]=[.$A31];1;0)+IF([.J$23]=[.$A31];1;0)+IF([.J$24]=[.$A31];1;0)+IF([.J$25]=[.$A31];1;0)+IF([.J$26]=[.$A31];1;0)+IF([.J$27]=[.$A31];1;0)+IF([.J$28]=[.$A31];1;0)+IF([.J$29]=[.$A31];1;0)" office:value-type="float" office:value="9" calcext:value-type="float">
            <text:p>9</text:p>
          </table:table-cell>
          <table:table-cell table:style-name="ce88" table:number-columns-repeated="1014"/>
        </table:table-row>
        <table:table-row table:style-name="ro9">
          <table:table-cell table:style-name="ce94" office:value-type="string" calcext:value-type="string">
            <text:p>2 Quasi nulla d'accordo</text:p>
          </table:table-cell>
          <table:table-cell table:style-name="ce77" table:formula="of:=IF([.B$2]=[.$A32];1;0)+IF([.B$3]=[.$A32];1;0)+IF([.B$4]=[.$A32];1;0)+IF([.B$5]=[.$A32];1;0)+IF([.B$6]=[.$A32];1;0)+IF([.B$7]=[.$A32];1;0)+IF([.B$8]=[.$A32];1;0)+IF([.B$9]=[.$A32];1;0)+IF([.B$10]=[.$A32];1;0)+IF([.B$11]=[.$A32];1;0)+IF([.B$12]=[.$A32];1;0)+IF([.B$13]=[.$A32];1;0)+IF([.B$14]=[.$A32];1;0)+IF([.B$15]=[.$A32];1;0)+IF([.B$16]=[.$A32];1;0)+IF([.B$17]=[.$A32];1;0)+IF([.B$18]=[.$A32];1;0)+IF([.B$19]=[.$A32];1;0)+IF([.B$20]=[.$A32];1;0)+IF([.B$21]=[.$A32];1;0)+IF([.B$22]=[.$A32];1;0)+IF([.B$23]=[.$A32];1;0)+IF([.B$24]=[.$A32];1;0)+IF([.B$25]=[.$A32];1;0)+IF([.B$26]=[.$A32];1;0)+IF([.B$27]=[.$A32];1;0)+IF([.B$28]=[.$A32];1;0)+IF([.B$29]=[.$A32];1;0)" office:value-type="float" office:value="1" calcext:value-type="float">
            <text:p>1</text:p>
          </table:table-cell>
          <table:table-cell table:style-name="ce77" table:formula="of:=IF([.C$2]=[.$A32];1;0)+IF([.C$3]=[.$A32];1;0)+IF([.C$4]=[.$A32];1;0)+IF([.C$5]=[.$A32];1;0)+IF([.C$6]=[.$A32];1;0)+IF([.C$7]=[.$A32];1;0)+IF([.C$8]=[.$A32];1;0)+IF([.C$9]=[.$A32];1;0)+IF([.C$10]=[.$A32];1;0)+IF([.C$11]=[.$A32];1;0)+IF([.C$12]=[.$A32];1;0)+IF([.C$13]=[.$A32];1;0)+IF([.C$14]=[.$A32];1;0)+IF([.C$15]=[.$A32];1;0)+IF([.C$16]=[.$A32];1;0)+IF([.C$17]=[.$A32];1;0)+IF([.C$18]=[.$A32];1;0)+IF([.C$19]=[.$A32];1;0)+IF([.C$20]=[.$A32];1;0)+IF([.C$21]=[.$A32];1;0)+IF([.C$22]=[.$A32];1;0)+IF([.C$23]=[.$A32];1;0)+IF([.C$24]=[.$A32];1;0)+IF([.C$25]=[.$A32];1;0)+IF([.C$26]=[.$A32];1;0)+IF([.C$27]=[.$A32];1;0)+IF([.C$28]=[.$A32];1;0)+IF([.C$29]=[.$A32];1;0)" office:value-type="float" office:value="3" calcext:value-type="float">
            <text:p>3</text:p>
          </table:table-cell>
          <table:table-cell table:style-name="ce77" table:formula="of:=IF([.D$2]=[.$A32];1;0)+IF([.D$3]=[.$A32];1;0)+IF([.D$4]=[.$A32];1;0)+IF([.D$5]=[.$A32];1;0)+IF([.D$6]=[.$A32];1;0)+IF([.D$7]=[.$A32];1;0)+IF([.D$8]=[.$A32];1;0)+IF([.D$9]=[.$A32];1;0)+IF([.D$10]=[.$A32];1;0)+IF([.D$11]=[.$A32];1;0)+IF([.D$12]=[.$A32];1;0)+IF([.D$13]=[.$A32];1;0)+IF([.D$14]=[.$A32];1;0)+IF([.D$15]=[.$A32];1;0)+IF([.D$16]=[.$A32];1;0)+IF([.D$17]=[.$A32];1;0)+IF([.D$18]=[.$A32];1;0)+IF([.D$19]=[.$A32];1;0)+IF([.D$20]=[.$A32];1;0)+IF([.D$21]=[.$A32];1;0)+IF([.D$22]=[.$A32];1;0)+IF([.D$23]=[.$A32];1;0)+IF([.D$24]=[.$A32];1;0)+IF([.D$25]=[.$A32];1;0)+IF([.D$26]=[.$A32];1;0)+IF([.D$27]=[.$A32];1;0)+IF([.D$28]=[.$A32];1;0)+IF([.D$29]=[.$A32];1;0)" office:value-type="float" office:value="3" calcext:value-type="float">
            <text:p>3</text:p>
          </table:table-cell>
          <table:table-cell table:style-name="ce77" table:formula="of:=IF([.E$2]=[.$A32];1;0)+IF([.E$3]=[.$A32];1;0)+IF([.E$4]=[.$A32];1;0)+IF([.E$5]=[.$A32];1;0)+IF([.E$6]=[.$A32];1;0)+IF([.E$7]=[.$A32];1;0)+IF([.E$8]=[.$A32];1;0)+IF([.E$9]=[.$A32];1;0)+IF([.E$10]=[.$A32];1;0)+IF([.E$11]=[.$A32];1;0)+IF([.E$12]=[.$A32];1;0)+IF([.E$13]=[.$A32];1;0)+IF([.E$14]=[.$A32];1;0)+IF([.E$15]=[.$A32];1;0)+IF([.E$16]=[.$A32];1;0)+IF([.E$17]=[.$A32];1;0)+IF([.E$18]=[.$A32];1;0)+IF([.E$19]=[.$A32];1;0)+IF([.E$20]=[.$A32];1;0)+IF([.E$21]=[.$A32];1;0)+IF([.E$22]=[.$A32];1;0)+IF([.E$23]=[.$A32];1;0)+IF([.E$24]=[.$A32];1;0)+IF([.E$25]=[.$A32];1;0)+IF([.E$26]=[.$A32];1;0)+IF([.E$27]=[.$A32];1;0)+IF([.E$28]=[.$A32];1;0)+IF([.E$29]=[.$A32];1;0)" office:value-type="float" office:value="1" calcext:value-type="float">
            <text:p>1</text:p>
          </table:table-cell>
          <table:table-cell table:style-name="ce77" table:formula="of:=IF([.F$2]=[.$A32];1;0)+IF([.F$3]=[.$A32];1;0)+IF([.F$4]=[.$A32];1;0)+IF([.F$5]=[.$A32];1;0)+IF([.F$6]=[.$A32];1;0)+IF([.F$7]=[.$A32];1;0)+IF([.F$8]=[.$A32];1;0)+IF([.F$9]=[.$A32];1;0)+IF([.F$10]=[.$A32];1;0)+IF([.F$11]=[.$A32];1;0)+IF([.F$12]=[.$A32];1;0)+IF([.F$13]=[.$A32];1;0)+IF([.F$14]=[.$A32];1;0)+IF([.F$15]=[.$A32];1;0)+IF([.F$16]=[.$A32];1;0)+IF([.F$17]=[.$A32];1;0)+IF([.F$18]=[.$A32];1;0)+IF([.F$19]=[.$A32];1;0)+IF([.F$20]=[.$A32];1;0)+IF([.F$21]=[.$A32];1;0)+IF([.F$22]=[.$A32];1;0)+IF([.F$23]=[.$A32];1;0)+IF([.F$24]=[.$A32];1;0)+IF([.F$25]=[.$A32];1;0)+IF([.F$26]=[.$A32];1;0)+IF([.F$27]=[.$A32];1;0)+IF([.F$28]=[.$A32];1;0)+IF([.F$29]=[.$A32];1;0)" office:value-type="float" office:value="7" calcext:value-type="float">
            <text:p>7</text:p>
          </table:table-cell>
          <table:table-cell table:style-name="ce77" table:formula="of:=IF([.G$2]=[.$A32];1;0)+IF([.G$3]=[.$A32];1;0)+IF([.G$4]=[.$A32];1;0)+IF([.G$5]=[.$A32];1;0)+IF([.G$6]=[.$A32];1;0)+IF([.G$7]=[.$A32];1;0)+IF([.G$8]=[.$A32];1;0)+IF([.G$9]=[.$A32];1;0)+IF([.G$10]=[.$A32];1;0)+IF([.G$11]=[.$A32];1;0)+IF([.G$12]=[.$A32];1;0)+IF([.G$13]=[.$A32];1;0)+IF([.G$14]=[.$A32];1;0)+IF([.G$15]=[.$A32];1;0)+IF([.G$16]=[.$A32];1;0)+IF([.G$17]=[.$A32];1;0)+IF([.G$18]=[.$A32];1;0)+IF([.G$19]=[.$A32];1;0)+IF([.G$20]=[.$A32];1;0)+IF([.G$21]=[.$A32];1;0)+IF([.G$22]=[.$A32];1;0)+IF([.G$23]=[.$A32];1;0)+IF([.G$24]=[.$A32];1;0)+IF([.G$25]=[.$A32];1;0)+IF([.G$26]=[.$A32];1;0)+IF([.G$27]=[.$A32];1;0)+IF([.G$28]=[.$A32];1;0)+IF([.G$29]=[.$A32];1;0)" office:value-type="float" office:value="4" calcext:value-type="float">
            <text:p>4</text:p>
          </table:table-cell>
          <table:table-cell table:style-name="ce77" table:formula="of:=IF([.H$2]=[.$A32];1;0)+IF([.H$3]=[.$A32];1;0)+IF([.H$4]=[.$A32];1;0)+IF([.H$5]=[.$A32];1;0)+IF([.H$6]=[.$A32];1;0)+IF([.H$7]=[.$A32];1;0)+IF([.H$8]=[.$A32];1;0)+IF([.H$9]=[.$A32];1;0)+IF([.H$10]=[.$A32];1;0)+IF([.H$11]=[.$A32];1;0)+IF([.H$12]=[.$A32];1;0)+IF([.H$13]=[.$A32];1;0)+IF([.H$14]=[.$A32];1;0)+IF([.H$15]=[.$A32];1;0)+IF([.H$16]=[.$A32];1;0)+IF([.H$17]=[.$A32];1;0)+IF([.H$18]=[.$A32];1;0)+IF([.H$19]=[.$A32];1;0)+IF([.H$20]=[.$A32];1;0)+IF([.H$21]=[.$A32];1;0)+IF([.H$22]=[.$A32];1;0)+IF([.H$23]=[.$A32];1;0)+IF([.H$24]=[.$A32];1;0)+IF([.H$25]=[.$A32];1;0)+IF([.H$26]=[.$A32];1;0)+IF([.H$27]=[.$A32];1;0)+IF([.H$28]=[.$A32];1;0)+IF([.H$29]=[.$A32];1;0)" office:value-type="float" office:value="4" calcext:value-type="float">
            <text:p>4</text:p>
          </table:table-cell>
          <table:table-cell table:style-name="ce77" table:formula="of:=IF([.I$2]=[.$A32];1;0)+IF([.I$3]=[.$A32];1;0)+IF([.I$4]=[.$A32];1;0)+IF([.I$5]=[.$A32];1;0)+IF([.I$6]=[.$A32];1;0)+IF([.I$7]=[.$A32];1;0)+IF([.I$8]=[.$A32];1;0)+IF([.I$9]=[.$A32];1;0)+IF([.I$10]=[.$A32];1;0)+IF([.I$11]=[.$A32];1;0)+IF([.I$12]=[.$A32];1;0)+IF([.I$13]=[.$A32];1;0)+IF([.I$14]=[.$A32];1;0)+IF([.I$15]=[.$A32];1;0)+IF([.I$16]=[.$A32];1;0)+IF([.I$17]=[.$A32];1;0)+IF([.I$18]=[.$A32];1;0)+IF([.I$19]=[.$A32];1;0)+IF([.I$20]=[.$A32];1;0)+IF([.I$21]=[.$A32];1;0)+IF([.I$22]=[.$A32];1;0)+IF([.I$23]=[.$A32];1;0)+IF([.I$24]=[.$A32];1;0)+IF([.I$25]=[.$A32];1;0)+IF([.I$26]=[.$A32];1;0)+IF([.I$27]=[.$A32];1;0)+IF([.I$28]=[.$A32];1;0)+IF([.I$29]=[.$A32];1;0)" office:value-type="float" office:value="4" calcext:value-type="float">
            <text:p>4</text:p>
          </table:table-cell>
          <table:table-cell table:style-name="ce77" table:formula="of:=IF([.J$2]=[.$A32];1;0)+IF([.J$3]=[.$A32];1;0)+IF([.J$4]=[.$A32];1;0)+IF([.J$5]=[.$A32];1;0)+IF([.J$6]=[.$A32];1;0)+IF([.J$7]=[.$A32];1;0)+IF([.J$8]=[.$A32];1;0)+IF([.J$9]=[.$A32];1;0)+IF([.J$10]=[.$A32];1;0)+IF([.J$11]=[.$A32];1;0)+IF([.J$12]=[.$A32];1;0)+IF([.J$13]=[.$A32];1;0)+IF([.J$14]=[.$A32];1;0)+IF([.J$15]=[.$A32];1;0)+IF([.J$16]=[.$A32];1;0)+IF([.J$17]=[.$A32];1;0)+IF([.J$18]=[.$A32];1;0)+IF([.J$19]=[.$A32];1;0)+IF([.J$20]=[.$A32];1;0)+IF([.J$21]=[.$A32];1;0)+IF([.J$22]=[.$A32];1;0)+IF([.J$23]=[.$A32];1;0)+IF([.J$24]=[.$A32];1;0)+IF([.J$25]=[.$A32];1;0)+IF([.J$26]=[.$A32];1;0)+IF([.J$27]=[.$A32];1;0)+IF([.J$28]=[.$A32];1;0)+IF([.J$29]=[.$A32];1;0)" office:value-type="float" office:value="3" calcext:value-type="float">
            <text:p>3</text:p>
          </table:table-cell>
          <table:table-cell table:style-name="ce88" table:number-columns-repeated="1014"/>
        </table:table-row>
        <table:table-row table:style-name="ro9">
          <table:table-cell table:style-name="ce94" office:value-type="string" calcext:value-type="string">
            <text:p>3 Poco d'accordo</text:p>
          </table:table-cell>
          <table:table-cell table:style-name="ce77" table:formula="of:=IF([.B$2]=[.$A33];1;0)+IF([.B$3]=[.$A33];1;0)+IF([.B$4]=[.$A33];1;0)+IF([.B$5]=[.$A33];1;0)+IF([.B$6]=[.$A33];1;0)+IF([.B$7]=[.$A33];1;0)+IF([.B$8]=[.$A33];1;0)+IF([.B$9]=[.$A33];1;0)+IF([.B$10]=[.$A33];1;0)+IF([.B$11]=[.$A33];1;0)+IF([.B$12]=[.$A33];1;0)+IF([.B$13]=[.$A33];1;0)+IF([.B$14]=[.$A33];1;0)+IF([.B$15]=[.$A33];1;0)+IF([.B$16]=[.$A33];1;0)+IF([.B$17]=[.$A33];1;0)+IF([.B$18]=[.$A33];1;0)+IF([.B$19]=[.$A33];1;0)+IF([.B$20]=[.$A33];1;0)+IF([.B$21]=[.$A33];1;0)+IF([.B$22]=[.$A33];1;0)+IF([.B$23]=[.$A33];1;0)+IF([.B$24]=[.$A33];1;0)+IF([.B$25]=[.$A33];1;0)+IF([.B$26]=[.$A33];1;0)+IF([.B$27]=[.$A33];1;0)+IF([.B$28]=[.$A33];1;0)+IF([.B$29]=[.$A33];1;0)" office:value-type="float" office:value="4" calcext:value-type="float">
            <text:p>4</text:p>
          </table:table-cell>
          <table:table-cell table:style-name="ce77" table:formula="of:=IF([.C$2]=[.$A33];1;0)+IF([.C$3]=[.$A33];1;0)+IF([.C$4]=[.$A33];1;0)+IF([.C$5]=[.$A33];1;0)+IF([.C$6]=[.$A33];1;0)+IF([.C$7]=[.$A33];1;0)+IF([.C$8]=[.$A33];1;0)+IF([.C$9]=[.$A33];1;0)+IF([.C$10]=[.$A33];1;0)+IF([.C$11]=[.$A33];1;0)+IF([.C$12]=[.$A33];1;0)+IF([.C$13]=[.$A33];1;0)+IF([.C$14]=[.$A33];1;0)+IF([.C$15]=[.$A33];1;0)+IF([.C$16]=[.$A33];1;0)+IF([.C$17]=[.$A33];1;0)+IF([.C$18]=[.$A33];1;0)+IF([.C$19]=[.$A33];1;0)+IF([.C$20]=[.$A33];1;0)+IF([.C$21]=[.$A33];1;0)+IF([.C$22]=[.$A33];1;0)+IF([.C$23]=[.$A33];1;0)+IF([.C$24]=[.$A33];1;0)+IF([.C$25]=[.$A33];1;0)+IF([.C$26]=[.$A33];1;0)+IF([.C$27]=[.$A33];1;0)+IF([.C$28]=[.$A33];1;0)+IF([.C$29]=[.$A33];1;0)" office:value-type="float" office:value="4" calcext:value-type="float">
            <text:p>4</text:p>
          </table:table-cell>
          <table:table-cell table:style-name="ce77" table:formula="of:=IF([.D$2]=[.$A33];1;0)+IF([.D$3]=[.$A33];1;0)+IF([.D$4]=[.$A33];1;0)+IF([.D$5]=[.$A33];1;0)+IF([.D$6]=[.$A33];1;0)+IF([.D$7]=[.$A33];1;0)+IF([.D$8]=[.$A33];1;0)+IF([.D$9]=[.$A33];1;0)+IF([.D$10]=[.$A33];1;0)+IF([.D$11]=[.$A33];1;0)+IF([.D$12]=[.$A33];1;0)+IF([.D$13]=[.$A33];1;0)+IF([.D$14]=[.$A33];1;0)+IF([.D$15]=[.$A33];1;0)+IF([.D$16]=[.$A33];1;0)+IF([.D$17]=[.$A33];1;0)+IF([.D$18]=[.$A33];1;0)+IF([.D$19]=[.$A33];1;0)+IF([.D$20]=[.$A33];1;0)+IF([.D$21]=[.$A33];1;0)+IF([.D$22]=[.$A33];1;0)+IF([.D$23]=[.$A33];1;0)+IF([.D$24]=[.$A33];1;0)+IF([.D$25]=[.$A33];1;0)+IF([.D$26]=[.$A33];1;0)+IF([.D$27]=[.$A33];1;0)+IF([.D$28]=[.$A33];1;0)+IF([.D$29]=[.$A33];1;0)" office:value-type="float" office:value="2" calcext:value-type="float">
            <text:p>2</text:p>
          </table:table-cell>
          <table:table-cell table:style-name="ce77" table:formula="of:=IF([.E$2]=[.$A33];1;0)+IF([.E$3]=[.$A33];1;0)+IF([.E$4]=[.$A33];1;0)+IF([.E$5]=[.$A33];1;0)+IF([.E$6]=[.$A33];1;0)+IF([.E$7]=[.$A33];1;0)+IF([.E$8]=[.$A33];1;0)+IF([.E$9]=[.$A33];1;0)+IF([.E$10]=[.$A33];1;0)+IF([.E$11]=[.$A33];1;0)+IF([.E$12]=[.$A33];1;0)+IF([.E$13]=[.$A33];1;0)+IF([.E$14]=[.$A33];1;0)+IF([.E$15]=[.$A33];1;0)+IF([.E$16]=[.$A33];1;0)+IF([.E$17]=[.$A33];1;0)+IF([.E$18]=[.$A33];1;0)+IF([.E$19]=[.$A33];1;0)+IF([.E$20]=[.$A33];1;0)+IF([.E$21]=[.$A33];1;0)+IF([.E$22]=[.$A33];1;0)+IF([.E$23]=[.$A33];1;0)+IF([.E$24]=[.$A33];1;0)+IF([.E$25]=[.$A33];1;0)+IF([.E$26]=[.$A33];1;0)+IF([.E$27]=[.$A33];1;0)+IF([.E$28]=[.$A33];1;0)+IF([.E$29]=[.$A33];1;0)" office:value-type="float" office:value="3" calcext:value-type="float">
            <text:p>3</text:p>
          </table:table-cell>
          <table:table-cell table:style-name="ce77" table:formula="of:=IF([.F$2]=[.$A33];1;0)+IF([.F$3]=[.$A33];1;0)+IF([.F$4]=[.$A33];1;0)+IF([.F$5]=[.$A33];1;0)+IF([.F$6]=[.$A33];1;0)+IF([.F$7]=[.$A33];1;0)+IF([.F$8]=[.$A33];1;0)+IF([.F$9]=[.$A33];1;0)+IF([.F$10]=[.$A33];1;0)+IF([.F$11]=[.$A33];1;0)+IF([.F$12]=[.$A33];1;0)+IF([.F$13]=[.$A33];1;0)+IF([.F$14]=[.$A33];1;0)+IF([.F$15]=[.$A33];1;0)+IF([.F$16]=[.$A33];1;0)+IF([.F$17]=[.$A33];1;0)+IF([.F$18]=[.$A33];1;0)+IF([.F$19]=[.$A33];1;0)+IF([.F$20]=[.$A33];1;0)+IF([.F$21]=[.$A33];1;0)+IF([.F$22]=[.$A33];1;0)+IF([.F$23]=[.$A33];1;0)+IF([.F$24]=[.$A33];1;0)+IF([.F$25]=[.$A33];1;0)+IF([.F$26]=[.$A33];1;0)+IF([.F$27]=[.$A33];1;0)+IF([.F$28]=[.$A33];1;0)+IF([.F$29]=[.$A33];1;0)" office:value-type="float" office:value="3" calcext:value-type="float">
            <text:p>3</text:p>
          </table:table-cell>
          <table:table-cell table:style-name="ce77" table:formula="of:=IF([.G$2]=[.$A33];1;0)+IF([.G$3]=[.$A33];1;0)+IF([.G$4]=[.$A33];1;0)+IF([.G$5]=[.$A33];1;0)+IF([.G$6]=[.$A33];1;0)+IF([.G$7]=[.$A33];1;0)+IF([.G$8]=[.$A33];1;0)+IF([.G$9]=[.$A33];1;0)+IF([.G$10]=[.$A33];1;0)+IF([.G$11]=[.$A33];1;0)+IF([.G$12]=[.$A33];1;0)+IF([.G$13]=[.$A33];1;0)+IF([.G$14]=[.$A33];1;0)+IF([.G$15]=[.$A33];1;0)+IF([.G$16]=[.$A33];1;0)+IF([.G$17]=[.$A33];1;0)+IF([.G$18]=[.$A33];1;0)+IF([.G$19]=[.$A33];1;0)+IF([.G$20]=[.$A33];1;0)+IF([.G$21]=[.$A33];1;0)+IF([.G$22]=[.$A33];1;0)+IF([.G$23]=[.$A33];1;0)+IF([.G$24]=[.$A33];1;0)+IF([.G$25]=[.$A33];1;0)+IF([.G$26]=[.$A33];1;0)+IF([.G$27]=[.$A33];1;0)+IF([.G$28]=[.$A33];1;0)+IF([.G$29]=[.$A33];1;0)" office:value-type="float" office:value="3" calcext:value-type="float">
            <text:p>3</text:p>
          </table:table-cell>
          <table:table-cell table:style-name="ce77" table:formula="of:=IF([.H$2]=[.$A33];1;0)+IF([.H$3]=[.$A33];1;0)+IF([.H$4]=[.$A33];1;0)+IF([.H$5]=[.$A33];1;0)+IF([.H$6]=[.$A33];1;0)+IF([.H$7]=[.$A33];1;0)+IF([.H$8]=[.$A33];1;0)+IF([.H$9]=[.$A33];1;0)+IF([.H$10]=[.$A33];1;0)+IF([.H$11]=[.$A33];1;0)+IF([.H$12]=[.$A33];1;0)+IF([.H$13]=[.$A33];1;0)+IF([.H$14]=[.$A33];1;0)+IF([.H$15]=[.$A33];1;0)+IF([.H$16]=[.$A33];1;0)+IF([.H$17]=[.$A33];1;0)+IF([.H$18]=[.$A33];1;0)+IF([.H$19]=[.$A33];1;0)+IF([.H$20]=[.$A33];1;0)+IF([.H$21]=[.$A33];1;0)+IF([.H$22]=[.$A33];1;0)+IF([.H$23]=[.$A33];1;0)+IF([.H$24]=[.$A33];1;0)+IF([.H$25]=[.$A33];1;0)+IF([.H$26]=[.$A33];1;0)+IF([.H$27]=[.$A33];1;0)+IF([.H$28]=[.$A33];1;0)+IF([.H$29]=[.$A33];1;0)" office:value-type="float" office:value="7" calcext:value-type="float">
            <text:p>7</text:p>
          </table:table-cell>
          <table:table-cell table:style-name="ce77" table:formula="of:=IF([.I$2]=[.$A33];1;0)+IF([.I$3]=[.$A33];1;0)+IF([.I$4]=[.$A33];1;0)+IF([.I$5]=[.$A33];1;0)+IF([.I$6]=[.$A33];1;0)+IF([.I$7]=[.$A33];1;0)+IF([.I$8]=[.$A33];1;0)+IF([.I$9]=[.$A33];1;0)+IF([.I$10]=[.$A33];1;0)+IF([.I$11]=[.$A33];1;0)+IF([.I$12]=[.$A33];1;0)+IF([.I$13]=[.$A33];1;0)+IF([.I$14]=[.$A33];1;0)+IF([.I$15]=[.$A33];1;0)+IF([.I$16]=[.$A33];1;0)+IF([.I$17]=[.$A33];1;0)+IF([.I$18]=[.$A33];1;0)+IF([.I$19]=[.$A33];1;0)+IF([.I$20]=[.$A33];1;0)+IF([.I$21]=[.$A33];1;0)+IF([.I$22]=[.$A33];1;0)+IF([.I$23]=[.$A33];1;0)+IF([.I$24]=[.$A33];1;0)+IF([.I$25]=[.$A33];1;0)+IF([.I$26]=[.$A33];1;0)+IF([.I$27]=[.$A33];1;0)+IF([.I$28]=[.$A33];1;0)+IF([.I$29]=[.$A33];1;0)" office:value-type="float" office:value="4" calcext:value-type="float">
            <text:p>4</text:p>
          </table:table-cell>
          <table:table-cell table:style-name="ce77" table:formula="of:=IF([.J$2]=[.$A33];1;0)+IF([.J$3]=[.$A33];1;0)+IF([.J$4]=[.$A33];1;0)+IF([.J$5]=[.$A33];1;0)+IF([.J$6]=[.$A33];1;0)+IF([.J$7]=[.$A33];1;0)+IF([.J$8]=[.$A33];1;0)+IF([.J$9]=[.$A33];1;0)+IF([.J$10]=[.$A33];1;0)+IF([.J$11]=[.$A33];1;0)+IF([.J$12]=[.$A33];1;0)+IF([.J$13]=[.$A33];1;0)+IF([.J$14]=[.$A33];1;0)+IF([.J$15]=[.$A33];1;0)+IF([.J$16]=[.$A33];1;0)+IF([.J$17]=[.$A33];1;0)+IF([.J$18]=[.$A33];1;0)+IF([.J$19]=[.$A33];1;0)+IF([.J$20]=[.$A33];1;0)+IF([.J$21]=[.$A33];1;0)+IF([.J$22]=[.$A33];1;0)+IF([.J$23]=[.$A33];1;0)+IF([.J$24]=[.$A33];1;0)+IF([.J$25]=[.$A33];1;0)+IF([.J$26]=[.$A33];1;0)+IF([.J$27]=[.$A33];1;0)+IF([.J$28]=[.$A33];1;0)+IF([.J$29]=[.$A33];1;0)" office:value-type="float" office:value="4" calcext:value-type="float">
            <text:p>4</text:p>
          </table:table-cell>
          <table:table-cell table:style-name="ce88" table:number-columns-repeated="1014"/>
        </table:table-row>
        <table:table-row table:style-name="ro9">
          <table:table-cell table:style-name="ce94" office:value-type="string" calcext:value-type="string">
            <text:p>4 Discretamente d'accordo</text:p>
          </table:table-cell>
          <table:table-cell table:style-name="ce77" table:formula="of:=IF([.B$2]=[.$A34];1;0)+IF([.B$3]=[.$A34];1;0)+IF([.B$4]=[.$A34];1;0)+IF([.B$5]=[.$A34];1;0)+IF([.B$6]=[.$A34];1;0)+IF([.B$7]=[.$A34];1;0)+IF([.B$8]=[.$A34];1;0)+IF([.B$9]=[.$A34];1;0)+IF([.B$10]=[.$A34];1;0)+IF([.B$11]=[.$A34];1;0)+IF([.B$12]=[.$A34];1;0)+IF([.B$13]=[.$A34];1;0)+IF([.B$14]=[.$A34];1;0)+IF([.B$15]=[.$A34];1;0)+IF([.B$16]=[.$A34];1;0)+IF([.B$17]=[.$A34];1;0)+IF([.B$18]=[.$A34];1;0)+IF([.B$19]=[.$A34];1;0)+IF([.B$20]=[.$A34];1;0)+IF([.B$21]=[.$A34];1;0)+IF([.B$22]=[.$A34];1;0)+IF([.B$23]=[.$A34];1;0)+IF([.B$24]=[.$A34];1;0)+IF([.B$25]=[.$A34];1;0)+IF([.B$26]=[.$A34];1;0)+IF([.B$27]=[.$A34];1;0)+IF([.B$28]=[.$A34];1;0)+IF([.B$29]=[.$A34];1;0)" office:value-type="float" office:value="2" calcext:value-type="float">
            <text:p>2</text:p>
          </table:table-cell>
          <table:table-cell table:style-name="ce77" table:formula="of:=IF([.C$2]=[.$A34];1;0)+IF([.C$3]=[.$A34];1;0)+IF([.C$4]=[.$A34];1;0)+IF([.C$5]=[.$A34];1;0)+IF([.C$6]=[.$A34];1;0)+IF([.C$7]=[.$A34];1;0)+IF([.C$8]=[.$A34];1;0)+IF([.C$9]=[.$A34];1;0)+IF([.C$10]=[.$A34];1;0)+IF([.C$11]=[.$A34];1;0)+IF([.C$12]=[.$A34];1;0)+IF([.C$13]=[.$A34];1;0)+IF([.C$14]=[.$A34];1;0)+IF([.C$15]=[.$A34];1;0)+IF([.C$16]=[.$A34];1;0)+IF([.C$17]=[.$A34];1;0)+IF([.C$18]=[.$A34];1;0)+IF([.C$19]=[.$A34];1;0)+IF([.C$20]=[.$A34];1;0)+IF([.C$21]=[.$A34];1;0)+IF([.C$22]=[.$A34];1;0)+IF([.C$23]=[.$A34];1;0)+IF([.C$24]=[.$A34];1;0)+IF([.C$25]=[.$A34];1;0)+IF([.C$26]=[.$A34];1;0)+IF([.C$27]=[.$A34];1;0)+IF([.C$28]=[.$A34];1;0)+IF([.C$29]=[.$A34];1;0)" office:value-type="float" office:value="3" calcext:value-type="float">
            <text:p>3</text:p>
          </table:table-cell>
          <table:table-cell table:style-name="ce77" table:formula="of:=IF([.D$2]=[.$A34];1;0)+IF([.D$3]=[.$A34];1;0)+IF([.D$4]=[.$A34];1;0)+IF([.D$5]=[.$A34];1;0)+IF([.D$6]=[.$A34];1;0)+IF([.D$7]=[.$A34];1;0)+IF([.D$8]=[.$A34];1;0)+IF([.D$9]=[.$A34];1;0)+IF([.D$10]=[.$A34];1;0)+IF([.D$11]=[.$A34];1;0)+IF([.D$12]=[.$A34];1;0)+IF([.D$13]=[.$A34];1;0)+IF([.D$14]=[.$A34];1;0)+IF([.D$15]=[.$A34];1;0)+IF([.D$16]=[.$A34];1;0)+IF([.D$17]=[.$A34];1;0)+IF([.D$18]=[.$A34];1;0)+IF([.D$19]=[.$A34];1;0)+IF([.D$20]=[.$A34];1;0)+IF([.D$21]=[.$A34];1;0)+IF([.D$22]=[.$A34];1;0)+IF([.D$23]=[.$A34];1;0)+IF([.D$24]=[.$A34];1;0)+IF([.D$25]=[.$A34];1;0)+IF([.D$26]=[.$A34];1;0)+IF([.D$27]=[.$A34];1;0)+IF([.D$28]=[.$A34];1;0)+IF([.D$29]=[.$A34];1;0)" office:value-type="float" office:value="4" calcext:value-type="float">
            <text:p>4</text:p>
          </table:table-cell>
          <table:table-cell table:style-name="ce77" table:formula="of:=IF([.E$2]=[.$A34];1;0)+IF([.E$3]=[.$A34];1;0)+IF([.E$4]=[.$A34];1;0)+IF([.E$5]=[.$A34];1;0)+IF([.E$6]=[.$A34];1;0)+IF([.E$7]=[.$A34];1;0)+IF([.E$8]=[.$A34];1;0)+IF([.E$9]=[.$A34];1;0)+IF([.E$10]=[.$A34];1;0)+IF([.E$11]=[.$A34];1;0)+IF([.E$12]=[.$A34];1;0)+IF([.E$13]=[.$A34];1;0)+IF([.E$14]=[.$A34];1;0)+IF([.E$15]=[.$A34];1;0)+IF([.E$16]=[.$A34];1;0)+IF([.E$17]=[.$A34];1;0)+IF([.E$18]=[.$A34];1;0)+IF([.E$19]=[.$A34];1;0)+IF([.E$20]=[.$A34];1;0)+IF([.E$21]=[.$A34];1;0)+IF([.E$22]=[.$A34];1;0)+IF([.E$23]=[.$A34];1;0)+IF([.E$24]=[.$A34];1;0)+IF([.E$25]=[.$A34];1;0)+IF([.E$26]=[.$A34];1;0)+IF([.E$27]=[.$A34];1;0)+IF([.E$28]=[.$A34];1;0)+IF([.E$29]=[.$A34];1;0)" office:value-type="float" office:value="5" calcext:value-type="float">
            <text:p>5</text:p>
          </table:table-cell>
          <table:table-cell table:style-name="ce77" table:formula="of:=IF([.F$2]=[.$A34];1;0)+IF([.F$3]=[.$A34];1;0)+IF([.F$4]=[.$A34];1;0)+IF([.F$5]=[.$A34];1;0)+IF([.F$6]=[.$A34];1;0)+IF([.F$7]=[.$A34];1;0)+IF([.F$8]=[.$A34];1;0)+IF([.F$9]=[.$A34];1;0)+IF([.F$10]=[.$A34];1;0)+IF([.F$11]=[.$A34];1;0)+IF([.F$12]=[.$A34];1;0)+IF([.F$13]=[.$A34];1;0)+IF([.F$14]=[.$A34];1;0)+IF([.F$15]=[.$A34];1;0)+IF([.F$16]=[.$A34];1;0)+IF([.F$17]=[.$A34];1;0)+IF([.F$18]=[.$A34];1;0)+IF([.F$19]=[.$A34];1;0)+IF([.F$20]=[.$A34];1;0)+IF([.F$21]=[.$A34];1;0)+IF([.F$22]=[.$A34];1;0)+IF([.F$23]=[.$A34];1;0)+IF([.F$24]=[.$A34];1;0)+IF([.F$25]=[.$A34];1;0)+IF([.F$26]=[.$A34];1;0)+IF([.F$27]=[.$A34];1;0)+IF([.F$28]=[.$A34];1;0)+IF([.F$29]=[.$A34];1;0)" office:value-type="float" office:value="5" calcext:value-type="float">
            <text:p>5</text:p>
          </table:table-cell>
          <table:table-cell table:style-name="ce77" table:formula="of:=IF([.G$2]=[.$A34];1;0)+IF([.G$3]=[.$A34];1;0)+IF([.G$4]=[.$A34];1;0)+IF([.G$5]=[.$A34];1;0)+IF([.G$6]=[.$A34];1;0)+IF([.G$7]=[.$A34];1;0)+IF([.G$8]=[.$A34];1;0)+IF([.G$9]=[.$A34];1;0)+IF([.G$10]=[.$A34];1;0)+IF([.G$11]=[.$A34];1;0)+IF([.G$12]=[.$A34];1;0)+IF([.G$13]=[.$A34];1;0)+IF([.G$14]=[.$A34];1;0)+IF([.G$15]=[.$A34];1;0)+IF([.G$16]=[.$A34];1;0)+IF([.G$17]=[.$A34];1;0)+IF([.G$18]=[.$A34];1;0)+IF([.G$19]=[.$A34];1;0)+IF([.G$20]=[.$A34];1;0)+IF([.G$21]=[.$A34];1;0)+IF([.G$22]=[.$A34];1;0)+IF([.G$23]=[.$A34];1;0)+IF([.G$24]=[.$A34];1;0)+IF([.G$25]=[.$A34];1;0)+IF([.G$26]=[.$A34];1;0)+IF([.G$27]=[.$A34];1;0)+IF([.G$28]=[.$A34];1;0)+IF([.G$29]=[.$A34];1;0)" office:value-type="float" office:value="3" calcext:value-type="float">
            <text:p>3</text:p>
          </table:table-cell>
          <table:table-cell table:style-name="ce77" table:formula="of:=IF([.H$2]=[.$A34];1;0)+IF([.H$3]=[.$A34];1;0)+IF([.H$4]=[.$A34];1;0)+IF([.H$5]=[.$A34];1;0)+IF([.H$6]=[.$A34];1;0)+IF([.H$7]=[.$A34];1;0)+IF([.H$8]=[.$A34];1;0)+IF([.H$9]=[.$A34];1;0)+IF([.H$10]=[.$A34];1;0)+IF([.H$11]=[.$A34];1;0)+IF([.H$12]=[.$A34];1;0)+IF([.H$13]=[.$A34];1;0)+IF([.H$14]=[.$A34];1;0)+IF([.H$15]=[.$A34];1;0)+IF([.H$16]=[.$A34];1;0)+IF([.H$17]=[.$A34];1;0)+IF([.H$18]=[.$A34];1;0)+IF([.H$19]=[.$A34];1;0)+IF([.H$20]=[.$A34];1;0)+IF([.H$21]=[.$A34];1;0)+IF([.H$22]=[.$A34];1;0)+IF([.H$23]=[.$A34];1;0)+IF([.H$24]=[.$A34];1;0)+IF([.H$25]=[.$A34];1;0)+IF([.H$26]=[.$A34];1;0)+IF([.H$27]=[.$A34];1;0)+IF([.H$28]=[.$A34];1;0)+IF([.H$29]=[.$A34];1;0)" office:value-type="float" office:value="4" calcext:value-type="float">
            <text:p>4</text:p>
          </table:table-cell>
          <table:table-cell table:style-name="ce77" table:formula="of:=IF([.I$2]=[.$A34];1;0)+IF([.I$3]=[.$A34];1;0)+IF([.I$4]=[.$A34];1;0)+IF([.I$5]=[.$A34];1;0)+IF([.I$6]=[.$A34];1;0)+IF([.I$7]=[.$A34];1;0)+IF([.I$8]=[.$A34];1;0)+IF([.I$9]=[.$A34];1;0)+IF([.I$10]=[.$A34];1;0)+IF([.I$11]=[.$A34];1;0)+IF([.I$12]=[.$A34];1;0)+IF([.I$13]=[.$A34];1;0)+IF([.I$14]=[.$A34];1;0)+IF([.I$15]=[.$A34];1;0)+IF([.I$16]=[.$A34];1;0)+IF([.I$17]=[.$A34];1;0)+IF([.I$18]=[.$A34];1;0)+IF([.I$19]=[.$A34];1;0)+IF([.I$20]=[.$A34];1;0)+IF([.I$21]=[.$A34];1;0)+IF([.I$22]=[.$A34];1;0)+IF([.I$23]=[.$A34];1;0)+IF([.I$24]=[.$A34];1;0)+IF([.I$25]=[.$A34];1;0)+IF([.I$26]=[.$A34];1;0)+IF([.I$27]=[.$A34];1;0)+IF([.I$28]=[.$A34];1;0)+IF([.I$29]=[.$A34];1;0)" office:value-type="float" office:value="2" calcext:value-type="float">
            <text:p>2</text:p>
          </table:table-cell>
          <table:table-cell table:style-name="ce77" table:formula="of:=IF([.J$2]=[.$A34];1;0)+IF([.J$3]=[.$A34];1;0)+IF([.J$4]=[.$A34];1;0)+IF([.J$5]=[.$A34];1;0)+IF([.J$6]=[.$A34];1;0)+IF([.J$7]=[.$A34];1;0)+IF([.J$8]=[.$A34];1;0)+IF([.J$9]=[.$A34];1;0)+IF([.J$10]=[.$A34];1;0)+IF([.J$11]=[.$A34];1;0)+IF([.J$12]=[.$A34];1;0)+IF([.J$13]=[.$A34];1;0)+IF([.J$14]=[.$A34];1;0)+IF([.J$15]=[.$A34];1;0)+IF([.J$16]=[.$A34];1;0)+IF([.J$17]=[.$A34];1;0)+IF([.J$18]=[.$A34];1;0)+IF([.J$19]=[.$A34];1;0)+IF([.J$20]=[.$A34];1;0)+IF([.J$21]=[.$A34];1;0)+IF([.J$22]=[.$A34];1;0)+IF([.J$23]=[.$A34];1;0)+IF([.J$24]=[.$A34];1;0)+IF([.J$25]=[.$A34];1;0)+IF([.J$26]=[.$A34];1;0)+IF([.J$27]=[.$A34];1;0)+IF([.J$28]=[.$A34];1;0)+IF([.J$29]=[.$A34];1;0)" office:value-type="float" office:value="3" calcext:value-type="float">
            <text:p>3</text:p>
          </table:table-cell>
          <table:table-cell table:style-name="ce88" table:number-columns-repeated="1014"/>
        </table:table-row>
        <table:table-row table:style-name="ro9">
          <table:table-cell table:style-name="ce94" office:value-type="string" calcext:value-type="string">
            <text:p>5 D'accordo</text:p>
          </table:table-cell>
          <table:table-cell table:style-name="ce77" table:formula="of:=IF([.B$2]=[.$A35];1;0)+IF([.B$3]=[.$A35];1;0)+IF([.B$4]=[.$A35];1;0)+IF([.B$5]=[.$A35];1;0)+IF([.B$6]=[.$A35];1;0)+IF([.B$7]=[.$A35];1;0)+IF([.B$8]=[.$A35];1;0)+IF([.B$9]=[.$A35];1;0)+IF([.B$10]=[.$A35];1;0)+IF([.B$11]=[.$A35];1;0)+IF([.B$12]=[.$A35];1;0)+IF([.B$13]=[.$A35];1;0)+IF([.B$14]=[.$A35];1;0)+IF([.B$15]=[.$A35];1;0)+IF([.B$16]=[.$A35];1;0)+IF([.B$17]=[.$A35];1;0)+IF([.B$18]=[.$A35];1;0)+IF([.B$19]=[.$A35];1;0)+IF([.B$20]=[.$A35];1;0)+IF([.B$21]=[.$A35];1;0)+IF([.B$22]=[.$A35];1;0)+IF([.B$23]=[.$A35];1;0)+IF([.B$24]=[.$A35];1;0)+IF([.B$25]=[.$A35];1;0)+IF([.B$26]=[.$A35];1;0)+IF([.B$27]=[.$A35];1;0)+IF([.B$28]=[.$A35];1;0)+IF([.B$29]=[.$A35];1;0)" office:value-type="float" office:value="4" calcext:value-type="float">
            <text:p>4</text:p>
          </table:table-cell>
          <table:table-cell table:style-name="ce77" table:formula="of:=IF([.C$2]=[.$A35];1;0)+IF([.C$3]=[.$A35];1;0)+IF([.C$4]=[.$A35];1;0)+IF([.C$5]=[.$A35];1;0)+IF([.C$6]=[.$A35];1;0)+IF([.C$7]=[.$A35];1;0)+IF([.C$8]=[.$A35];1;0)+IF([.C$9]=[.$A35];1;0)+IF([.C$10]=[.$A35];1;0)+IF([.C$11]=[.$A35];1;0)+IF([.C$12]=[.$A35];1;0)+IF([.C$13]=[.$A35];1;0)+IF([.C$14]=[.$A35];1;0)+IF([.C$15]=[.$A35];1;0)+IF([.C$16]=[.$A35];1;0)+IF([.C$17]=[.$A35];1;0)+IF([.C$18]=[.$A35];1;0)+IF([.C$19]=[.$A35];1;0)+IF([.C$20]=[.$A35];1;0)+IF([.C$21]=[.$A35];1;0)+IF([.C$22]=[.$A35];1;0)+IF([.C$23]=[.$A35];1;0)+IF([.C$24]=[.$A35];1;0)+IF([.C$25]=[.$A35];1;0)+IF([.C$26]=[.$A35];1;0)+IF([.C$27]=[.$A35];1;0)+IF([.C$28]=[.$A35];1;0)+IF([.C$29]=[.$A35];1;0)" office:value-type="float" office:value="3" calcext:value-type="float">
            <text:p>3</text:p>
          </table:table-cell>
          <table:table-cell table:style-name="ce77" table:formula="of:=IF([.D$2]=[.$A35];1;0)+IF([.D$3]=[.$A35];1;0)+IF([.D$4]=[.$A35];1;0)+IF([.D$5]=[.$A35];1;0)+IF([.D$6]=[.$A35];1;0)+IF([.D$7]=[.$A35];1;0)+IF([.D$8]=[.$A35];1;0)+IF([.D$9]=[.$A35];1;0)+IF([.D$10]=[.$A35];1;0)+IF([.D$11]=[.$A35];1;0)+IF([.D$12]=[.$A35];1;0)+IF([.D$13]=[.$A35];1;0)+IF([.D$14]=[.$A35];1;0)+IF([.D$15]=[.$A35];1;0)+IF([.D$16]=[.$A35];1;0)+IF([.D$17]=[.$A35];1;0)+IF([.D$18]=[.$A35];1;0)+IF([.D$19]=[.$A35];1;0)+IF([.D$20]=[.$A35];1;0)+IF([.D$21]=[.$A35];1;0)+IF([.D$22]=[.$A35];1;0)+IF([.D$23]=[.$A35];1;0)+IF([.D$24]=[.$A35];1;0)+IF([.D$25]=[.$A35];1;0)+IF([.D$26]=[.$A35];1;0)+IF([.D$27]=[.$A35];1;0)+IF([.D$28]=[.$A35];1;0)+IF([.D$29]=[.$A35];1;0)" office:value-type="float" office:value="4" calcext:value-type="float">
            <text:p>4</text:p>
          </table:table-cell>
          <table:table-cell table:style-name="ce77" table:formula="of:=IF([.E$2]=[.$A35];1;0)+IF([.E$3]=[.$A35];1;0)+IF([.E$4]=[.$A35];1;0)+IF([.E$5]=[.$A35];1;0)+IF([.E$6]=[.$A35];1;0)+IF([.E$7]=[.$A35];1;0)+IF([.E$8]=[.$A35];1;0)+IF([.E$9]=[.$A35];1;0)+IF([.E$10]=[.$A35];1;0)+IF([.E$11]=[.$A35];1;0)+IF([.E$12]=[.$A35];1;0)+IF([.E$13]=[.$A35];1;0)+IF([.E$14]=[.$A35];1;0)+IF([.E$15]=[.$A35];1;0)+IF([.E$16]=[.$A35];1;0)+IF([.E$17]=[.$A35];1;0)+IF([.E$18]=[.$A35];1;0)+IF([.E$19]=[.$A35];1;0)+IF([.E$20]=[.$A35];1;0)+IF([.E$21]=[.$A35];1;0)+IF([.E$22]=[.$A35];1;0)+IF([.E$23]=[.$A35];1;0)+IF([.E$24]=[.$A35];1;0)+IF([.E$25]=[.$A35];1;0)+IF([.E$26]=[.$A35];1;0)+IF([.E$27]=[.$A35];1;0)+IF([.E$28]=[.$A35];1;0)+IF([.E$29]=[.$A35];1;0)" office:value-type="float" office:value="4" calcext:value-type="float">
            <text:p>4</text:p>
          </table:table-cell>
          <table:table-cell table:style-name="ce77" table:formula="of:=IF([.F$2]=[.$A35];1;0)+IF([.F$3]=[.$A35];1;0)+IF([.F$4]=[.$A35];1;0)+IF([.F$5]=[.$A35];1;0)+IF([.F$6]=[.$A35];1;0)+IF([.F$7]=[.$A35];1;0)+IF([.F$8]=[.$A35];1;0)+IF([.F$9]=[.$A35];1;0)+IF([.F$10]=[.$A35];1;0)+IF([.F$11]=[.$A35];1;0)+IF([.F$12]=[.$A35];1;0)+IF([.F$13]=[.$A35];1;0)+IF([.F$14]=[.$A35];1;0)+IF([.F$15]=[.$A35];1;0)+IF([.F$16]=[.$A35];1;0)+IF([.F$17]=[.$A35];1;0)+IF([.F$18]=[.$A35];1;0)+IF([.F$19]=[.$A35];1;0)+IF([.F$20]=[.$A35];1;0)+IF([.F$21]=[.$A35];1;0)+IF([.F$22]=[.$A35];1;0)+IF([.F$23]=[.$A35];1;0)+IF([.F$24]=[.$A35];1;0)+IF([.F$25]=[.$A35];1;0)+IF([.F$26]=[.$A35];1;0)+IF([.F$27]=[.$A35];1;0)+IF([.F$28]=[.$A35];1;0)+IF([.F$29]=[.$A35];1;0)" office:value-type="float" office:value="4" calcext:value-type="float">
            <text:p>4</text:p>
          </table:table-cell>
          <table:table-cell table:style-name="ce77" table:formula="of:=IF([.G$2]=[.$A35];1;0)+IF([.G$3]=[.$A35];1;0)+IF([.G$4]=[.$A35];1;0)+IF([.G$5]=[.$A35];1;0)+IF([.G$6]=[.$A35];1;0)+IF([.G$7]=[.$A35];1;0)+IF([.G$8]=[.$A35];1;0)+IF([.G$9]=[.$A35];1;0)+IF([.G$10]=[.$A35];1;0)+IF([.G$11]=[.$A35];1;0)+IF([.G$12]=[.$A35];1;0)+IF([.G$13]=[.$A35];1;0)+IF([.G$14]=[.$A35];1;0)+IF([.G$15]=[.$A35];1;0)+IF([.G$16]=[.$A35];1;0)+IF([.G$17]=[.$A35];1;0)+IF([.G$18]=[.$A35];1;0)+IF([.G$19]=[.$A35];1;0)+IF([.G$20]=[.$A35];1;0)+IF([.G$21]=[.$A35];1;0)+IF([.G$22]=[.$A35];1;0)+IF([.G$23]=[.$A35];1;0)+IF([.G$24]=[.$A35];1;0)+IF([.G$25]=[.$A35];1;0)+IF([.G$26]=[.$A35];1;0)+IF([.G$27]=[.$A35];1;0)+IF([.G$28]=[.$A35];1;0)+IF([.G$29]=[.$A35];1;0)" office:value-type="float" office:value="3" calcext:value-type="float">
            <text:p>3</text:p>
          </table:table-cell>
          <table:table-cell table:style-name="ce77" table:formula="of:=IF([.H$2]=[.$A35];1;0)+IF([.H$3]=[.$A35];1;0)+IF([.H$4]=[.$A35];1;0)+IF([.H$5]=[.$A35];1;0)+IF([.H$6]=[.$A35];1;0)+IF([.H$7]=[.$A35];1;0)+IF([.H$8]=[.$A35];1;0)+IF([.H$9]=[.$A35];1;0)+IF([.H$10]=[.$A35];1;0)+IF([.H$11]=[.$A35];1;0)+IF([.H$12]=[.$A35];1;0)+IF([.H$13]=[.$A35];1;0)+IF([.H$14]=[.$A35];1;0)+IF([.H$15]=[.$A35];1;0)+IF([.H$16]=[.$A35];1;0)+IF([.H$17]=[.$A35];1;0)+IF([.H$18]=[.$A35];1;0)+IF([.H$19]=[.$A35];1;0)+IF([.H$20]=[.$A35];1;0)+IF([.H$21]=[.$A35];1;0)+IF([.H$22]=[.$A35];1;0)+IF([.H$23]=[.$A35];1;0)+IF([.H$24]=[.$A35];1;0)+IF([.H$25]=[.$A35];1;0)+IF([.H$26]=[.$A35];1;0)+IF([.H$27]=[.$A35];1;0)+IF([.H$28]=[.$A35];1;0)+IF([.H$29]=[.$A35];1;0)" office:value-type="float" office:value="2" calcext:value-type="float">
            <text:p>2</text:p>
          </table:table-cell>
          <table:table-cell table:style-name="ce77" table:formula="of:=IF([.I$2]=[.$A35];1;0)+IF([.I$3]=[.$A35];1;0)+IF([.I$4]=[.$A35];1;0)+IF([.I$5]=[.$A35];1;0)+IF([.I$6]=[.$A35];1;0)+IF([.I$7]=[.$A35];1;0)+IF([.I$8]=[.$A35];1;0)+IF([.I$9]=[.$A35];1;0)+IF([.I$10]=[.$A35];1;0)+IF([.I$11]=[.$A35];1;0)+IF([.I$12]=[.$A35];1;0)+IF([.I$13]=[.$A35];1;0)+IF([.I$14]=[.$A35];1;0)+IF([.I$15]=[.$A35];1;0)+IF([.I$16]=[.$A35];1;0)+IF([.I$17]=[.$A35];1;0)+IF([.I$18]=[.$A35];1;0)+IF([.I$19]=[.$A35];1;0)+IF([.I$20]=[.$A35];1;0)+IF([.I$21]=[.$A35];1;0)+IF([.I$22]=[.$A35];1;0)+IF([.I$23]=[.$A35];1;0)+IF([.I$24]=[.$A35];1;0)+IF([.I$25]=[.$A35];1;0)+IF([.I$26]=[.$A35];1;0)+IF([.I$27]=[.$A35];1;0)+IF([.I$28]=[.$A35];1;0)+IF([.I$29]=[.$A35];1;0)" office:value-type="float" office:value="6" calcext:value-type="float">
            <text:p>6</text:p>
          </table:table-cell>
          <table:table-cell table:style-name="ce77" table:formula="of:=IF([.J$2]=[.$A35];1;0)+IF([.J$3]=[.$A35];1;0)+IF([.J$4]=[.$A35];1;0)+IF([.J$5]=[.$A35];1;0)+IF([.J$6]=[.$A35];1;0)+IF([.J$7]=[.$A35];1;0)+IF([.J$8]=[.$A35];1;0)+IF([.J$9]=[.$A35];1;0)+IF([.J$10]=[.$A35];1;0)+IF([.J$11]=[.$A35];1;0)+IF([.J$12]=[.$A35];1;0)+IF([.J$13]=[.$A35];1;0)+IF([.J$14]=[.$A35];1;0)+IF([.J$15]=[.$A35];1;0)+IF([.J$16]=[.$A35];1;0)+IF([.J$17]=[.$A35];1;0)+IF([.J$18]=[.$A35];1;0)+IF([.J$19]=[.$A35];1;0)+IF([.J$20]=[.$A35];1;0)+IF([.J$21]=[.$A35];1;0)+IF([.J$22]=[.$A35];1;0)+IF([.J$23]=[.$A35];1;0)+IF([.J$24]=[.$A35];1;0)+IF([.J$25]=[.$A35];1;0)+IF([.J$26]=[.$A35];1;0)+IF([.J$27]=[.$A35];1;0)+IF([.J$28]=[.$A35];1;0)+IF([.J$29]=[.$A35];1;0)" office:value-type="float" office:value="4" calcext:value-type="float">
            <text:p>4</text:p>
          </table:table-cell>
          <table:table-cell table:style-name="ce88" table:number-columns-repeated="1014"/>
        </table:table-row>
        <table:table-row table:style-name="ro9">
          <table:table-cell table:style-name="ce94" office:value-type="string" calcext:value-type="string">
            <text:p>6 Del tutto d'accordo</text:p>
          </table:table-cell>
          <table:table-cell table:style-name="ce77" table:formula="of:=IF([.B$2]=[.$A36];1;0)+IF([.B$3]=[.$A36];1;0)+IF([.B$4]=[.$A36];1;0)+IF([.B$5]=[.$A36];1;0)+IF([.B$6]=[.$A36];1;0)+IF([.B$7]=[.$A36];1;0)+IF([.B$8]=[.$A36];1;0)+IF([.B$9]=[.$A36];1;0)+IF([.B$10]=[.$A36];1;0)+IF([.B$11]=[.$A36];1;0)+IF([.B$12]=[.$A36];1;0)+IF([.B$13]=[.$A36];1;0)+IF([.B$14]=[.$A36];1;0)+IF([.B$15]=[.$A36];1;0)+IF([.B$16]=[.$A36];1;0)+IF([.B$17]=[.$A36];1;0)+IF([.B$18]=[.$A36];1;0)+IF([.B$19]=[.$A36];1;0)+IF([.B$20]=[.$A36];1;0)+IF([.B$21]=[.$A36];1;0)+IF([.B$22]=[.$A36];1;0)+IF([.B$23]=[.$A36];1;0)+IF([.B$24]=[.$A36];1;0)+IF([.B$25]=[.$A36];1;0)+IF([.B$26]=[.$A36];1;0)+IF([.B$27]=[.$A36];1;0)+IF([.B$28]=[.$A36];1;0)+IF([.B$29]=[.$A36];1;0)" office:value-type="float" office:value="2" calcext:value-type="float">
            <text:p>2</text:p>
          </table:table-cell>
          <table:table-cell table:style-name="ce77" table:formula="of:=IF([.C$2]=[.$A36];1;0)+IF([.C$3]=[.$A36];1;0)+IF([.C$4]=[.$A36];1;0)+IF([.C$5]=[.$A36];1;0)+IF([.C$6]=[.$A36];1;0)+IF([.C$7]=[.$A36];1;0)+IF([.C$8]=[.$A36];1;0)+IF([.C$9]=[.$A36];1;0)+IF([.C$10]=[.$A36];1;0)+IF([.C$11]=[.$A36];1;0)+IF([.C$12]=[.$A36];1;0)+IF([.C$13]=[.$A36];1;0)+IF([.C$14]=[.$A36];1;0)+IF([.C$15]=[.$A36];1;0)+IF([.C$16]=[.$A36];1;0)+IF([.C$17]=[.$A36];1;0)+IF([.C$18]=[.$A36];1;0)+IF([.C$19]=[.$A36];1;0)+IF([.C$20]=[.$A36];1;0)+IF([.C$21]=[.$A36];1;0)+IF([.C$22]=[.$A36];1;0)+IF([.C$23]=[.$A36];1;0)+IF([.C$24]=[.$A36];1;0)+IF([.C$25]=[.$A36];1;0)+IF([.C$26]=[.$A36];1;0)+IF([.C$27]=[.$A36];1;0)+IF([.C$28]=[.$A36];1;0)+IF([.C$29]=[.$A36];1;0)" office:value-type="float" office:value="2" calcext:value-type="float">
            <text:p>2</text:p>
          </table:table-cell>
          <table:table-cell table:style-name="ce77" table:formula="of:=IF([.D$2]=[.$A36];1;0)+IF([.D$3]=[.$A36];1;0)+IF([.D$4]=[.$A36];1;0)+IF([.D$5]=[.$A36];1;0)+IF([.D$6]=[.$A36];1;0)+IF([.D$7]=[.$A36];1;0)+IF([.D$8]=[.$A36];1;0)+IF([.D$9]=[.$A36];1;0)+IF([.D$10]=[.$A36];1;0)+IF([.D$11]=[.$A36];1;0)+IF([.D$12]=[.$A36];1;0)+IF([.D$13]=[.$A36];1;0)+IF([.D$14]=[.$A36];1;0)+IF([.D$15]=[.$A36];1;0)+IF([.D$16]=[.$A36];1;0)+IF([.D$17]=[.$A36];1;0)+IF([.D$18]=[.$A36];1;0)+IF([.D$19]=[.$A36];1;0)+IF([.D$20]=[.$A36];1;0)+IF([.D$21]=[.$A36];1;0)+IF([.D$22]=[.$A36];1;0)+IF([.D$23]=[.$A36];1;0)+IF([.D$24]=[.$A36];1;0)+IF([.D$25]=[.$A36];1;0)+IF([.D$26]=[.$A36];1;0)+IF([.D$27]=[.$A36];1;0)+IF([.D$28]=[.$A36];1;0)+IF([.D$29]=[.$A36];1;0)" office:value-type="float" office:value="5" calcext:value-type="float">
            <text:p>5</text:p>
          </table:table-cell>
          <table:table-cell table:style-name="ce77" table:formula="of:=IF([.E$2]=[.$A36];1;0)+IF([.E$3]=[.$A36];1;0)+IF([.E$4]=[.$A36];1;0)+IF([.E$5]=[.$A36];1;0)+IF([.E$6]=[.$A36];1;0)+IF([.E$7]=[.$A36];1;0)+IF([.E$8]=[.$A36];1;0)+IF([.E$9]=[.$A36];1;0)+IF([.E$10]=[.$A36];1;0)+IF([.E$11]=[.$A36];1;0)+IF([.E$12]=[.$A36];1;0)+IF([.E$13]=[.$A36];1;0)+IF([.E$14]=[.$A36];1;0)+IF([.E$15]=[.$A36];1;0)+IF([.E$16]=[.$A36];1;0)+IF([.E$17]=[.$A36];1;0)+IF([.E$18]=[.$A36];1;0)+IF([.E$19]=[.$A36];1;0)+IF([.E$20]=[.$A36];1;0)+IF([.E$21]=[.$A36];1;0)+IF([.E$22]=[.$A36];1;0)+IF([.E$23]=[.$A36];1;0)+IF([.E$24]=[.$A36];1;0)+IF([.E$25]=[.$A36];1;0)+IF([.E$26]=[.$A36];1;0)+IF([.E$27]=[.$A36];1;0)+IF([.E$28]=[.$A36];1;0)+IF([.E$29]=[.$A36];1;0)" office:value-type="float" office:value="5" calcext:value-type="float">
            <text:p>5</text:p>
          </table:table-cell>
          <table:table-cell table:style-name="ce77" table:formula="of:=IF([.F$2]=[.$A36];1;0)+IF([.F$3]=[.$A36];1;0)+IF([.F$4]=[.$A36];1;0)+IF([.F$5]=[.$A36];1;0)+IF([.F$6]=[.$A36];1;0)+IF([.F$7]=[.$A36];1;0)+IF([.F$8]=[.$A36];1;0)+IF([.F$9]=[.$A36];1;0)+IF([.F$10]=[.$A36];1;0)+IF([.F$11]=[.$A36];1;0)+IF([.F$12]=[.$A36];1;0)+IF([.F$13]=[.$A36];1;0)+IF([.F$14]=[.$A36];1;0)+IF([.F$15]=[.$A36];1;0)+IF([.F$16]=[.$A36];1;0)+IF([.F$17]=[.$A36];1;0)+IF([.F$18]=[.$A36];1;0)+IF([.F$19]=[.$A36];1;0)+IF([.F$20]=[.$A36];1;0)+IF([.F$21]=[.$A36];1;0)+IF([.F$22]=[.$A36];1;0)+IF([.F$23]=[.$A36];1;0)+IF([.F$24]=[.$A36];1;0)+IF([.F$25]=[.$A36];1;0)+IF([.F$26]=[.$A36];1;0)+IF([.F$27]=[.$A36];1;0)+IF([.F$28]=[.$A36];1;0)+IF([.F$29]=[.$A36];1;0)" office:value-type="float" office:value="3" calcext:value-type="float">
            <text:p>3</text:p>
          </table:table-cell>
          <table:table-cell table:style-name="ce77" table:formula="of:=IF([.G$2]=[.$A36];1;0)+IF([.G$3]=[.$A36];1;0)+IF([.G$4]=[.$A36];1;0)+IF([.G$5]=[.$A36];1;0)+IF([.G$6]=[.$A36];1;0)+IF([.G$7]=[.$A36];1;0)+IF([.G$8]=[.$A36];1;0)+IF([.G$9]=[.$A36];1;0)+IF([.G$10]=[.$A36];1;0)+IF([.G$11]=[.$A36];1;0)+IF([.G$12]=[.$A36];1;0)+IF([.G$13]=[.$A36];1;0)+IF([.G$14]=[.$A36];1;0)+IF([.G$15]=[.$A36];1;0)+IF([.G$16]=[.$A36];1;0)+IF([.G$17]=[.$A36];1;0)+IF([.G$18]=[.$A36];1;0)+IF([.G$19]=[.$A36];1;0)+IF([.G$20]=[.$A36];1;0)+IF([.G$21]=[.$A36];1;0)+IF([.G$22]=[.$A36];1;0)+IF([.G$23]=[.$A36];1;0)+IF([.G$24]=[.$A36];1;0)+IF([.G$25]=[.$A36];1;0)+IF([.G$26]=[.$A36];1;0)+IF([.G$27]=[.$A36];1;0)+IF([.G$28]=[.$A36];1;0)+IF([.G$29]=[.$A36];1;0)" office:value-type="float" office:value="3" calcext:value-type="float">
            <text:p>3</text:p>
          </table:table-cell>
          <table:table-cell table:style-name="ce77" table:formula="of:=IF([.H$2]=[.$A36];1;0)+IF([.H$3]=[.$A36];1;0)+IF([.H$4]=[.$A36];1;0)+IF([.H$5]=[.$A36];1;0)+IF([.H$6]=[.$A36];1;0)+IF([.H$7]=[.$A36];1;0)+IF([.H$8]=[.$A36];1;0)+IF([.H$9]=[.$A36];1;0)+IF([.H$10]=[.$A36];1;0)+IF([.H$11]=[.$A36];1;0)+IF([.H$12]=[.$A36];1;0)+IF([.H$13]=[.$A36];1;0)+IF([.H$14]=[.$A36];1;0)+IF([.H$15]=[.$A36];1;0)+IF([.H$16]=[.$A36];1;0)+IF([.H$17]=[.$A36];1;0)+IF([.H$18]=[.$A36];1;0)+IF([.H$19]=[.$A36];1;0)+IF([.H$20]=[.$A36];1;0)+IF([.H$21]=[.$A36];1;0)+IF([.H$22]=[.$A36];1;0)+IF([.H$23]=[.$A36];1;0)+IF([.H$24]=[.$A36];1;0)+IF([.H$25]=[.$A36];1;0)+IF([.H$26]=[.$A36];1;0)+IF([.H$27]=[.$A36];1;0)+IF([.H$28]=[.$A36];1;0)+IF([.H$29]=[.$A36];1;0)" office:value-type="float" office:value="1" calcext:value-type="float">
            <text:p>1</text:p>
          </table:table-cell>
          <table:table-cell table:style-name="ce77" table:formula="of:=IF([.I$2]=[.$A36];1;0)+IF([.I$3]=[.$A36];1;0)+IF([.I$4]=[.$A36];1;0)+IF([.I$5]=[.$A36];1;0)+IF([.I$6]=[.$A36];1;0)+IF([.I$7]=[.$A36];1;0)+IF([.I$8]=[.$A36];1;0)+IF([.I$9]=[.$A36];1;0)+IF([.I$10]=[.$A36];1;0)+IF([.I$11]=[.$A36];1;0)+IF([.I$12]=[.$A36];1;0)+IF([.I$13]=[.$A36];1;0)+IF([.I$14]=[.$A36];1;0)+IF([.I$15]=[.$A36];1;0)+IF([.I$16]=[.$A36];1;0)+IF([.I$17]=[.$A36];1;0)+IF([.I$18]=[.$A36];1;0)+IF([.I$19]=[.$A36];1;0)+IF([.I$20]=[.$A36];1;0)+IF([.I$21]=[.$A36];1;0)+IF([.I$22]=[.$A36];1;0)+IF([.I$23]=[.$A36];1;0)+IF([.I$24]=[.$A36];1;0)+IF([.I$25]=[.$A36];1;0)+IF([.I$26]=[.$A36];1;0)+IF([.I$27]=[.$A36];1;0)+IF([.I$28]=[.$A36];1;0)+IF([.I$29]=[.$A36];1;0)" office:value-type="float" office:value="0" calcext:value-type="float">
            <text:p>0</text:p>
          </table:table-cell>
          <table:table-cell table:style-name="ce77" table:formula="of:=IF([.J$2]=[.$A36];1;0)+IF([.J$3]=[.$A36];1;0)+IF([.J$4]=[.$A36];1;0)+IF([.J$5]=[.$A36];1;0)+IF([.J$6]=[.$A36];1;0)+IF([.J$7]=[.$A36];1;0)+IF([.J$8]=[.$A36];1;0)+IF([.J$9]=[.$A36];1;0)+IF([.J$10]=[.$A36];1;0)+IF([.J$11]=[.$A36];1;0)+IF([.J$12]=[.$A36];1;0)+IF([.J$13]=[.$A36];1;0)+IF([.J$14]=[.$A36];1;0)+IF([.J$15]=[.$A36];1;0)+IF([.J$16]=[.$A36];1;0)+IF([.J$17]=[.$A36];1;0)+IF([.J$18]=[.$A36];1;0)+IF([.J$19]=[.$A36];1;0)+IF([.J$20]=[.$A36];1;0)+IF([.J$21]=[.$A36];1;0)+IF([.J$22]=[.$A36];1;0)+IF([.J$23]=[.$A36];1;0)+IF([.J$24]=[.$A36];1;0)+IF([.J$25]=[.$A36];1;0)+IF([.J$26]=[.$A36];1;0)+IF([.J$27]=[.$A36];1;0)+IF([.J$28]=[.$A36];1;0)+IF([.J$29]=[.$A36];1;0)" office:value-type="float" office:value="5" calcext:value-type="float">
            <text:p>5</text:p>
          </table:table-cell>
          <table:table-cell table:style-name="ce88" table:number-columns-repeated="1014"/>
        </table:table-row>
        <table:table-row table:style-name="ro9">
          <table:table-cell table:style-name="ce95" office:value-type="string" calcext:value-type="string">
            <text:p>tot.</text:p>
          </table:table-cell>
          <table:table-cell table:style-name="ce78" table:formula="of:=SUM([.B31:.B36])" office:value-type="float" office:value="28" calcext:value-type="float">
            <text:p>28</text:p>
          </table:table-cell>
          <table:table-cell table:style-name="ce78" table:formula="of:=SUM([.C31:.C36])" office:value-type="float" office:value="28" calcext:value-type="float">
            <text:p>28</text:p>
          </table:table-cell>
          <table:table-cell table:style-name="ce78" table:formula="of:=SUM([.D31:.D36])" office:value-type="float" office:value="28" calcext:value-type="float">
            <text:p>28</text:p>
          </table:table-cell>
          <table:table-cell table:style-name="ce78" table:formula="of:=SUM([.E31:.E36])" office:value-type="float" office:value="28" calcext:value-type="float">
            <text:p>28</text:p>
          </table:table-cell>
          <table:table-cell table:style-name="ce78" table:formula="of:=SUM([.F31:.F36])" office:value-type="float" office:value="28" calcext:value-type="float">
            <text:p>28</text:p>
          </table:table-cell>
          <table:table-cell table:style-name="ce78" table:formula="of:=SUM([.G31:.G36])" office:value-type="float" office:value="28" calcext:value-type="float">
            <text:p>28</text:p>
          </table:table-cell>
          <table:table-cell table:style-name="ce78" table:formula="of:=SUM([.H31:.H36])" office:value-type="float" office:value="28" calcext:value-type="float">
            <text:p>28</text:p>
          </table:table-cell>
          <table:table-cell table:style-name="ce78" table:formula="of:=SUM([.I31:.I36])" office:value-type="float" office:value="28" calcext:value-type="float">
            <text:p>28</text:p>
          </table:table-cell>
          <table:table-cell table:style-name="ce78" table:formula="of:=SUM([.J31:.J36])" office:value-type="float" office:value="28" calcext:value-type="float">
            <text:p>28</text:p>
          </table:table-cell>
          <table:table-cell table:style-name="ce89" table:number-columns-repeated="1014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fici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grafici.I16" table:end-x="1.014cm" table:end-y="0.239cm" draw:z-index="0" draw:name="Grafico 2" draw:style-name="gr3" draw:text-style-name="P2" svg:width="12.749cm" svg:height="7.619cm" svg:x="0.168cm" svg:y="0.028cm">
              <draw:object draw:notify-on-update-of-ranges="'calcolo campione'.H9:'calcolo campione'.I9 'calcolo campione'.G10:'calcolo campione'.G10 'calcolo campione'.H10:'calcolo campione'.I10 'calcolo campione'.G11:'calcolo campione'.G11 'calcolo campione'.H11:'calcolo campione'.I11 'calcolo campione'.G12:'calcolo campione'.G12 'calcolo campione'.H12:'calcolo campione'.I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grafici.Q16" table:end-x="0.934cm" table:end-y="0.212cm" draw:z-index="5" draw:name="Grafico 1" draw:style-name="gr3" draw:text-style-name="P2" svg:width="12.749cm" svg:height="7.619cm" svg:x="0.088cm" svg:y="0.001cm">
              <draw:object draw:notify-on-update-of-ranges="Question.B112:Question.B112 Question.C112:Question.C112 Question.B113:Question.B113 Question.C113:Question.C113 Question.B114:Question.B114 Question.C114:Question.C114 Question.B115:Question.B115 Question.C115:Question.C115 Question.B116:Question.B116 Question.C116:Question.C1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custom-shape table:end-cell-address="grafici.C4" table:end-x="1.394cm" table:end-y="0.197cm" draw:z-index="3" draw:name="CasellaDiTesto 5" draw:style-name="gr4" draw:text-style-name="P2" svg:width="1.179cm" svg:height="0.725cm" svg:x="0.215cm" svg:y="0.001cm">
              <text:p text:style-name="P3"><text:span text:style-name="T1">57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grafici.D6" table:end-x="0.646cm" table:end-y="0.462cm" draw:z-index="4" draw:name="CasellaDiTesto 6" draw:style-name="gr4" draw:text-style-name="P2" svg:width="1.179cm" svg:height="0.725cm" svg:x="1.168cm" svg:y="0.266cm">
              <text:p text:style-name="P3"><text:span text:style-name="T1">43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custom-shape table:end-cell-address="grafici.F8" table:end-x="0.538cm" table:end-y="0.515cm" draw:z-index="1" draw:name="CasellaDiTesto 3" draw:style-name="gr4" draw:text-style-name="P2" svg:width="1.179cm" svg:height="0.725cm" svg:x="1.059cm" svg:y="0.319cm">
              <text:p text:style-name="P3"><text:span text:style-name="T1">52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custom-shape table:end-cell-address="grafici.F10" table:end-x="1.5cm" table:end-y="0.303cm" draw:z-index="2" draw:name="CasellaDiTesto 4" draw:style-name="gr4" draw:text-style-name="P2" svg:width="1.179cm" svg:height="0.725cm" svg:x="0.321cm" svg:y="0.107cm">
              <text:p text:style-name="P3"><text:span text:style-name="T1">50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frame table:end-cell-address="grafici.I31" table:end-x="0.987cm" table:end-y="0.318cm" draw:z-index="6" draw:name="Grafico 7" draw:style-name="gr3" draw:text-style-name="P2" svg:width="12.749cm" svg:height="7.62cm" svg:x="0.141cm" svg:y="0.107cm">
              <draw:object draw:notify-on-update-of-ranges="Question.B118:Question.B118 Question.C118:Question.C118 Question.B119:Question.B119 Question.C119:Question.C119 Question.B120:Question.B120 Question.C120:Question.C120 Question.B121:Question.B121 Question.C121:Question.C1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date-style style:name="N108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lazione" style:display-name="PageStyle_pol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_20_campione" style:display-name="PageStyle_calcolo camp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" style:display-name="PageStyle_Ques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1" style:display-name="PageStyle_R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2" style:display-name="PageStyle_R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3" style:display-name="PageStyle_R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4" style:display-name="PageStyle_R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i" style:display-name="PageStyle_grafic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o Colangelo</meta:initial-creator>
    <dc:creator>Vito Colangelo</dc:creator>
    <meta:creation-date>2015-05-28T10:23:16</meta:creation-date>
    <dc:date>2015-06-23T10:30:03.504000000</dc:date>
    <meta:generator>LibreOffice/4.2.5.2$Windows_x86 LibreOffice_project/61cb170a04bb1f12e77c884eab9192be736ec5f5</meta:generator>
    <meta:document-statistic meta:table-count="7" meta:cell-count="5722" meta:object-count="10"/>
    <meta:user-defined meta:name="AppVersion">14.03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ffffff" fo:font-family="Calibri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olid-type="cuboid" chart:label-position="bottom"/>
      <style:text-properties fo:color="#000000" fo:font-weight="normal" style:font-weight-asian="normal" style:font-weight-complex="normal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ffffff" fo:font-family="Calibri" fo:font-size="10pt" fo:font-weight="bold" style:font-size-asian="10pt" style:font-weight-asian="bold" style:font-size-complex="10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1" style:family="chart" style:data-style-name="N0">
      <style:chart-properties chart:solid-type="cuboid" chart:label-position="bottom"/>
    </style:style>
    <style:style style:name="ch12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75cm" svg:height="7.62cm" xlink:href=".." xlink:type="simple" chart:class="chart:bar" chart:style-name="ch1">
        <chart:legend chart:legend-position="end" svg:x="10.91cm" svg:y="3.013cm" style:legend-expansion="high" chart:style-name="ch2"/>
        <chart:plot-area chart:style-name="ch3" table:cell-range-address="'calcolo campione'.G9:'calcolo campione'.I12" chart:data-source-has-labels="both" svg:x="0.705cm" svg:y="0.591cm" svg:width="9.695cm" svg:height="6.45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43cm" svg:y="0.591cm" svg:width="9.419cm" svg:height="5.8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alcolo campione'.H9:'calcolo campione'.I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alcolo campione'.H10:'calcolo campione'.I10" chart:label-cell-address="'calcolo campione'.G10:'calcolo campione'.G10" chart:class="chart:bar">
            <chart:data-point chart:style-name="ch8" chart:repeated="2"/>
          </chart:series>
          <chart:series chart:style-name="ch9" chart:values-cell-range-address="'calcolo campione'.H11:'calcolo campione'.I11" chart:label-cell-address="'calcolo campione'.G11:'calcolo campione'.G11" chart:class="chart:bar">
            <chart:data-point chart:style-name="ch8" chart:repeated="2"/>
          </chart:series>
          <chart:series chart:style-name="ch10" chart:values-cell-range-address="'calcolo campione'.H12:'calcolo campione'.I12" chart:label-cell-address="'calcolo campione'.G12:'calcolo campione'.G12" chart:class="chart:bar">
            <chart:data-point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3.92">
                <text:p/>
                <draw:g>
                  <svg:desc>'calcolo campione'.H9:'calcolo campione'.I9</svg:desc>
                </draw:g>
              </table:table-cell>
              <table:table-cell office:value-type="float" office:value="1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alcolo campione'.G10:'calcolo campione'.G10</svg:desc>
                </draw:g>
              </table:table-cell>
              <table:table-cell office:value-type="float" office:value="NaN">
                <text:p>NaN</text:p>
                <draw:g>
                  <svg:desc>'calcolo campione'.H10:'calcolo campione'.I1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calcolo campione'.G11:'calcolo campione'.G11</svg:desc>
                </draw:g>
              </table:table-cell>
              <table:table-cell office:value-type="float" office:value="NaN">
                <text:p>NaN</text:p>
                <draw:g>
                  <svg:desc>'calcolo campione'.H11:'calcolo campione'.I1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calcolo campione'.G12:'calcolo campione'.G12</svg:desc>
                </draw:g>
              </table:table-cell>
              <table:table-cell office:value-type="float" office:value="NaN">
                <text:p>NaN</text:p>
                <draw:g>
                  <svg:desc>'calcolo campione'.H12:'calcolo campione'.I12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2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style:font-size-asian="10pt" style:font-size-complex="10pt"/>
    </style:style>
    <style:style style:name="ch13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ffff"/>
      <style:text-properties fo:color="#000000" fo:font-family="Calibri" fo:font-size="10pt" style:font-size-asian="10pt" style:font-size-complex="10pt"/>
    </style:style>
    <style:style style:name="ch14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75cm" svg:height="7.62cm" xlink:href=".." xlink:type="simple" chart:class="chart:bar" chart:style-name="ch1">
        <chart:legend chart:legend-position="end" svg:x="9.402cm" svg:y="2.515cm" style:legend-expansion="high" chart:style-name="ch2"/>
        <chart:plot-area chart:style-name="ch3" table:cell-range-address="Question.B112:Question.C116" chart:data-source-has-labels="column" svg:x="0.705cm" svg:y="0.591cm" svg:width="8.187cm" svg:height="6.457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6cm" svg:y="0.591cm" svg:width="7.088cm" svg:height="6.4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uestion.C112:Question.C112" chart:label-cell-address="Question.B112:Question.B112" chart:class="chart:bar">
            <chart:data-point/>
          </chart:series>
          <chart:series chart:style-name="ch9" chart:values-cell-range-address="Question.C113:Question.C113" chart:label-cell-address="Question.B113:Question.B113" chart:class="chart:bar">
            <chart:data-point/>
          </chart:series>
          <chart:series chart:style-name="ch10" chart:values-cell-range-address="Question.C114:Question.C114" chart:label-cell-address="Question.B114:Question.B114" chart:class="chart:bar">
            <chart:data-point/>
          </chart:series>
          <chart:series chart:style-name="ch11" chart:values-cell-range-address="Question.C115:Question.C115" chart:label-cell-address="Question.B115:Question.B115" chart:class="chart:bar">
            <chart:data-point/>
          </chart:series>
          <chart:series chart:style-name="ch12" chart:values-cell-range-address="Question.C116:Question.C116" chart:label-cell-address="Question.B116:Question.B116" chart:class="chart:bar">
            <chart:data-point/>
          </chart:series>
          <chart:series chart:style-name="ch13" chart:values-cell-range-address="" chart:class="chart:bar">
            <chart:data-point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Fino a 30 anni</text:p>
                <draw:g>
                  <svg:desc>Question.B112:Question.B112</svg:desc>
                </draw:g>
              </table:table-cell>
              <table:table-cell office:value-type="float" office:value="0">
                <text:p>0</text:p>
                <draw:g>
                  <svg:desc>Question.C112:Question.C112</svg:desc>
                </draw:g>
              </table:table-cell>
            </table:table-row>
            <table:table-row>
              <table:table-cell office:value-type="string">
                <text:p>Dai 31 ai 40 anni</text:p>
                <draw:g>
                  <svg:desc>Question.B113:Question.B113</svg:desc>
                </draw:g>
              </table:table-cell>
              <table:table-cell office:value-type="float" office:value="2">
                <text:p>2</text:p>
                <draw:g>
                  <svg:desc>Question.C113:Question.C113</svg:desc>
                </draw:g>
              </table:table-cell>
            </table:table-row>
            <table:table-row>
              <table:table-cell office:value-type="string">
                <text:p>Dai 41 ai 50 anni </text:p>
                <draw:g>
                  <svg:desc>Question.B114:Question.B114</svg:desc>
                </draw:g>
              </table:table-cell>
              <table:table-cell office:value-type="float" office:value="8">
                <text:p>8</text:p>
                <draw:g>
                  <svg:desc>Question.C114:Question.C114</svg:desc>
                </draw:g>
              </table:table-cell>
            </table:table-row>
            <table:table-row>
              <table:table-cell office:value-type="string">
                <text:p>Dai 51 ai 60 anni</text:p>
                <draw:g>
                  <svg:desc>Question.B115:Question.B115</svg:desc>
                </draw:g>
              </table:table-cell>
              <table:table-cell office:value-type="float" office:value="14">
                <text:p>14</text:p>
                <draw:g>
                  <svg:desc>Question.C115:Question.C115</svg:desc>
                </draw:g>
              </table:table-cell>
            </table:table-row>
            <table:table-row>
              <table:table-cell office:value-type="string">
                <text:p>Oltre i 60 anni</text:p>
                <draw:g>
                  <svg:desc>Question.B116:Question.B116</svg:desc>
                </draw:g>
              </table:table-cell>
              <table:table-cell office:value-type="float" office:value="0">
                <text:p>0</text:p>
                <draw:g>
                  <svg:desc>Question.C116:Question.C11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2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ffff"/>
      <style:text-properties fo:color="#000000" fo:font-family="Calibri" fo:font-size="10pt" style:font-size-asian="10pt" style:font-size-complex="10pt"/>
    </style:style>
    <style:style style:name="ch13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75cm" svg:height="7.621cm" xlink:href=".." xlink:type="simple" chart:class="chart:bar" chart:style-name="ch1">
        <chart:legend chart:legend-position="end" svg:x="9.693cm" svg:y="2.764cm" style:legend-expansion="high" chart:style-name="ch2"/>
        <chart:plot-area chart:style-name="ch3" table:cell-range-address="Question.B118:Question.C121" chart:data-source-has-labels="column" svg:x="0.705cm" svg:y="0.591cm" svg:width="8.478cm" svg:height="6.458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17cm" svg:y="1.03cm" svg:width="6.022cm" svg:height="5.5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uestion.C118:Question.C118" chart:label-cell-address="Question.B118:Question.B118" chart:class="chart:bar">
            <chart:data-point/>
          </chart:series>
          <chart:series chart:style-name="ch9" chart:values-cell-range-address="Question.C119:Question.C119" chart:label-cell-address="Question.B119:Question.B119" chart:class="chart:bar">
            <chart:data-point/>
          </chart:series>
          <chart:series chart:style-name="ch10" chart:values-cell-range-address="Question.C120:Question.C120" chart:label-cell-address="Question.B120:Question.B120" chart:class="chart:bar">
            <chart:data-point/>
          </chart:series>
          <chart:series chart:style-name="ch11" chart:values-cell-range-address="Question.C121:Question.C121" chart:label-cell-address="Question.B121:Question.B121" chart:class="chart:bar">
            <chart:data-point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eno di 5 anni</text:p>
                <draw:g>
                  <svg:desc>Question.B118:Question.B118</svg:desc>
                </draw:g>
              </table:table-cell>
              <table:table-cell office:value-type="float" office:value="3">
                <text:p>3</text:p>
                <draw:g>
                  <svg:desc>Question.C118:Question.C118</svg:desc>
                </draw:g>
              </table:table-cell>
            </table:table-row>
            <table:table-row>
              <table:table-cell office:value-type="string">
                <text:p>Da 5 a 10 anni</text:p>
                <draw:g>
                  <svg:desc>Question.B119:Question.B119</svg:desc>
                </draw:g>
              </table:table-cell>
              <table:table-cell office:value-type="float" office:value="3">
                <text:p>3</text:p>
                <draw:g>
                  <svg:desc>Question.C119:Question.C119</svg:desc>
                </draw:g>
              </table:table-cell>
            </table:table-row>
            <table:table-row>
              <table:table-cell office:value-type="string">
                <text:p>Da 11 a 20 anni</text:p>
                <draw:g>
                  <svg:desc>Question.B120:Question.B120</svg:desc>
                </draw:g>
              </table:table-cell>
              <table:table-cell office:value-type="float" office:value="5">
                <text:p>5</text:p>
                <draw:g>
                  <svg:desc>Question.C120:Question.C120</svg:desc>
                </draw:g>
              </table:table-cell>
            </table:table-row>
            <table:table-row>
              <table:table-cell office:value-type="string">
                <text:p>Oltre i 20 anni</text:p>
                <draw:g>
                  <svg:desc>Question.B121:Question.B121</svg:desc>
                </draw:g>
              </table:table-cell>
              <table:table-cell office:value-type="float" office:value="11">
                <text:p>11</text:p>
                <draw:g>
                  <svg:desc>Question.C121:Question.C121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